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2.067cm"/>
    </style:style>
    <style:style style:name="ro2" style:family="table-row">
      <style:table-row-properties style:row-height="0.47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map style:condition="cell-content-is-not-between([$Sheet1.$C$7],[$Sheet1.$C$6])" style:apply-style-name="Untitled9" style:base-cell-address="Sheet1.AJ67"/>
      <style:map style:condition="cell-content-is-between([$Sheet1.$C$7],[$Sheet1.$C$6])" style:apply-style-name="Untitled10" style:base-cell-address="Sheet1.AJ67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33" table:default-cell-style-name="ce3"/>
        <table:table-column table:style-name="co6" table:number-columns-repeated="4" table:default-cell-style-name="Default"/>
        <table:table-column table:style-name="co9" table:default-cell-style-name="Default"/>
        <table:table-column table:style-name="co10" table:number-columns-repeated="983" table:default-cell-style-name="Default"/>
        <table:table-row table:style-name="ro1">
          <table:table-cell/>
          <table:table-cell office:value-type="string">
            <text:p>Lego width (mm)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4" office:value-type="string" table:number-columns-spanned="34" table:number-rows-spanned="5">
            <text:p>Spreadsheet written by Sam Ioanndis uploaded 04/04/2015 and used to construct the big lego ball seen rolling at <text:a xlink:href="https://www.youtube.com/watch?v=Hxo4BrypNZ0&amp;hd=1">https://www.youtube.com/watch?v=Hxo4BrypNZ0&amp;hd=1</text:a></text:p>
          </table:table-cell>
          <table:covered-table-cell table:number-columns-repeated="33" table:style-name="ce5"/>
          <table:table-cell table:number-columns-repeated="986"/>
        </table:table-row>
        <table:table-row table:style-name="ro1">
          <table:table-cell/>
          <table:table-cell office:value-type="string">
            <text:p>Lego height (mm)</text:p>
          </table:table-cell>
          <table:table-cell table:style-name="Default" office:value-type="float" office:value="9.6">
            <text:p>9.6</text:p>
          </table:table-cell>
          <table:table-cell table:style-name="Default"/>
          <table:covered-table-cell table:number-columns-repeated="34" table:style-name="ce5"/>
          <table:table-cell table:number-columns-repeated="986"/>
        </table:table-row>
        <table:table-row table:style-name="ro1">
          <table:table-cell/>
          <table:table-cell office:value-type="string">
            <text:p>radius (mm)</text:p>
          </table:table-cell>
          <table:table-cell table:style-name="Default" office:value-type="float" office:value="120">
            <text:p>120</text:p>
          </table:table-cell>
          <table:table-cell table:style-name="Default"/>
          <table:covered-table-cell table:number-columns-repeated="34" table:style-name="ce5"/>
          <table:table-cell table:number-columns-repeated="986"/>
        </table:table-row>
        <table:table-row table:style-name="ro1">
          <table:table-cell/>
          <table:table-cell office:value-type="string">
            <text:p>wall thickness (mm)</text:p>
          </table:table-cell>
          <table:table-cell table:style-name="Default" office:value-type="float" office:value="30">
            <text:p>30</text:p>
          </table:table-cell>
          <table:table-cell table:style-name="Default"/>
          <table:covered-table-cell table:number-columns-repeated="34" table:style-name="ce5"/>
          <table:table-cell table:number-columns-repeated="986"/>
        </table:table-row>
        <table:table-row table:style-name="ro1">
          <table:table-cell/>
          <table:table-cell office:value-type="string">
            <text:p>layers (lego high)</text:p>
          </table:table-cell>
          <table:table-cell table:style-name="Default" table:formula="of:=INT([.C3]/[.C2])" office:value-type="float" office:value="12">
            <text:p>12</text:p>
          </table:table-cell>
          <table:table-cell table:style-name="Default"/>
          <table:covered-table-cell table:number-columns-repeated="34" table:style-name="ce5"/>
          <table:table-cell table:number-columns-repeated="986"/>
        </table:table-row>
        <table:table-row table:style-name="ro2">
          <table:table-cell/>
          <table:table-cell office:value-type="string">
            <text:p>radius in lego width</text:p>
          </table:table-cell>
          <table:table-cell table:style-name="Default" table:formula="of:=[.C3]/8" office:value-type="float" office:value="15">
            <text:p>15</text:p>
          </table:table-cell>
          <table:table-cell table:style-name="Default"/>
          <table:table-cell table:style-name="ce6" office:value-type="string" table:number-columns-spanned="34" table:number-rows-spanned="2">
            <text:p>Adjust radius in mm for different a size sphere at C3. Adjust wall thickness at C4. Adjust cell B37 to see pattern for each layer (table II)</text:p>
          </table:table-cell>
          <table:covered-table-cell table:number-columns-repeated="31" table:style-name="Default"/>
          <table:covered-table-cell table:number-columns-repeated="2"/>
          <table:table-cell table:number-columns-repeated="986"/>
        </table:table-row>
        <table:table-row table:style-name="ro1">
          <table:table-cell/>
          <table:table-cell office:value-type="string">
            <text:p>inners span (lego)</text:p>
          </table:table-cell>
          <table:table-cell table:style-name="Default" table:formula="of:=([.C3]-[.C4])/8" office:value-type="float" office:value="11.25">
            <text:p>11.25</text:p>
          </table:table-cell>
          <table:table-cell table:style-name="Default"/>
          <table:covered-table-cell table:number-columns-repeated="32" table:style-name="Default"/>
          <table:covered-table-cell table:number-columns-repeated="2"/>
          <table:table-cell table:number-columns-repeated="986"/>
        </table:table-row>
        <table:table-row table:style-name="ro1">
          <table:table-cell/>
          <table:table-cell office:value-type="string">
            <text:p>Layer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984"/>
        </table:table-row>
        <table:table-row table:style-name="ro1">
          <table:table-cell table:style-name="ce1"/>
          <table:table-cell table:style-name="ce1" office:value-type="float" office:value="1">
            <text:p>1</text:p>
          </table:table-cell>
          <table:table-cell table:style-name="ce1" table:formula="of:=INT(0.5+SQRT([.$C$3]^2-(([.$B9]-0.5)*[.$C$2])^2 -(([.C$8]-0.5)*[.$C$1])^2)/[.$C$1])" office:value-type="float" office:value="15">
            <text:p>15</text:p>
          </table:table-cell>
          <table:table-cell table:style-name="ce1" table:formula="of:=INT(0.5+SQRT([.$C$3]^2-(([.$B9]-0.5)*[.$C$2])^2 -(([.D$8]-0.5)*[.$C$1])^2)/[.$C$1])" office:value-type="float" office:value="15">
            <text:p>15</text:p>
          </table:table-cell>
          <table:table-cell table:style-name="ce1" table:formula="of:=INT(0.5+SQRT([.$C$3]^2-(([.$B9]-0.5)*[.$C$2])^2 -(([.E$8]-0.5)*[.$C$1])^2)/[.$C$1])" office:value-type="float" office:value="15">
            <text:p>15</text:p>
          </table:table-cell>
          <table:table-cell table:style-name="ce1" table:formula="of:=INT(0.5+SQRT([.$C$3]^2-(([.$B9]-0.5)*[.$C$2])^2 -(([.F$8]-0.5)*[.$C$1])^2)/[.$C$1])" office:value-type="float" office:value="15">
            <text:p>15</text:p>
          </table:table-cell>
          <table:table-cell table:style-name="ce1" table:formula="of:=INT(0.5+SQRT([.$C$3]^2-(([.$B9]-0.5)*[.$C$2])^2 -(([.G$8]-0.5)*[.$C$1])^2)/[.$C$1])" office:value-type="float" office:value="14">
            <text:p>14</text:p>
          </table:table-cell>
          <table:table-cell table:style-name="ce1" table:formula="of:=INT(0.5+SQRT([.$C$3]^2-(([.$B9]-0.5)*[.$C$2])^2 -(([.H$8]-0.5)*[.$C$1])^2)/[.$C$1])" office:value-type="float" office:value="14">
            <text:p>14</text:p>
          </table:table-cell>
          <table:table-cell table:style-name="ce1" table:formula="of:=INT(0.5+SQRT([.$C$3]^2-(([.$B9]-0.5)*[.$C$2])^2 -(([.I$8]-0.5)*[.$C$1])^2)/[.$C$1])" office:value-type="float" office:value="14">
            <text:p>14</text:p>
          </table:table-cell>
          <table:table-cell table:style-name="ce1" table:formula="of:=INT(0.5+SQRT([.$C$3]^2-(([.$B9]-0.5)*[.$C$2])^2 -(([.J$8]-0.5)*[.$C$1])^2)/[.$C$1])" office:value-type="float" office:value="13">
            <text:p>13</text:p>
          </table:table-cell>
          <table:table-cell table:style-name="ce1" table:formula="of:=INT(0.5+SQRT([.$C$3]^2-(([.$B9]-0.5)*[.$C$2])^2 -(([.K$8]-0.5)*[.$C$1])^2)/[.$C$1])" office:value-type="float" office:value="12">
            <text:p>12</text:p>
          </table:table-cell>
          <table:table-cell table:style-name="ce1" table:formula="of:=INT(0.5+SQRT([.$C$3]^2-(([.$B9]-0.5)*[.$C$2])^2 -(([.L$8]-0.5)*[.$C$1])^2)/[.$C$1])" office:value-type="float" office:value="12">
            <text:p>12</text:p>
          </table:table-cell>
          <table:table-cell table:style-name="ce1" table:formula="of:=INT(0.5+SQRT([.$C$3]^2-(([.$B9]-0.5)*[.$C$2])^2 -(([.M$8]-0.5)*[.$C$1])^2)/[.$C$1])" office:value-type="float" office:value="11">
            <text:p>11</text:p>
          </table:table-cell>
          <table:table-cell table:style-name="ce1" table:formula="of:=INT(0.5+SQRT([.$C$3]^2-(([.$B9]-0.5)*[.$C$2])^2 -(([.N$8]-0.5)*[.$C$1])^2)/[.$C$1])" office:value-type="float" office:value="10">
            <text:p>10</text:p>
          </table:table-cell>
          <table:table-cell table:style-name="ce1" table:formula="of:=INT(0.5+SQRT([.$C$3]^2-(([.$B9]-0.5)*[.$C$2])^2 -(([.O$8]-0.5)*[.$C$1])^2)/[.$C$1])" office:value-type="float" office:value="8">
            <text:p>8</text:p>
          </table:table-cell>
          <table:table-cell table:style-name="ce1" table:formula="of:=INT(0.5+SQRT([.$C$3]^2-(([.$B9]-0.5)*[.$C$2])^2 -(([.P$8]-0.5)*[.$C$1])^2)/[.$C$1])" office:value-type="float" office:value="7">
            <text:p>7</text:p>
          </table:table-cell>
          <table:table-cell table:style-name="ce1" table:formula="of:=INT(0.5+SQRT([.$C$3]^2-(([.$B9]-0.5)*[.$C$2])^2 -(([.Q$8]-0.5)*[.$C$1])^2)/[.$C$1])" office:value-type="float" office:value="4">
            <text:p>4</text:p>
          </table:table-cell>
          <table:table-cell table:style-name="ce1" table:formula="of:=INT(0.5+SQRT([.$C$3]^2-(([.$B9]-0.5)*[.$C$2])^2 -(([.R$8]-0.5)*[.$C$1])^2)/[.$C$1])" office:value-type="float" office:value="0">
            <text:p>Err:502</text:p>
          </table:table-cell>
          <table:table-cell table:style-name="ce1" table:formula="of:=INT(0.5+SQRT([.$C$3]^2-(([.$B9]-0.5)*[.$C$2])^2 -(([.S$8]-0.5)*[.$C$1])^2)/[.$C$1])" office:value-type="float" office:value="0">
            <text:p>Err:502</text:p>
          </table:table-cell>
          <table:table-cell table:style-name="ce1" table:formula="of:=INT(0.5+SQRT([.$C$3]^2-(([.$B9]-0.5)*[.$C$2])^2 -(([.T$8]-0.5)*[.$C$1])^2)/[.$C$1])" office:value-type="float" office:value="0">
            <text:p>Err:502</text:p>
          </table:table-cell>
          <table:table-cell table:style-name="ce1" table:formula="of:=INT(0.5+SQRT([.$C$3]^2-(([.$B9]-0.5)*[.$C$2])^2 -(([.U$8]-0.5)*[.$C$1])^2)/[.$C$1])" office:value-type="float" office:value="0">
            <text:p>Err:502</text:p>
          </table:table-cell>
          <table:table-cell table:style-name="ce1" table:formula="of:=INT(0.5+SQRT([.$C$3]^2-(([.$B9]-0.5)*[.$C$2])^2 -(([.V$8]-0.5)*[.$C$1])^2)/[.$C$1])" office:value-type="float" office:value="0">
            <text:p>Err:502</text:p>
          </table:table-cell>
          <table:table-cell table:style-name="ce1" table:formula="of:=INT(0.5+SQRT([.$C$3]^2-(([.$B9]-0.5)*[.$C$2])^2 -(([.W$8]-0.5)*[.$C$1])^2)/[.$C$1])" office:value-type="float" office:value="0">
            <text:p>Err:502</text:p>
          </table:table-cell>
          <table:table-cell table:style-name="ce1" table:formula="of:=INT(0.5+SQRT([.$C$3]^2-(([.$B9]-0.5)*[.$C$2])^2 -(([.X$8]-0.5)*[.$C$1])^2)/[.$C$1])" office:value-type="float" office:value="0">
            <text:p>Err:502</text:p>
          </table:table-cell>
          <table:table-cell table:style-name="ce1" table:formula="of:=INT(0.5+SQRT([.$C$3]^2-(([.$B9]-0.5)*[.$C$2])^2 -(([.Y$8]-0.5)*[.$C$1])^2)/[.$C$1])" office:value-type="float" office:value="0">
            <text:p>Err:502</text:p>
          </table:table-cell>
          <table:table-cell table:style-name="ce1" table:formula="of:=INT(0.5+SQRT([.$C$3]^2-(([.$B9]-0.5)*[.$C$2])^2 -(([.Z$8]-0.5)*[.$C$1])^2)/[.$C$1])" office:value-type="float" office:value="0">
            <text:p>Err:502</text:p>
          </table:table-cell>
          <table:table-cell table:style-name="ce1" table:formula="of:=INT(0.5+SQRT([.$C$3]^2-(([.$B9]-0.5)*[.$C$2])^2 -(([.AA$8]-0.5)*[.$C$1])^2)/[.$C$1])" office:value-type="float" office:value="0">
            <text:p>Err:502</text:p>
          </table:table-cell>
          <table:table-cell table:style-name="ce1" table:formula="of:=INT(0.5+SQRT([.$C$3]^2-(([.$B9]-0.5)*[.$C$2])^2 -(([.AB$8]-0.5)*[.$C$1])^2)/[.$C$1])" office:value-type="float" office:value="0">
            <text:p>Err:502</text:p>
          </table:table-cell>
          <table:table-cell table:style-name="ce1" table:formula="of:=INT(0.5+SQRT([.$C$3]^2-(([.$B9]-0.5)*[.$C$2])^2 -(([.AC$8]-0.5)*[.$C$1])^2)/[.$C$1])" office:value-type="float" office:value="0">
            <text:p>Err:502</text:p>
          </table:table-cell>
          <table:table-cell table:style-name="ce1" table:formula="of:=INT(0.5+SQRT([.$C$3]^2-(([.$B9]-0.5)*[.$C$2])^2 -(([.AD$8]-0.5)*[.$C$1])^2)/[.$C$1])" office:value-type="float" office:value="0">
            <text:p>Err:502</text:p>
          </table:table-cell>
          <table:table-cell table:style-name="ce1" table:formula="of:=INT(0.5+SQRT([.$C$3]^2-(([.$B9]-0.5)*[.$C$2])^2 -(([.AE$8]-0.5)*[.$C$1])^2)/[.$C$1])" office:value-type="float" office:value="0">
            <text:p>Err:502</text:p>
          </table:table-cell>
          <table:table-cell table:style-name="ce1" table:formula="of:=INT(0.5+SQRT([.$C$3]^2-(([.$B9]-0.5)*[.$C$2])^2 -(([.AF$8]-0.5)*[.$C$1])^2)/[.$C$1])" office:value-type="float" office:value="0">
            <text:p>Err:502</text:p>
          </table:table-cell>
          <table:table-cell table:style-name="ce1" table:formula="of:=INT(0.5+SQRT([.$C$3]^2-(([.$B9]-0.5)*[.$C$2])^2 -(([.AG$8]-0.5)*[.$C$1])^2)/[.$C$1])" office:value-type="float" office:value="0">
            <text:p>Err:502</text:p>
          </table:table-cell>
          <table:table-cell table:style-name="ce1" table:formula="of:=INT(0.5+SQRT([.$C$3]^2-(([.$B9]-0.5)*[.$C$2])^2 -(([.AH$8]-0.5)*[.$C$1])^2)/[.$C$1])" office:value-type="float" office:value="0">
            <text:p>Err:502</text:p>
          </table:table-cell>
          <table:table-cell table:style-name="ce1" table:formula="of:=INT(0.5+SQRT([.$C$3]^2-(([.$B9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table:formula="of:=INT(0.5+SQRT([.$C$3]^2-(([.$B10]-0.5)*[.$C$2])^2 -(([.C$8]-0.5)*[.$C$1])^2)/[.$C$1])" office:value-type="float" office:value="15">
            <text:p>15</text:p>
          </table:table-cell>
          <table:table-cell table:style-name="ce1" table:formula="of:=INT(0.5+SQRT([.$C$3]^2-(([.$B10]-0.5)*[.$C$2])^2 -(([.D$8]-0.5)*[.$C$1])^2)/[.$C$1])" office:value-type="float" office:value="15">
            <text:p>15</text:p>
          </table:table-cell>
          <table:table-cell table:style-name="ce1" table:formula="of:=INT(0.5+SQRT([.$C$3]^2-(([.$B10]-0.5)*[.$C$2])^2 -(([.E$8]-0.5)*[.$C$1])^2)/[.$C$1])" office:value-type="float" office:value="15">
            <text:p>15</text:p>
          </table:table-cell>
          <table:table-cell table:style-name="ce1" table:formula="of:=INT(0.5+SQRT([.$C$3]^2-(([.$B10]-0.5)*[.$C$2])^2 -(([.F$8]-0.5)*[.$C$1])^2)/[.$C$1])" office:value-type="float" office:value="14">
            <text:p>14</text:p>
          </table:table-cell>
          <table:table-cell table:style-name="ce1" table:formula="of:=INT(0.5+SQRT([.$C$3]^2-(([.$B10]-0.5)*[.$C$2])^2 -(([.G$8]-0.5)*[.$C$1])^2)/[.$C$1])" office:value-type="float" office:value="14">
            <text:p>14</text:p>
          </table:table-cell>
          <table:table-cell table:style-name="ce1" table:formula="of:=INT(0.5+SQRT([.$C$3]^2-(([.$B10]-0.5)*[.$C$2])^2 -(([.H$8]-0.5)*[.$C$1])^2)/[.$C$1])" office:value-type="float" office:value="14">
            <text:p>14</text:p>
          </table:table-cell>
          <table:table-cell table:style-name="ce1" table:formula="of:=INT(0.5+SQRT([.$C$3]^2-(([.$B10]-0.5)*[.$C$2])^2 -(([.I$8]-0.5)*[.$C$1])^2)/[.$C$1])" office:value-type="float" office:value="13">
            <text:p>13</text:p>
          </table:table-cell>
          <table:table-cell table:style-name="ce1" table:formula="of:=INT(0.5+SQRT([.$C$3]^2-(([.$B10]-0.5)*[.$C$2])^2 -(([.J$8]-0.5)*[.$C$1])^2)/[.$C$1])" office:value-type="float" office:value="13">
            <text:p>13</text:p>
          </table:table-cell>
          <table:table-cell table:style-name="ce1" table:formula="of:=INT(0.5+SQRT([.$C$3]^2-(([.$B10]-0.5)*[.$C$2])^2 -(([.K$8]-0.5)*[.$C$1])^2)/[.$C$1])" office:value-type="float" office:value="12">
            <text:p>12</text:p>
          </table:table-cell>
          <table:table-cell table:style-name="ce1" table:formula="of:=INT(0.5+SQRT([.$C$3]^2-(([.$B10]-0.5)*[.$C$2])^2 -(([.L$8]-0.5)*[.$C$1])^2)/[.$C$1])" office:value-type="float" office:value="11">
            <text:p>11</text:p>
          </table:table-cell>
          <table:table-cell table:style-name="ce1" table:formula="of:=INT(0.5+SQRT([.$C$3]^2-(([.$B10]-0.5)*[.$C$2])^2 -(([.M$8]-0.5)*[.$C$1])^2)/[.$C$1])" office:value-type="float" office:value="11">
            <text:p>11</text:p>
          </table:table-cell>
          <table:table-cell table:style-name="ce1" table:formula="of:=INT(0.5+SQRT([.$C$3]^2-(([.$B10]-0.5)*[.$C$2])^2 -(([.N$8]-0.5)*[.$C$1])^2)/[.$C$1])" office:value-type="float" office:value="9">
            <text:p>9</text:p>
          </table:table-cell>
          <table:table-cell table:style-name="ce1" table:formula="of:=INT(0.5+SQRT([.$C$3]^2-(([.$B10]-0.5)*[.$C$2])^2 -(([.O$8]-0.5)*[.$C$1])^2)/[.$C$1])" office:value-type="float" office:value="8">
            <text:p>8</text:p>
          </table:table-cell>
          <table:table-cell table:style-name="ce1" table:formula="of:=INT(0.5+SQRT([.$C$3]^2-(([.$B10]-0.5)*[.$C$2])^2 -(([.P$8]-0.5)*[.$C$1])^2)/[.$C$1])" office:value-type="float" office:value="6">
            <text:p>6</text:p>
          </table:table-cell>
          <table:table-cell table:style-name="ce1" table:formula="of:=INT(0.5+SQRT([.$C$3]^2-(([.$B10]-0.5)*[.$C$2])^2 -(([.Q$8]-0.5)*[.$C$1])^2)/[.$C$1])" office:value-type="float" office:value="3">
            <text:p>3</text:p>
          </table:table-cell>
          <table:table-cell table:style-name="ce1" table:formula="of:=INT(0.5+SQRT([.$C$3]^2-(([.$B10]-0.5)*[.$C$2])^2 -(([.R$8]-0.5)*[.$C$1])^2)/[.$C$1])" office:value-type="float" office:value="0">
            <text:p>Err:502</text:p>
          </table:table-cell>
          <table:table-cell table:style-name="ce1" table:formula="of:=INT(0.5+SQRT([.$C$3]^2-(([.$B10]-0.5)*[.$C$2])^2 -(([.S$8]-0.5)*[.$C$1])^2)/[.$C$1])" office:value-type="float" office:value="0">
            <text:p>Err:502</text:p>
          </table:table-cell>
          <table:table-cell table:style-name="ce1" table:formula="of:=INT(0.5+SQRT([.$C$3]^2-(([.$B10]-0.5)*[.$C$2])^2 -(([.T$8]-0.5)*[.$C$1])^2)/[.$C$1])" office:value-type="float" office:value="0">
            <text:p>Err:502</text:p>
          </table:table-cell>
          <table:table-cell table:style-name="ce1" table:formula="of:=INT(0.5+SQRT([.$C$3]^2-(([.$B10]-0.5)*[.$C$2])^2 -(([.U$8]-0.5)*[.$C$1])^2)/[.$C$1])" office:value-type="float" office:value="0">
            <text:p>Err:502</text:p>
          </table:table-cell>
          <table:table-cell table:style-name="ce1" table:formula="of:=INT(0.5+SQRT([.$C$3]^2-(([.$B10]-0.5)*[.$C$2])^2 -(([.V$8]-0.5)*[.$C$1])^2)/[.$C$1])" office:value-type="float" office:value="0">
            <text:p>Err:502</text:p>
          </table:table-cell>
          <table:table-cell table:style-name="ce1" table:formula="of:=INT(0.5+SQRT([.$C$3]^2-(([.$B10]-0.5)*[.$C$2])^2 -(([.W$8]-0.5)*[.$C$1])^2)/[.$C$1])" office:value-type="float" office:value="0">
            <text:p>Err:502</text:p>
          </table:table-cell>
          <table:table-cell table:style-name="ce1" table:formula="of:=INT(0.5+SQRT([.$C$3]^2-(([.$B10]-0.5)*[.$C$2])^2 -(([.X$8]-0.5)*[.$C$1])^2)/[.$C$1])" office:value-type="float" office:value="0">
            <text:p>Err:502</text:p>
          </table:table-cell>
          <table:table-cell table:style-name="ce1" table:formula="of:=INT(0.5+SQRT([.$C$3]^2-(([.$B10]-0.5)*[.$C$2])^2 -(([.Y$8]-0.5)*[.$C$1])^2)/[.$C$1])" office:value-type="float" office:value="0">
            <text:p>Err:502</text:p>
          </table:table-cell>
          <table:table-cell table:style-name="ce1" table:formula="of:=INT(0.5+SQRT([.$C$3]^2-(([.$B10]-0.5)*[.$C$2])^2 -(([.Z$8]-0.5)*[.$C$1])^2)/[.$C$1])" office:value-type="float" office:value="0">
            <text:p>Err:502</text:p>
          </table:table-cell>
          <table:table-cell table:style-name="ce1" table:formula="of:=INT(0.5+SQRT([.$C$3]^2-(([.$B10]-0.5)*[.$C$2])^2 -(([.AA$8]-0.5)*[.$C$1])^2)/[.$C$1])" office:value-type="float" office:value="0">
            <text:p>Err:502</text:p>
          </table:table-cell>
          <table:table-cell table:style-name="ce1" table:formula="of:=INT(0.5+SQRT([.$C$3]^2-(([.$B10]-0.5)*[.$C$2])^2 -(([.AB$8]-0.5)*[.$C$1])^2)/[.$C$1])" office:value-type="float" office:value="0">
            <text:p>Err:502</text:p>
          </table:table-cell>
          <table:table-cell table:style-name="ce1" table:formula="of:=INT(0.5+SQRT([.$C$3]^2-(([.$B10]-0.5)*[.$C$2])^2 -(([.AC$8]-0.5)*[.$C$1])^2)/[.$C$1])" office:value-type="float" office:value="0">
            <text:p>Err:502</text:p>
          </table:table-cell>
          <table:table-cell table:style-name="ce1" table:formula="of:=INT(0.5+SQRT([.$C$3]^2-(([.$B10]-0.5)*[.$C$2])^2 -(([.AD$8]-0.5)*[.$C$1])^2)/[.$C$1])" office:value-type="float" office:value="0">
            <text:p>Err:502</text:p>
          </table:table-cell>
          <table:table-cell table:style-name="ce1" table:formula="of:=INT(0.5+SQRT([.$C$3]^2-(([.$B10]-0.5)*[.$C$2])^2 -(([.AE$8]-0.5)*[.$C$1])^2)/[.$C$1])" office:value-type="float" office:value="0">
            <text:p>Err:502</text:p>
          </table:table-cell>
          <table:table-cell table:style-name="ce1" table:formula="of:=INT(0.5+SQRT([.$C$3]^2-(([.$B10]-0.5)*[.$C$2])^2 -(([.AF$8]-0.5)*[.$C$1])^2)/[.$C$1])" office:value-type="float" office:value="0">
            <text:p>Err:502</text:p>
          </table:table-cell>
          <table:table-cell table:style-name="ce1" table:formula="of:=INT(0.5+SQRT([.$C$3]^2-(([.$B10]-0.5)*[.$C$2])^2 -(([.AG$8]-0.5)*[.$C$1])^2)/[.$C$1])" office:value-type="float" office:value="0">
            <text:p>Err:502</text:p>
          </table:table-cell>
          <table:table-cell table:style-name="ce1" table:formula="of:=INT(0.5+SQRT([.$C$3]^2-(([.$B10]-0.5)*[.$C$2])^2 -(([.AH$8]-0.5)*[.$C$1])^2)/[.$C$1])" office:value-type="float" office:value="0">
            <text:p>Err:502</text:p>
          </table:table-cell>
          <table:table-cell table:style-name="ce1" table:formula="of:=INT(0.5+SQRT([.$C$3]^2-(([.$B10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2" office:value-type="float" office:value="3">
            <text:p>3</text:p>
          </table:table-cell>
          <table:table-cell table:style-name="ce2" table:formula="of:=INT(0.5+SQRT([.$C$3]^2-(([.$B11]-0.5)*[.$C$2])^2 -(([.C$8]-0.5)*[.$C$1])^2)/[.$C$1])" office:value-type="float" office:value="15">
            <text:p>15</text:p>
          </table:table-cell>
          <table:table-cell table:style-name="ce2" table:formula="of:=INT(0.5+SQRT([.$C$3]^2-(([.$B11]-0.5)*[.$C$2])^2 -(([.D$8]-0.5)*[.$C$1])^2)/[.$C$1])" office:value-type="float" office:value="15">
            <text:p>15</text:p>
          </table:table-cell>
          <table:table-cell table:style-name="ce2" table:formula="of:=INT(0.5+SQRT([.$C$3]^2-(([.$B11]-0.5)*[.$C$2])^2 -(([.E$8]-0.5)*[.$C$1])^2)/[.$C$1])" office:value-type="float" office:value="14">
            <text:p>14</text:p>
          </table:table-cell>
          <table:table-cell table:style-name="ce2" table:formula="of:=INT(0.5+SQRT([.$C$3]^2-(([.$B11]-0.5)*[.$C$2])^2 -(([.F$8]-0.5)*[.$C$1])^2)/[.$C$1])" office:value-type="float" office:value="14">
            <text:p>14</text:p>
          </table:table-cell>
          <table:table-cell table:style-name="ce2" table:formula="of:=INT(0.5+SQRT([.$C$3]^2-(([.$B11]-0.5)*[.$C$2])^2 -(([.G$8]-0.5)*[.$C$1])^2)/[.$C$1])" office:value-type="float" office:value="14">
            <text:p>14</text:p>
          </table:table-cell>
          <table:table-cell table:style-name="ce2" table:formula="of:=INT(0.5+SQRT([.$C$3]^2-(([.$B11]-0.5)*[.$C$2])^2 -(([.H$8]-0.5)*[.$C$1])^2)/[.$C$1])" office:value-type="float" office:value="14">
            <text:p>14</text:p>
          </table:table-cell>
          <table:table-cell table:style-name="ce2" table:formula="of:=INT(0.5+SQRT([.$C$3]^2-(([.$B11]-0.5)*[.$C$2])^2 -(([.I$8]-0.5)*[.$C$1])^2)/[.$C$1])" office:value-type="float" office:value="13">
            <text:p>13</text:p>
          </table:table-cell>
          <table:table-cell table:style-name="ce2" table:formula="of:=INT(0.5+SQRT([.$C$3]^2-(([.$B11]-0.5)*[.$C$2])^2 -(([.J$8]-0.5)*[.$C$1])^2)/[.$C$1])" office:value-type="float" office:value="13">
            <text:p>13</text:p>
          </table:table-cell>
          <table:table-cell table:style-name="ce2" table:formula="of:=INT(0.5+SQRT([.$C$3]^2-(([.$B11]-0.5)*[.$C$2])^2 -(([.K$8]-0.5)*[.$C$1])^2)/[.$C$1])" office:value-type="float" office:value="12">
            <text:p>12</text:p>
          </table:table-cell>
          <table:table-cell table:style-name="ce2" table:formula="of:=INT(0.5+SQRT([.$C$3]^2-(([.$B11]-0.5)*[.$C$2])^2 -(([.L$8]-0.5)*[.$C$1])^2)/[.$C$1])" office:value-type="float" office:value="11">
            <text:p>11</text:p>
          </table:table-cell>
          <table:table-cell table:style-name="ce2" table:formula="of:=INT(0.5+SQRT([.$C$3]^2-(([.$B11]-0.5)*[.$C$2])^2 -(([.M$8]-0.5)*[.$C$1])^2)/[.$C$1])" office:value-type="float" office:value="10">
            <text:p>10</text:p>
          </table:table-cell>
          <table:table-cell table:style-name="ce2" table:formula="of:=INT(0.5+SQRT([.$C$3]^2-(([.$B11]-0.5)*[.$C$2])^2 -(([.N$8]-0.5)*[.$C$1])^2)/[.$C$1])" office:value-type="float" office:value="9">
            <text:p>9</text:p>
          </table:table-cell>
          <table:table-cell table:style-name="ce2" table:formula="of:=INT(0.5+SQRT([.$C$3]^2-(([.$B11]-0.5)*[.$C$2])^2 -(([.O$8]-0.5)*[.$C$1])^2)/[.$C$1])" office:value-type="float" office:value="8">
            <text:p>8</text:p>
          </table:table-cell>
          <table:table-cell table:style-name="ce2" table:formula="of:=INT(0.5+SQRT([.$C$3]^2-(([.$B11]-0.5)*[.$C$2])^2 -(([.P$8]-0.5)*[.$C$1])^2)/[.$C$1])" office:value-type="float" office:value="6">
            <text:p>6</text:p>
          </table:table-cell>
          <table:table-cell table:style-name="ce2" table:formula="of:=INT(0.5+SQRT([.$C$3]^2-(([.$B11]-0.5)*[.$C$2])^2 -(([.Q$8]-0.5)*[.$C$1])^2)/[.$C$1])" office:value-type="float" office:value="2">
            <text:p>2</text:p>
          </table:table-cell>
          <table:table-cell table:style-name="ce2" table:formula="of:=INT(0.5+SQRT([.$C$3]^2-(([.$B11]-0.5)*[.$C$2])^2 -(([.R$8]-0.5)*[.$C$1])^2)/[.$C$1])" office:value-type="float" office:value="0">
            <text:p>Err:502</text:p>
          </table:table-cell>
          <table:table-cell table:style-name="ce2" table:formula="of:=INT(0.5+SQRT([.$C$3]^2-(([.$B11]-0.5)*[.$C$2])^2 -(([.S$8]-0.5)*[.$C$1])^2)/[.$C$1])" office:value-type="float" office:value="0">
            <text:p>Err:502</text:p>
          </table:table-cell>
          <table:table-cell table:style-name="ce2" table:formula="of:=INT(0.5+SQRT([.$C$3]^2-(([.$B11]-0.5)*[.$C$2])^2 -(([.T$8]-0.5)*[.$C$1])^2)/[.$C$1])" office:value-type="float" office:value="0">
            <text:p>Err:502</text:p>
          </table:table-cell>
          <table:table-cell table:style-name="ce2" table:formula="of:=INT(0.5+SQRT([.$C$3]^2-(([.$B11]-0.5)*[.$C$2])^2 -(([.U$8]-0.5)*[.$C$1])^2)/[.$C$1])" office:value-type="float" office:value="0">
            <text:p>Err:502</text:p>
          </table:table-cell>
          <table:table-cell table:style-name="ce2" table:formula="of:=INT(0.5+SQRT([.$C$3]^2-(([.$B11]-0.5)*[.$C$2])^2 -(([.V$8]-0.5)*[.$C$1])^2)/[.$C$1])" office:value-type="float" office:value="0">
            <text:p>Err:502</text:p>
          </table:table-cell>
          <table:table-cell table:style-name="ce2" table:formula="of:=INT(0.5+SQRT([.$C$3]^2-(([.$B11]-0.5)*[.$C$2])^2 -(([.W$8]-0.5)*[.$C$1])^2)/[.$C$1])" office:value-type="float" office:value="0">
            <text:p>Err:502</text:p>
          </table:table-cell>
          <table:table-cell table:style-name="ce2" table:formula="of:=INT(0.5+SQRT([.$C$3]^2-(([.$B11]-0.5)*[.$C$2])^2 -(([.X$8]-0.5)*[.$C$1])^2)/[.$C$1])" office:value-type="float" office:value="0">
            <text:p>Err:502</text:p>
          </table:table-cell>
          <table:table-cell table:style-name="ce2" table:formula="of:=INT(0.5+SQRT([.$C$3]^2-(([.$B11]-0.5)*[.$C$2])^2 -(([.Y$8]-0.5)*[.$C$1])^2)/[.$C$1])" office:value-type="float" office:value="0">
            <text:p>Err:502</text:p>
          </table:table-cell>
          <table:table-cell table:style-name="ce2" table:formula="of:=INT(0.5+SQRT([.$C$3]^2-(([.$B11]-0.5)*[.$C$2])^2 -(([.Z$8]-0.5)*[.$C$1])^2)/[.$C$1])" office:value-type="float" office:value="0">
            <text:p>Err:502</text:p>
          </table:table-cell>
          <table:table-cell table:style-name="ce2" table:formula="of:=INT(0.5+SQRT([.$C$3]^2-(([.$B11]-0.5)*[.$C$2])^2 -(([.AA$8]-0.5)*[.$C$1])^2)/[.$C$1])" office:value-type="float" office:value="0">
            <text:p>Err:502</text:p>
          </table:table-cell>
          <table:table-cell table:style-name="ce2" table:formula="of:=INT(0.5+SQRT([.$C$3]^2-(([.$B11]-0.5)*[.$C$2])^2 -(([.AB$8]-0.5)*[.$C$1])^2)/[.$C$1])" office:value-type="float" office:value="0">
            <text:p>Err:502</text:p>
          </table:table-cell>
          <table:table-cell table:style-name="ce2" table:formula="of:=INT(0.5+SQRT([.$C$3]^2-(([.$B11]-0.5)*[.$C$2])^2 -(([.AC$8]-0.5)*[.$C$1])^2)/[.$C$1])" office:value-type="float" office:value="0">
            <text:p>Err:502</text:p>
          </table:table-cell>
          <table:table-cell table:style-name="ce2" table:formula="of:=INT(0.5+SQRT([.$C$3]^2-(([.$B11]-0.5)*[.$C$2])^2 -(([.AD$8]-0.5)*[.$C$1])^2)/[.$C$1])" office:value-type="float" office:value="0">
            <text:p>Err:502</text:p>
          </table:table-cell>
          <table:table-cell table:style-name="ce2" table:formula="of:=INT(0.5+SQRT([.$C$3]^2-(([.$B11]-0.5)*[.$C$2])^2 -(([.AE$8]-0.5)*[.$C$1])^2)/[.$C$1])" office:value-type="float" office:value="0">
            <text:p>Err:502</text:p>
          </table:table-cell>
          <table:table-cell table:style-name="ce2" table:formula="of:=INT(0.5+SQRT([.$C$3]^2-(([.$B11]-0.5)*[.$C$2])^2 -(([.AF$8]-0.5)*[.$C$1])^2)/[.$C$1])" office:value-type="float" office:value="0">
            <text:p>Err:502</text:p>
          </table:table-cell>
          <table:table-cell table:style-name="ce2" table:formula="of:=INT(0.5+SQRT([.$C$3]^2-(([.$B11]-0.5)*[.$C$2])^2 -(([.AG$8]-0.5)*[.$C$1])^2)/[.$C$1])" office:value-type="float" office:value="0">
            <text:p>Err:502</text:p>
          </table:table-cell>
          <table:table-cell table:style-name="ce2" table:formula="of:=INT(0.5+SQRT([.$C$3]^2-(([.$B11]-0.5)*[.$C$2])^2 -(([.AH$8]-0.5)*[.$C$1])^2)/[.$C$1])" office:value-type="float" office:value="0">
            <text:p>Err:502</text:p>
          </table:table-cell>
          <table:table-cell table:style-name="ce2" table:formula="of:=INT(0.5+SQRT([.$C$3]^2-(([.$B11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2" table:number-columns-repeated="98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table:formula="of:=INT(0.5+SQRT([.$C$3]^2-(([.$B12]-0.5)*[.$C$2])^2 -(([.C$8]-0.5)*[.$C$1])^2)/[.$C$1])" office:value-type="float" office:value="14">
            <text:p>14</text:p>
          </table:table-cell>
          <table:table-cell table:style-name="ce1" table:formula="of:=INT(0.5+SQRT([.$C$3]^2-(([.$B12]-0.5)*[.$C$2])^2 -(([.D$8]-0.5)*[.$C$1])^2)/[.$C$1])" office:value-type="float" office:value="14">
            <text:p>14</text:p>
          </table:table-cell>
          <table:table-cell table:style-name="ce1" table:formula="of:=INT(0.5+SQRT([.$C$3]^2-(([.$B12]-0.5)*[.$C$2])^2 -(([.E$8]-0.5)*[.$C$1])^2)/[.$C$1])" office:value-type="float" office:value="14">
            <text:p>14</text:p>
          </table:table-cell>
          <table:table-cell table:style-name="ce1" table:formula="of:=INT(0.5+SQRT([.$C$3]^2-(([.$B12]-0.5)*[.$C$2])^2 -(([.F$8]-0.5)*[.$C$1])^2)/[.$C$1])" office:value-type="float" office:value="14">
            <text:p>14</text:p>
          </table:table-cell>
          <table:table-cell table:style-name="ce1" table:formula="of:=INT(0.5+SQRT([.$C$3]^2-(([.$B12]-0.5)*[.$C$2])^2 -(([.G$8]-0.5)*[.$C$1])^2)/[.$C$1])" office:value-type="float" office:value="14">
            <text:p>14</text:p>
          </table:table-cell>
          <table:table-cell table:style-name="ce1" table:formula="of:=INT(0.5+SQRT([.$C$3]^2-(([.$B12]-0.5)*[.$C$2])^2 -(([.H$8]-0.5)*[.$C$1])^2)/[.$C$1])" office:value-type="float" office:value="13">
            <text:p>13</text:p>
          </table:table-cell>
          <table:table-cell table:style-name="ce1" table:formula="of:=INT(0.5+SQRT([.$C$3]^2-(([.$B12]-0.5)*[.$C$2])^2 -(([.I$8]-0.5)*[.$C$1])^2)/[.$C$1])" office:value-type="float" office:value="13">
            <text:p>13</text:p>
          </table:table-cell>
          <table:table-cell table:style-name="ce1" table:formula="of:=INT(0.5+SQRT([.$C$3]^2-(([.$B12]-0.5)*[.$C$2])^2 -(([.J$8]-0.5)*[.$C$1])^2)/[.$C$1])" office:value-type="float" office:value="12">
            <text:p>12</text:p>
          </table:table-cell>
          <table:table-cell table:style-name="ce1" table:formula="of:=INT(0.5+SQRT([.$C$3]^2-(([.$B12]-0.5)*[.$C$2])^2 -(([.K$8]-0.5)*[.$C$1])^2)/[.$C$1])" office:value-type="float" office:value="12">
            <text:p>12</text:p>
          </table:table-cell>
          <table:table-cell table:style-name="ce1" table:formula="of:=INT(0.5+SQRT([.$C$3]^2-(([.$B12]-0.5)*[.$C$2])^2 -(([.L$8]-0.5)*[.$C$1])^2)/[.$C$1])" office:value-type="float" office:value="11">
            <text:p>11</text:p>
          </table:table-cell>
          <table:table-cell table:style-name="ce1" table:formula="of:=INT(0.5+SQRT([.$C$3]^2-(([.$B12]-0.5)*[.$C$2])^2 -(([.M$8]-0.5)*[.$C$1])^2)/[.$C$1])" office:value-type="float" office:value="10">
            <text:p>10</text:p>
          </table:table-cell>
          <table:table-cell table:style-name="ce1" table:formula="of:=INT(0.5+SQRT([.$C$3]^2-(([.$B12]-0.5)*[.$C$2])^2 -(([.N$8]-0.5)*[.$C$1])^2)/[.$C$1])" office:value-type="float" office:value="9">
            <text:p>9</text:p>
          </table:table-cell>
          <table:table-cell table:style-name="ce1" table:formula="of:=INT(0.5+SQRT([.$C$3]^2-(([.$B12]-0.5)*[.$C$2])^2 -(([.O$8]-0.5)*[.$C$1])^2)/[.$C$1])" office:value-type="float" office:value="7">
            <text:p>7</text:p>
          </table:table-cell>
          <table:table-cell table:style-name="ce1" table:formula="of:=INT(0.5+SQRT([.$C$3]^2-(([.$B12]-0.5)*[.$C$2])^2 -(([.P$8]-0.5)*[.$C$1])^2)/[.$C$1])" office:value-type="float" office:value="5">
            <text:p>5</text:p>
          </table:table-cell>
          <table:table-cell table:style-name="ce1" table:formula="of:=INT(0.5+SQRT([.$C$3]^2-(([.$B12]-0.5)*[.$C$2])^2 -(([.Q$8]-0.5)*[.$C$1])^2)/[.$C$1])" office:value-type="float" office:value="0">
            <text:p>Err:502</text:p>
          </table:table-cell>
          <table:table-cell table:style-name="ce1" table:formula="of:=INT(0.5+SQRT([.$C$3]^2-(([.$B12]-0.5)*[.$C$2])^2 -(([.R$8]-0.5)*[.$C$1])^2)/[.$C$1])" office:value-type="float" office:value="0">
            <text:p>Err:502</text:p>
          </table:table-cell>
          <table:table-cell table:style-name="ce1" table:formula="of:=INT(0.5+SQRT([.$C$3]^2-(([.$B12]-0.5)*[.$C$2])^2 -(([.S$8]-0.5)*[.$C$1])^2)/[.$C$1])" office:value-type="float" office:value="0">
            <text:p>Err:502</text:p>
          </table:table-cell>
          <table:table-cell table:style-name="ce1" table:formula="of:=INT(0.5+SQRT([.$C$3]^2-(([.$B12]-0.5)*[.$C$2])^2 -(([.T$8]-0.5)*[.$C$1])^2)/[.$C$1])" office:value-type="float" office:value="0">
            <text:p>Err:502</text:p>
          </table:table-cell>
          <table:table-cell table:style-name="ce1" table:formula="of:=INT(0.5+SQRT([.$C$3]^2-(([.$B12]-0.5)*[.$C$2])^2 -(([.U$8]-0.5)*[.$C$1])^2)/[.$C$1])" office:value-type="float" office:value="0">
            <text:p>Err:502</text:p>
          </table:table-cell>
          <table:table-cell table:style-name="ce1" table:formula="of:=INT(0.5+SQRT([.$C$3]^2-(([.$B12]-0.5)*[.$C$2])^2 -(([.V$8]-0.5)*[.$C$1])^2)/[.$C$1])" office:value-type="float" office:value="0">
            <text:p>Err:502</text:p>
          </table:table-cell>
          <table:table-cell table:style-name="ce1" table:formula="of:=INT(0.5+SQRT([.$C$3]^2-(([.$B12]-0.5)*[.$C$2])^2 -(([.W$8]-0.5)*[.$C$1])^2)/[.$C$1])" office:value-type="float" office:value="0">
            <text:p>Err:502</text:p>
          </table:table-cell>
          <table:table-cell table:style-name="ce1" table:formula="of:=INT(0.5+SQRT([.$C$3]^2-(([.$B12]-0.5)*[.$C$2])^2 -(([.X$8]-0.5)*[.$C$1])^2)/[.$C$1])" office:value-type="float" office:value="0">
            <text:p>Err:502</text:p>
          </table:table-cell>
          <table:table-cell table:style-name="ce1" table:formula="of:=INT(0.5+SQRT([.$C$3]^2-(([.$B12]-0.5)*[.$C$2])^2 -(([.Y$8]-0.5)*[.$C$1])^2)/[.$C$1])" office:value-type="float" office:value="0">
            <text:p>Err:502</text:p>
          </table:table-cell>
          <table:table-cell table:style-name="ce1" table:formula="of:=INT(0.5+SQRT([.$C$3]^2-(([.$B12]-0.5)*[.$C$2])^2 -(([.Z$8]-0.5)*[.$C$1])^2)/[.$C$1])" office:value-type="float" office:value="0">
            <text:p>Err:502</text:p>
          </table:table-cell>
          <table:table-cell table:style-name="ce1" table:formula="of:=INT(0.5+SQRT([.$C$3]^2-(([.$B12]-0.5)*[.$C$2])^2 -(([.AA$8]-0.5)*[.$C$1])^2)/[.$C$1])" office:value-type="float" office:value="0">
            <text:p>Err:502</text:p>
          </table:table-cell>
          <table:table-cell table:style-name="ce1" table:formula="of:=INT(0.5+SQRT([.$C$3]^2-(([.$B12]-0.5)*[.$C$2])^2 -(([.AB$8]-0.5)*[.$C$1])^2)/[.$C$1])" office:value-type="float" office:value="0">
            <text:p>Err:502</text:p>
          </table:table-cell>
          <table:table-cell table:style-name="ce1" table:formula="of:=INT(0.5+SQRT([.$C$3]^2-(([.$B12]-0.5)*[.$C$2])^2 -(([.AC$8]-0.5)*[.$C$1])^2)/[.$C$1])" office:value-type="float" office:value="0">
            <text:p>Err:502</text:p>
          </table:table-cell>
          <table:table-cell table:style-name="ce1" table:formula="of:=INT(0.5+SQRT([.$C$3]^2-(([.$B12]-0.5)*[.$C$2])^2 -(([.AD$8]-0.5)*[.$C$1])^2)/[.$C$1])" office:value-type="float" office:value="0">
            <text:p>Err:502</text:p>
          </table:table-cell>
          <table:table-cell table:style-name="ce1" table:formula="of:=INT(0.5+SQRT([.$C$3]^2-(([.$B12]-0.5)*[.$C$2])^2 -(([.AE$8]-0.5)*[.$C$1])^2)/[.$C$1])" office:value-type="float" office:value="0">
            <text:p>Err:502</text:p>
          </table:table-cell>
          <table:table-cell table:style-name="ce1" table:formula="of:=INT(0.5+SQRT([.$C$3]^2-(([.$B12]-0.5)*[.$C$2])^2 -(([.AF$8]-0.5)*[.$C$1])^2)/[.$C$1])" office:value-type="float" office:value="0">
            <text:p>Err:502</text:p>
          </table:table-cell>
          <table:table-cell table:style-name="ce1" table:formula="of:=INT(0.5+SQRT([.$C$3]^2-(([.$B12]-0.5)*[.$C$2])^2 -(([.AG$8]-0.5)*[.$C$1])^2)/[.$C$1])" office:value-type="float" office:value="0">
            <text:p>Err:502</text:p>
          </table:table-cell>
          <table:table-cell table:style-name="ce1" table:formula="of:=INT(0.5+SQRT([.$C$3]^2-(([.$B12]-0.5)*[.$C$2])^2 -(([.AH$8]-0.5)*[.$C$1])^2)/[.$C$1])" office:value-type="float" office:value="0">
            <text:p>Err:502</text:p>
          </table:table-cell>
          <table:table-cell table:style-name="ce1" table:formula="of:=INT(0.5+SQRT([.$C$3]^2-(([.$B12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" table:formula="of:=INT(0.5+SQRT([.$C$3]^2-(([.$B13]-0.5)*[.$C$2])^2 -(([.C$8]-0.5)*[.$C$1])^2)/[.$C$1])" office:value-type="float" office:value="14">
            <text:p>14</text:p>
          </table:table-cell>
          <table:table-cell table:style-name="ce1" table:formula="of:=INT(0.5+SQRT([.$C$3]^2-(([.$B13]-0.5)*[.$C$2])^2 -(([.D$8]-0.5)*[.$C$1])^2)/[.$C$1])" office:value-type="float" office:value="14">
            <text:p>14</text:p>
          </table:table-cell>
          <table:table-cell table:style-name="ce1" table:formula="of:=INT(0.5+SQRT([.$C$3]^2-(([.$B13]-0.5)*[.$C$2])^2 -(([.E$8]-0.5)*[.$C$1])^2)/[.$C$1])" office:value-type="float" office:value="14">
            <text:p>14</text:p>
          </table:table-cell>
          <table:table-cell table:style-name="ce1" table:formula="of:=INT(0.5+SQRT([.$C$3]^2-(([.$B13]-0.5)*[.$C$2])^2 -(([.F$8]-0.5)*[.$C$1])^2)/[.$C$1])" office:value-type="float" office:value="14">
            <text:p>14</text:p>
          </table:table-cell>
          <table:table-cell table:style-name="ce1" table:formula="of:=INT(0.5+SQRT([.$C$3]^2-(([.$B13]-0.5)*[.$C$2])^2 -(([.G$8]-0.5)*[.$C$1])^2)/[.$C$1])" office:value-type="float" office:value="13">
            <text:p>13</text:p>
          </table:table-cell>
          <table:table-cell table:style-name="ce1" table:formula="of:=INT(0.5+SQRT([.$C$3]^2-(([.$B13]-0.5)*[.$C$2])^2 -(([.H$8]-0.5)*[.$C$1])^2)/[.$C$1])" office:value-type="float" office:value="13">
            <text:p>13</text:p>
          </table:table-cell>
          <table:table-cell table:style-name="ce1" table:formula="of:=INT(0.5+SQRT([.$C$3]^2-(([.$B13]-0.5)*[.$C$2])^2 -(([.I$8]-0.5)*[.$C$1])^2)/[.$C$1])" office:value-type="float" office:value="12">
            <text:p>12</text:p>
          </table:table-cell>
          <table:table-cell table:style-name="ce1" table:formula="of:=INT(0.5+SQRT([.$C$3]^2-(([.$B13]-0.5)*[.$C$2])^2 -(([.J$8]-0.5)*[.$C$1])^2)/[.$C$1])" office:value-type="float" office:value="12">
            <text:p>12</text:p>
          </table:table-cell>
          <table:table-cell table:style-name="ce1" table:formula="of:=INT(0.5+SQRT([.$C$3]^2-(([.$B13]-0.5)*[.$C$2])^2 -(([.K$8]-0.5)*[.$C$1])^2)/[.$C$1])" office:value-type="float" office:value="11">
            <text:p>11</text:p>
          </table:table-cell>
          <table:table-cell table:style-name="ce1" table:formula="of:=INT(0.5+SQRT([.$C$3]^2-(([.$B13]-0.5)*[.$C$2])^2 -(([.L$8]-0.5)*[.$C$1])^2)/[.$C$1])" office:value-type="float" office:value="10">
            <text:p>10</text:p>
          </table:table-cell>
          <table:table-cell table:style-name="ce1" table:formula="of:=INT(0.5+SQRT([.$C$3]^2-(([.$B13]-0.5)*[.$C$2])^2 -(([.M$8]-0.5)*[.$C$1])^2)/[.$C$1])" office:value-type="float" office:value="9">
            <text:p>9</text:p>
          </table:table-cell>
          <table:table-cell table:style-name="ce1" table:formula="of:=INT(0.5+SQRT([.$C$3]^2-(([.$B13]-0.5)*[.$C$2])^2 -(([.N$8]-0.5)*[.$C$1])^2)/[.$C$1])" office:value-type="float" office:value="8">
            <text:p>8</text:p>
          </table:table-cell>
          <table:table-cell table:style-name="ce1" table:formula="of:=INT(0.5+SQRT([.$C$3]^2-(([.$B13]-0.5)*[.$C$2])^2 -(([.O$8]-0.5)*[.$C$1])^2)/[.$C$1])" office:value-type="float" office:value="6">
            <text:p>6</text:p>
          </table:table-cell>
          <table:table-cell table:style-name="ce1" table:formula="of:=INT(0.5+SQRT([.$C$3]^2-(([.$B13]-0.5)*[.$C$2])^2 -(([.P$8]-0.5)*[.$C$1])^2)/[.$C$1])" office:value-type="float" office:value="4">
            <text:p>4</text:p>
          </table:table-cell>
          <table:table-cell table:style-name="ce1" table:formula="of:=INT(0.5+SQRT([.$C$3]^2-(([.$B13]-0.5)*[.$C$2])^2 -(([.Q$8]-0.5)*[.$C$1])^2)/[.$C$1])" office:value-type="float" office:value="0">
            <text:p>Err:502</text:p>
          </table:table-cell>
          <table:table-cell table:style-name="ce1" table:formula="of:=INT(0.5+SQRT([.$C$3]^2-(([.$B13]-0.5)*[.$C$2])^2 -(([.R$8]-0.5)*[.$C$1])^2)/[.$C$1])" office:value-type="float" office:value="0">
            <text:p>Err:502</text:p>
          </table:table-cell>
          <table:table-cell table:style-name="ce1" table:formula="of:=INT(0.5+SQRT([.$C$3]^2-(([.$B13]-0.5)*[.$C$2])^2 -(([.S$8]-0.5)*[.$C$1])^2)/[.$C$1])" office:value-type="float" office:value="0">
            <text:p>Err:502</text:p>
          </table:table-cell>
          <table:table-cell table:style-name="ce1" table:formula="of:=INT(0.5+SQRT([.$C$3]^2-(([.$B13]-0.5)*[.$C$2])^2 -(([.T$8]-0.5)*[.$C$1])^2)/[.$C$1])" office:value-type="float" office:value="0">
            <text:p>Err:502</text:p>
          </table:table-cell>
          <table:table-cell table:style-name="ce1" table:formula="of:=INT(0.5+SQRT([.$C$3]^2-(([.$B13]-0.5)*[.$C$2])^2 -(([.U$8]-0.5)*[.$C$1])^2)/[.$C$1])" office:value-type="float" office:value="0">
            <text:p>Err:502</text:p>
          </table:table-cell>
          <table:table-cell table:style-name="ce1" table:formula="of:=INT(0.5+SQRT([.$C$3]^2-(([.$B13]-0.5)*[.$C$2])^2 -(([.V$8]-0.5)*[.$C$1])^2)/[.$C$1])" office:value-type="float" office:value="0">
            <text:p>Err:502</text:p>
          </table:table-cell>
          <table:table-cell table:style-name="ce1" table:formula="of:=INT(0.5+SQRT([.$C$3]^2-(([.$B13]-0.5)*[.$C$2])^2 -(([.W$8]-0.5)*[.$C$1])^2)/[.$C$1])" office:value-type="float" office:value="0">
            <text:p>Err:502</text:p>
          </table:table-cell>
          <table:table-cell table:style-name="ce1" table:formula="of:=INT(0.5+SQRT([.$C$3]^2-(([.$B13]-0.5)*[.$C$2])^2 -(([.X$8]-0.5)*[.$C$1])^2)/[.$C$1])" office:value-type="float" office:value="0">
            <text:p>Err:502</text:p>
          </table:table-cell>
          <table:table-cell table:style-name="ce1" table:formula="of:=INT(0.5+SQRT([.$C$3]^2-(([.$B13]-0.5)*[.$C$2])^2 -(([.Y$8]-0.5)*[.$C$1])^2)/[.$C$1])" office:value-type="float" office:value="0">
            <text:p>Err:502</text:p>
          </table:table-cell>
          <table:table-cell table:style-name="ce1" table:formula="of:=INT(0.5+SQRT([.$C$3]^2-(([.$B13]-0.5)*[.$C$2])^2 -(([.Z$8]-0.5)*[.$C$1])^2)/[.$C$1])" office:value-type="float" office:value="0">
            <text:p>Err:502</text:p>
          </table:table-cell>
          <table:table-cell table:style-name="ce1" table:formula="of:=INT(0.5+SQRT([.$C$3]^2-(([.$B13]-0.5)*[.$C$2])^2 -(([.AA$8]-0.5)*[.$C$1])^2)/[.$C$1])" office:value-type="float" office:value="0">
            <text:p>Err:502</text:p>
          </table:table-cell>
          <table:table-cell table:style-name="ce1" table:formula="of:=INT(0.5+SQRT([.$C$3]^2-(([.$B13]-0.5)*[.$C$2])^2 -(([.AB$8]-0.5)*[.$C$1])^2)/[.$C$1])" office:value-type="float" office:value="0">
            <text:p>Err:502</text:p>
          </table:table-cell>
          <table:table-cell table:style-name="ce1" table:formula="of:=INT(0.5+SQRT([.$C$3]^2-(([.$B13]-0.5)*[.$C$2])^2 -(([.AC$8]-0.5)*[.$C$1])^2)/[.$C$1])" office:value-type="float" office:value="0">
            <text:p>Err:502</text:p>
          </table:table-cell>
          <table:table-cell table:style-name="ce1" table:formula="of:=INT(0.5+SQRT([.$C$3]^2-(([.$B13]-0.5)*[.$C$2])^2 -(([.AD$8]-0.5)*[.$C$1])^2)/[.$C$1])" office:value-type="float" office:value="0">
            <text:p>Err:502</text:p>
          </table:table-cell>
          <table:table-cell table:style-name="ce1" table:formula="of:=INT(0.5+SQRT([.$C$3]^2-(([.$B13]-0.5)*[.$C$2])^2 -(([.AE$8]-0.5)*[.$C$1])^2)/[.$C$1])" office:value-type="float" office:value="0">
            <text:p>Err:502</text:p>
          </table:table-cell>
          <table:table-cell table:style-name="ce1" table:formula="of:=INT(0.5+SQRT([.$C$3]^2-(([.$B13]-0.5)*[.$C$2])^2 -(([.AF$8]-0.5)*[.$C$1])^2)/[.$C$1])" office:value-type="float" office:value="0">
            <text:p>Err:502</text:p>
          </table:table-cell>
          <table:table-cell table:style-name="ce1" table:formula="of:=INT(0.5+SQRT([.$C$3]^2-(([.$B13]-0.5)*[.$C$2])^2 -(([.AG$8]-0.5)*[.$C$1])^2)/[.$C$1])" office:value-type="float" office:value="0">
            <text:p>Err:502</text:p>
          </table:table-cell>
          <table:table-cell table:style-name="ce1" table:formula="of:=INT(0.5+SQRT([.$C$3]^2-(([.$B13]-0.5)*[.$C$2])^2 -(([.AH$8]-0.5)*[.$C$1])^2)/[.$C$1])" office:value-type="float" office:value="0">
            <text:p>Err:502</text:p>
          </table:table-cell>
          <table:table-cell table:style-name="ce1" table:formula="of:=INT(0.5+SQRT([.$C$3]^2-(([.$B13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table:style-name="ce1" table:formula="of:=INT(0.5+SQRT([.$C$3]^2-(([.$B14]-0.5)*[.$C$2])^2 -(([.C$8]-0.5)*[.$C$1])^2)/[.$C$1])" office:value-type="float" office:value="13">
            <text:p>13</text:p>
          </table:table-cell>
          <table:table-cell table:style-name="ce1" table:formula="of:=INT(0.5+SQRT([.$C$3]^2-(([.$B14]-0.5)*[.$C$2])^2 -(([.D$8]-0.5)*[.$C$1])^2)/[.$C$1])" office:value-type="float" office:value="13">
            <text:p>13</text:p>
          </table:table-cell>
          <table:table-cell table:style-name="ce1" table:formula="of:=INT(0.5+SQRT([.$C$3]^2-(([.$B14]-0.5)*[.$C$2])^2 -(([.E$8]-0.5)*[.$C$1])^2)/[.$C$1])" office:value-type="float" office:value="13">
            <text:p>13</text:p>
          </table:table-cell>
          <table:table-cell table:style-name="ce1" table:formula="of:=INT(0.5+SQRT([.$C$3]^2-(([.$B14]-0.5)*[.$C$2])^2 -(([.F$8]-0.5)*[.$C$1])^2)/[.$C$1])" office:value-type="float" office:value="13">
            <text:p>13</text:p>
          </table:table-cell>
          <table:table-cell table:style-name="ce1" table:formula="of:=INT(0.5+SQRT([.$C$3]^2-(([.$B14]-0.5)*[.$C$2])^2 -(([.G$8]-0.5)*[.$C$1])^2)/[.$C$1])" office:value-type="float" office:value="13">
            <text:p>13</text:p>
          </table:table-cell>
          <table:table-cell table:style-name="ce1" table:formula="of:=INT(0.5+SQRT([.$C$3]^2-(([.$B14]-0.5)*[.$C$2])^2 -(([.H$8]-0.5)*[.$C$1])^2)/[.$C$1])" office:value-type="float" office:value="12">
            <text:p>12</text:p>
          </table:table-cell>
          <table:table-cell table:style-name="ce1" table:formula="of:=INT(0.5+SQRT([.$C$3]^2-(([.$B14]-0.5)*[.$C$2])^2 -(([.I$8]-0.5)*[.$C$1])^2)/[.$C$1])" office:value-type="float" office:value="12">
            <text:p>12</text:p>
          </table:table-cell>
          <table:table-cell table:style-name="ce1" table:formula="of:=INT(0.5+SQRT([.$C$3]^2-(([.$B14]-0.5)*[.$C$2])^2 -(([.J$8]-0.5)*[.$C$1])^2)/[.$C$1])" office:value-type="float" office:value="11">
            <text:p>11</text:p>
          </table:table-cell>
          <table:table-cell table:style-name="ce1" table:formula="of:=INT(0.5+SQRT([.$C$3]^2-(([.$B14]-0.5)*[.$C$2])^2 -(([.K$8]-0.5)*[.$C$1])^2)/[.$C$1])" office:value-type="float" office:value="10">
            <text:p>10</text:p>
          </table:table-cell>
          <table:table-cell table:style-name="ce1" table:formula="of:=INT(0.5+SQRT([.$C$3]^2-(([.$B14]-0.5)*[.$C$2])^2 -(([.L$8]-0.5)*[.$C$1])^2)/[.$C$1])" office:value-type="float" office:value="10">
            <text:p>10</text:p>
          </table:table-cell>
          <table:table-cell table:style-name="ce1" table:formula="of:=INT(0.5+SQRT([.$C$3]^2-(([.$B14]-0.5)*[.$C$2])^2 -(([.M$8]-0.5)*[.$C$1])^2)/[.$C$1])" office:value-type="float" office:value="8">
            <text:p>8</text:p>
          </table:table-cell>
          <table:table-cell table:style-name="ce1" table:formula="of:=INT(0.5+SQRT([.$C$3]^2-(([.$B14]-0.5)*[.$C$2])^2 -(([.N$8]-0.5)*[.$C$1])^2)/[.$C$1])" office:value-type="float" office:value="7">
            <text:p>7</text:p>
          </table:table-cell>
          <table:table-cell table:style-name="ce1" table:formula="of:=INT(0.5+SQRT([.$C$3]^2-(([.$B14]-0.5)*[.$C$2])^2 -(([.O$8]-0.5)*[.$C$1])^2)/[.$C$1])" office:value-type="float" office:value="5">
            <text:p>5</text:p>
          </table:table-cell>
          <table:table-cell table:style-name="ce1" table:formula="of:=INT(0.5+SQRT([.$C$3]^2-(([.$B14]-0.5)*[.$C$2])^2 -(([.P$8]-0.5)*[.$C$1])^2)/[.$C$1])" office:value-type="float" office:value="0">
            <text:p>Err:502</text:p>
          </table:table-cell>
          <table:table-cell table:style-name="ce1" table:formula="of:=INT(0.5+SQRT([.$C$3]^2-(([.$B14]-0.5)*[.$C$2])^2 -(([.Q$8]-0.5)*[.$C$1])^2)/[.$C$1])" office:value-type="float" office:value="0">
            <text:p>Err:502</text:p>
          </table:table-cell>
          <table:table-cell table:style-name="ce1" table:formula="of:=INT(0.5+SQRT([.$C$3]^2-(([.$B14]-0.5)*[.$C$2])^2 -(([.R$8]-0.5)*[.$C$1])^2)/[.$C$1])" office:value-type="float" office:value="0">
            <text:p>Err:502</text:p>
          </table:table-cell>
          <table:table-cell table:style-name="ce1" table:formula="of:=INT(0.5+SQRT([.$C$3]^2-(([.$B14]-0.5)*[.$C$2])^2 -(([.S$8]-0.5)*[.$C$1])^2)/[.$C$1])" office:value-type="float" office:value="0">
            <text:p>Err:502</text:p>
          </table:table-cell>
          <table:table-cell table:style-name="ce1" table:formula="of:=INT(0.5+SQRT([.$C$3]^2-(([.$B14]-0.5)*[.$C$2])^2 -(([.T$8]-0.5)*[.$C$1])^2)/[.$C$1])" office:value-type="float" office:value="0">
            <text:p>Err:502</text:p>
          </table:table-cell>
          <table:table-cell table:style-name="ce1" table:formula="of:=INT(0.5+SQRT([.$C$3]^2-(([.$B14]-0.5)*[.$C$2])^2 -(([.U$8]-0.5)*[.$C$1])^2)/[.$C$1])" office:value-type="float" office:value="0">
            <text:p>Err:502</text:p>
          </table:table-cell>
          <table:table-cell table:style-name="ce1" table:formula="of:=INT(0.5+SQRT([.$C$3]^2-(([.$B14]-0.5)*[.$C$2])^2 -(([.V$8]-0.5)*[.$C$1])^2)/[.$C$1])" office:value-type="float" office:value="0">
            <text:p>Err:502</text:p>
          </table:table-cell>
          <table:table-cell table:style-name="ce1" table:formula="of:=INT(0.5+SQRT([.$C$3]^2-(([.$B14]-0.5)*[.$C$2])^2 -(([.W$8]-0.5)*[.$C$1])^2)/[.$C$1])" office:value-type="float" office:value="0">
            <text:p>Err:502</text:p>
          </table:table-cell>
          <table:table-cell table:style-name="ce1" table:formula="of:=INT(0.5+SQRT([.$C$3]^2-(([.$B14]-0.5)*[.$C$2])^2 -(([.X$8]-0.5)*[.$C$1])^2)/[.$C$1])" office:value-type="float" office:value="0">
            <text:p>Err:502</text:p>
          </table:table-cell>
          <table:table-cell table:style-name="ce1" table:formula="of:=INT(0.5+SQRT([.$C$3]^2-(([.$B14]-0.5)*[.$C$2])^2 -(([.Y$8]-0.5)*[.$C$1])^2)/[.$C$1])" office:value-type="float" office:value="0">
            <text:p>Err:502</text:p>
          </table:table-cell>
          <table:table-cell table:style-name="ce1" table:formula="of:=INT(0.5+SQRT([.$C$3]^2-(([.$B14]-0.5)*[.$C$2])^2 -(([.Z$8]-0.5)*[.$C$1])^2)/[.$C$1])" office:value-type="float" office:value="0">
            <text:p>Err:502</text:p>
          </table:table-cell>
          <table:table-cell table:style-name="ce1" table:formula="of:=INT(0.5+SQRT([.$C$3]^2-(([.$B14]-0.5)*[.$C$2])^2 -(([.AA$8]-0.5)*[.$C$1])^2)/[.$C$1])" office:value-type="float" office:value="0">
            <text:p>Err:502</text:p>
          </table:table-cell>
          <table:table-cell table:style-name="ce1" table:formula="of:=INT(0.5+SQRT([.$C$3]^2-(([.$B14]-0.5)*[.$C$2])^2 -(([.AB$8]-0.5)*[.$C$1])^2)/[.$C$1])" office:value-type="float" office:value="0">
            <text:p>Err:502</text:p>
          </table:table-cell>
          <table:table-cell table:style-name="ce1" table:formula="of:=INT(0.5+SQRT([.$C$3]^2-(([.$B14]-0.5)*[.$C$2])^2 -(([.AC$8]-0.5)*[.$C$1])^2)/[.$C$1])" office:value-type="float" office:value="0">
            <text:p>Err:502</text:p>
          </table:table-cell>
          <table:table-cell table:style-name="ce1" table:formula="of:=INT(0.5+SQRT([.$C$3]^2-(([.$B14]-0.5)*[.$C$2])^2 -(([.AD$8]-0.5)*[.$C$1])^2)/[.$C$1])" office:value-type="float" office:value="0">
            <text:p>Err:502</text:p>
          </table:table-cell>
          <table:table-cell table:style-name="ce1" table:formula="of:=INT(0.5+SQRT([.$C$3]^2-(([.$B14]-0.5)*[.$C$2])^2 -(([.AE$8]-0.5)*[.$C$1])^2)/[.$C$1])" office:value-type="float" office:value="0">
            <text:p>Err:502</text:p>
          </table:table-cell>
          <table:table-cell table:style-name="ce1" table:formula="of:=INT(0.5+SQRT([.$C$3]^2-(([.$B14]-0.5)*[.$C$2])^2 -(([.AF$8]-0.5)*[.$C$1])^2)/[.$C$1])" office:value-type="float" office:value="0">
            <text:p>Err:502</text:p>
          </table:table-cell>
          <table:table-cell table:style-name="ce1" table:formula="of:=INT(0.5+SQRT([.$C$3]^2-(([.$B14]-0.5)*[.$C$2])^2 -(([.AG$8]-0.5)*[.$C$1])^2)/[.$C$1])" office:value-type="float" office:value="0">
            <text:p>Err:502</text:p>
          </table:table-cell>
          <table:table-cell table:style-name="ce1" table:formula="of:=INT(0.5+SQRT([.$C$3]^2-(([.$B14]-0.5)*[.$C$2])^2 -(([.AH$8]-0.5)*[.$C$1])^2)/[.$C$1])" office:value-type="float" office:value="0">
            <text:p>Err:502</text:p>
          </table:table-cell>
          <table:table-cell table:style-name="ce1" table:formula="of:=INT(0.5+SQRT([.$C$3]^2-(([.$B14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table:formula="of:=INT(0.5+SQRT([.$C$3]^2-(([.$B15]-0.5)*[.$C$2])^2 -(([.C$8]-0.5)*[.$C$1])^2)/[.$C$1])" office:value-type="float" office:value="13">
            <text:p>13</text:p>
          </table:table-cell>
          <table:table-cell table:style-name="ce1" table:formula="of:=INT(0.5+SQRT([.$C$3]^2-(([.$B15]-0.5)*[.$C$2])^2 -(([.D$8]-0.5)*[.$C$1])^2)/[.$C$1])" office:value-type="float" office:value="13">
            <text:p>13</text:p>
          </table:table-cell>
          <table:table-cell table:style-name="ce1" table:formula="of:=INT(0.5+SQRT([.$C$3]^2-(([.$B15]-0.5)*[.$C$2])^2 -(([.E$8]-0.5)*[.$C$1])^2)/[.$C$1])" office:value-type="float" office:value="13">
            <text:p>13</text:p>
          </table:table-cell>
          <table:table-cell table:style-name="ce1" table:formula="of:=INT(0.5+SQRT([.$C$3]^2-(([.$B15]-0.5)*[.$C$2])^2 -(([.F$8]-0.5)*[.$C$1])^2)/[.$C$1])" office:value-type="float" office:value="12">
            <text:p>12</text:p>
          </table:table-cell>
          <table:table-cell table:style-name="ce1" table:formula="of:=INT(0.5+SQRT([.$C$3]^2-(([.$B15]-0.5)*[.$C$2])^2 -(([.G$8]-0.5)*[.$C$1])^2)/[.$C$1])" office:value-type="float" office:value="12">
            <text:p>12</text:p>
          </table:table-cell>
          <table:table-cell table:style-name="ce1" table:formula="of:=INT(0.5+SQRT([.$C$3]^2-(([.$B15]-0.5)*[.$C$2])^2 -(([.H$8]-0.5)*[.$C$1])^2)/[.$C$1])" office:value-type="float" office:value="12">
            <text:p>12</text:p>
          </table:table-cell>
          <table:table-cell table:style-name="ce1" table:formula="of:=INT(0.5+SQRT([.$C$3]^2-(([.$B15]-0.5)*[.$C$2])^2 -(([.I$8]-0.5)*[.$C$1])^2)/[.$C$1])" office:value-type="float" office:value="11">
            <text:p>11</text:p>
          </table:table-cell>
          <table:table-cell table:style-name="ce1" table:formula="of:=INT(0.5+SQRT([.$C$3]^2-(([.$B15]-0.5)*[.$C$2])^2 -(([.J$8]-0.5)*[.$C$1])^2)/[.$C$1])" office:value-type="float" office:value="10">
            <text:p>10</text:p>
          </table:table-cell>
          <table:table-cell table:style-name="ce1" table:formula="of:=INT(0.5+SQRT([.$C$3]^2-(([.$B15]-0.5)*[.$C$2])^2 -(([.K$8]-0.5)*[.$C$1])^2)/[.$C$1])" office:value-type="float" office:value="10">
            <text:p>10</text:p>
          </table:table-cell>
          <table:table-cell table:style-name="ce1" table:formula="of:=INT(0.5+SQRT([.$C$3]^2-(([.$B15]-0.5)*[.$C$2])^2 -(([.L$8]-0.5)*[.$C$1])^2)/[.$C$1])" office:value-type="float" office:value="9">
            <text:p>9</text:p>
          </table:table-cell>
          <table:table-cell table:style-name="ce1" table:formula="of:=INT(0.5+SQRT([.$C$3]^2-(([.$B15]-0.5)*[.$C$2])^2 -(([.M$8]-0.5)*[.$C$1])^2)/[.$C$1])" office:value-type="float" office:value="7">
            <text:p>7</text:p>
          </table:table-cell>
          <table:table-cell table:style-name="ce1" table:formula="of:=INT(0.5+SQRT([.$C$3]^2-(([.$B15]-0.5)*[.$C$2])^2 -(([.N$8]-0.5)*[.$C$1])^2)/[.$C$1])" office:value-type="float" office:value="6">
            <text:p>6</text:p>
          </table:table-cell>
          <table:table-cell table:style-name="ce1" table:formula="of:=INT(0.5+SQRT([.$C$3]^2-(([.$B15]-0.5)*[.$C$2])^2 -(([.O$8]-0.5)*[.$C$1])^2)/[.$C$1])" office:value-type="float" office:value="3">
            <text:p>3</text:p>
          </table:table-cell>
          <table:table-cell table:style-name="ce1" table:formula="of:=INT(0.5+SQRT([.$C$3]^2-(([.$B15]-0.5)*[.$C$2])^2 -(([.P$8]-0.5)*[.$C$1])^2)/[.$C$1])" office:value-type="float" office:value="0">
            <text:p>Err:502</text:p>
          </table:table-cell>
          <table:table-cell table:style-name="ce1" table:formula="of:=INT(0.5+SQRT([.$C$3]^2-(([.$B15]-0.5)*[.$C$2])^2 -(([.Q$8]-0.5)*[.$C$1])^2)/[.$C$1])" office:value-type="float" office:value="0">
            <text:p>Err:502</text:p>
          </table:table-cell>
          <table:table-cell table:style-name="ce1" table:formula="of:=INT(0.5+SQRT([.$C$3]^2-(([.$B15]-0.5)*[.$C$2])^2 -(([.R$8]-0.5)*[.$C$1])^2)/[.$C$1])" office:value-type="float" office:value="0">
            <text:p>Err:502</text:p>
          </table:table-cell>
          <table:table-cell table:style-name="ce1" table:formula="of:=INT(0.5+SQRT([.$C$3]^2-(([.$B15]-0.5)*[.$C$2])^2 -(([.S$8]-0.5)*[.$C$1])^2)/[.$C$1])" office:value-type="float" office:value="0">
            <text:p>Err:502</text:p>
          </table:table-cell>
          <table:table-cell table:style-name="ce1" table:formula="of:=INT(0.5+SQRT([.$C$3]^2-(([.$B15]-0.5)*[.$C$2])^2 -(([.T$8]-0.5)*[.$C$1])^2)/[.$C$1])" office:value-type="float" office:value="0">
            <text:p>Err:502</text:p>
          </table:table-cell>
          <table:table-cell table:style-name="ce1" table:formula="of:=INT(0.5+SQRT([.$C$3]^2-(([.$B15]-0.5)*[.$C$2])^2 -(([.U$8]-0.5)*[.$C$1])^2)/[.$C$1])" office:value-type="float" office:value="0">
            <text:p>Err:502</text:p>
          </table:table-cell>
          <table:table-cell table:style-name="ce1" table:formula="of:=INT(0.5+SQRT([.$C$3]^2-(([.$B15]-0.5)*[.$C$2])^2 -(([.V$8]-0.5)*[.$C$1])^2)/[.$C$1])" office:value-type="float" office:value="0">
            <text:p>Err:502</text:p>
          </table:table-cell>
          <table:table-cell table:style-name="ce1" table:formula="of:=INT(0.5+SQRT([.$C$3]^2-(([.$B15]-0.5)*[.$C$2])^2 -(([.W$8]-0.5)*[.$C$1])^2)/[.$C$1])" office:value-type="float" office:value="0">
            <text:p>Err:502</text:p>
          </table:table-cell>
          <table:table-cell table:style-name="ce1" table:formula="of:=INT(0.5+SQRT([.$C$3]^2-(([.$B15]-0.5)*[.$C$2])^2 -(([.X$8]-0.5)*[.$C$1])^2)/[.$C$1])" office:value-type="float" office:value="0">
            <text:p>Err:502</text:p>
          </table:table-cell>
          <table:table-cell table:style-name="ce1" table:formula="of:=INT(0.5+SQRT([.$C$3]^2-(([.$B15]-0.5)*[.$C$2])^2 -(([.Y$8]-0.5)*[.$C$1])^2)/[.$C$1])" office:value-type="float" office:value="0">
            <text:p>Err:502</text:p>
          </table:table-cell>
          <table:table-cell table:style-name="ce1" table:formula="of:=INT(0.5+SQRT([.$C$3]^2-(([.$B15]-0.5)*[.$C$2])^2 -(([.Z$8]-0.5)*[.$C$1])^2)/[.$C$1])" office:value-type="float" office:value="0">
            <text:p>Err:502</text:p>
          </table:table-cell>
          <table:table-cell table:style-name="ce1" table:formula="of:=INT(0.5+SQRT([.$C$3]^2-(([.$B15]-0.5)*[.$C$2])^2 -(([.AA$8]-0.5)*[.$C$1])^2)/[.$C$1])" office:value-type="float" office:value="0">
            <text:p>Err:502</text:p>
          </table:table-cell>
          <table:table-cell table:style-name="ce1" table:formula="of:=INT(0.5+SQRT([.$C$3]^2-(([.$B15]-0.5)*[.$C$2])^2 -(([.AB$8]-0.5)*[.$C$1])^2)/[.$C$1])" office:value-type="float" office:value="0">
            <text:p>Err:502</text:p>
          </table:table-cell>
          <table:table-cell table:style-name="ce1" table:formula="of:=INT(0.5+SQRT([.$C$3]^2-(([.$B15]-0.5)*[.$C$2])^2 -(([.AC$8]-0.5)*[.$C$1])^2)/[.$C$1])" office:value-type="float" office:value="0">
            <text:p>Err:502</text:p>
          </table:table-cell>
          <table:table-cell table:style-name="ce1" table:formula="of:=INT(0.5+SQRT([.$C$3]^2-(([.$B15]-0.5)*[.$C$2])^2 -(([.AD$8]-0.5)*[.$C$1])^2)/[.$C$1])" office:value-type="float" office:value="0">
            <text:p>Err:502</text:p>
          </table:table-cell>
          <table:table-cell table:style-name="ce1" table:formula="of:=INT(0.5+SQRT([.$C$3]^2-(([.$B15]-0.5)*[.$C$2])^2 -(([.AE$8]-0.5)*[.$C$1])^2)/[.$C$1])" office:value-type="float" office:value="0">
            <text:p>Err:502</text:p>
          </table:table-cell>
          <table:table-cell table:style-name="ce1" table:formula="of:=INT(0.5+SQRT([.$C$3]^2-(([.$B15]-0.5)*[.$C$2])^2 -(([.AF$8]-0.5)*[.$C$1])^2)/[.$C$1])" office:value-type="float" office:value="0">
            <text:p>Err:502</text:p>
          </table:table-cell>
          <table:table-cell table:style-name="ce1" table:formula="of:=INT(0.5+SQRT([.$C$3]^2-(([.$B15]-0.5)*[.$C$2])^2 -(([.AG$8]-0.5)*[.$C$1])^2)/[.$C$1])" office:value-type="float" office:value="0">
            <text:p>Err:502</text:p>
          </table:table-cell>
          <table:table-cell table:style-name="ce1" table:formula="of:=INT(0.5+SQRT([.$C$3]^2-(([.$B15]-0.5)*[.$C$2])^2 -(([.AH$8]-0.5)*[.$C$1])^2)/[.$C$1])" office:value-type="float" office:value="0">
            <text:p>Err:502</text:p>
          </table:table-cell>
          <table:table-cell table:style-name="ce1" table:formula="of:=INT(0.5+SQRT([.$C$3]^2-(([.$B15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table:formula="of:=INT(0.5+SQRT([.$C$3]^2-(([.$B16]-0.5)*[.$C$2])^2 -(([.C$8]-0.5)*[.$C$1])^2)/[.$C$1])" office:value-type="float" office:value="12">
            <text:p>12</text:p>
          </table:table-cell>
          <table:table-cell table:style-name="ce1" table:formula="of:=INT(0.5+SQRT([.$C$3]^2-(([.$B16]-0.5)*[.$C$2])^2 -(([.D$8]-0.5)*[.$C$1])^2)/[.$C$1])" office:value-type="float" office:value="12">
            <text:p>12</text:p>
          </table:table-cell>
          <table:table-cell table:style-name="ce1" table:formula="of:=INT(0.5+SQRT([.$C$3]^2-(([.$B16]-0.5)*[.$C$2])^2 -(([.E$8]-0.5)*[.$C$1])^2)/[.$C$1])" office:value-type="float" office:value="12">
            <text:p>12</text:p>
          </table:table-cell>
          <table:table-cell table:style-name="ce1" table:formula="of:=INT(0.5+SQRT([.$C$3]^2-(([.$B16]-0.5)*[.$C$2])^2 -(([.F$8]-0.5)*[.$C$1])^2)/[.$C$1])" office:value-type="float" office:value="11">
            <text:p>11</text:p>
          </table:table-cell>
          <table:table-cell table:style-name="ce1" table:formula="of:=INT(0.5+SQRT([.$C$3]^2-(([.$B16]-0.5)*[.$C$2])^2 -(([.G$8]-0.5)*[.$C$1])^2)/[.$C$1])" office:value-type="float" office:value="11">
            <text:p>11</text:p>
          </table:table-cell>
          <table:table-cell table:style-name="ce1" table:formula="of:=INT(0.5+SQRT([.$C$3]^2-(([.$B16]-0.5)*[.$C$2])^2 -(([.H$8]-0.5)*[.$C$1])^2)/[.$C$1])" office:value-type="float" office:value="11">
            <text:p>11</text:p>
          </table:table-cell>
          <table:table-cell table:style-name="ce1" table:formula="of:=INT(0.5+SQRT([.$C$3]^2-(([.$B16]-0.5)*[.$C$2])^2 -(([.I$8]-0.5)*[.$C$1])^2)/[.$C$1])" office:value-type="float" office:value="10">
            <text:p>10</text:p>
          </table:table-cell>
          <table:table-cell table:style-name="ce1" table:formula="of:=INT(0.5+SQRT([.$C$3]^2-(([.$B16]-0.5)*[.$C$2])^2 -(([.J$8]-0.5)*[.$C$1])^2)/[.$C$1])" office:value-type="float" office:value="9">
            <text:p>9</text:p>
          </table:table-cell>
          <table:table-cell table:style-name="ce1" table:formula="of:=INT(0.5+SQRT([.$C$3]^2-(([.$B16]-0.5)*[.$C$2])^2 -(([.K$8]-0.5)*[.$C$1])^2)/[.$C$1])" office:value-type="float" office:value="8">
            <text:p>8</text:p>
          </table:table-cell>
          <table:table-cell table:style-name="ce1" table:formula="of:=INT(0.5+SQRT([.$C$3]^2-(([.$B16]-0.5)*[.$C$2])^2 -(([.L$8]-0.5)*[.$C$1])^2)/[.$C$1])" office:value-type="float" office:value="7">
            <text:p>7</text:p>
          </table:table-cell>
          <table:table-cell table:style-name="ce1" table:formula="of:=INT(0.5+SQRT([.$C$3]^2-(([.$B16]-0.5)*[.$C$2])^2 -(([.M$8]-0.5)*[.$C$1])^2)/[.$C$1])" office:value-type="float" office:value="6">
            <text:p>6</text:p>
          </table:table-cell>
          <table:table-cell table:style-name="ce1" table:formula="of:=INT(0.5+SQRT([.$C$3]^2-(([.$B16]-0.5)*[.$C$2])^2 -(([.N$8]-0.5)*[.$C$1])^2)/[.$C$1])" office:value-type="float" office:value="3">
            <text:p>3</text:p>
          </table:table-cell>
          <table:table-cell table:style-name="ce1" table:formula="of:=INT(0.5+SQRT([.$C$3]^2-(([.$B16]-0.5)*[.$C$2])^2 -(([.O$8]-0.5)*[.$C$1])^2)/[.$C$1])" office:value-type="float" office:value="0">
            <text:p>Err:502</text:p>
          </table:table-cell>
          <table:table-cell table:style-name="ce1" table:formula="of:=INT(0.5+SQRT([.$C$3]^2-(([.$B16]-0.5)*[.$C$2])^2 -(([.P$8]-0.5)*[.$C$1])^2)/[.$C$1])" office:value-type="float" office:value="0">
            <text:p>Err:502</text:p>
          </table:table-cell>
          <table:table-cell table:style-name="ce1" table:formula="of:=INT(0.5+SQRT([.$C$3]^2-(([.$B16]-0.5)*[.$C$2])^2 -(([.Q$8]-0.5)*[.$C$1])^2)/[.$C$1])" office:value-type="float" office:value="0">
            <text:p>Err:502</text:p>
          </table:table-cell>
          <table:table-cell table:style-name="ce1" table:formula="of:=INT(0.5+SQRT([.$C$3]^2-(([.$B16]-0.5)*[.$C$2])^2 -(([.R$8]-0.5)*[.$C$1])^2)/[.$C$1])" office:value-type="float" office:value="0">
            <text:p>Err:502</text:p>
          </table:table-cell>
          <table:table-cell table:style-name="ce1" table:formula="of:=INT(0.5+SQRT([.$C$3]^2-(([.$B16]-0.5)*[.$C$2])^2 -(([.S$8]-0.5)*[.$C$1])^2)/[.$C$1])" office:value-type="float" office:value="0">
            <text:p>Err:502</text:p>
          </table:table-cell>
          <table:table-cell table:style-name="ce1" table:formula="of:=INT(0.5+SQRT([.$C$3]^2-(([.$B16]-0.5)*[.$C$2])^2 -(([.T$8]-0.5)*[.$C$1])^2)/[.$C$1])" office:value-type="float" office:value="0">
            <text:p>Err:502</text:p>
          </table:table-cell>
          <table:table-cell table:style-name="ce1" table:formula="of:=INT(0.5+SQRT([.$C$3]^2-(([.$B16]-0.5)*[.$C$2])^2 -(([.U$8]-0.5)*[.$C$1])^2)/[.$C$1])" office:value-type="float" office:value="0">
            <text:p>Err:502</text:p>
          </table:table-cell>
          <table:table-cell table:style-name="ce1" table:formula="of:=INT(0.5+SQRT([.$C$3]^2-(([.$B16]-0.5)*[.$C$2])^2 -(([.V$8]-0.5)*[.$C$1])^2)/[.$C$1])" office:value-type="float" office:value="0">
            <text:p>Err:502</text:p>
          </table:table-cell>
          <table:table-cell table:style-name="ce1" table:formula="of:=INT(0.5+SQRT([.$C$3]^2-(([.$B16]-0.5)*[.$C$2])^2 -(([.W$8]-0.5)*[.$C$1])^2)/[.$C$1])" office:value-type="float" office:value="0">
            <text:p>Err:502</text:p>
          </table:table-cell>
          <table:table-cell table:style-name="ce1" table:formula="of:=INT(0.5+SQRT([.$C$3]^2-(([.$B16]-0.5)*[.$C$2])^2 -(([.X$8]-0.5)*[.$C$1])^2)/[.$C$1])" office:value-type="float" office:value="0">
            <text:p>Err:502</text:p>
          </table:table-cell>
          <table:table-cell table:style-name="ce1" table:formula="of:=INT(0.5+SQRT([.$C$3]^2-(([.$B16]-0.5)*[.$C$2])^2 -(([.Y$8]-0.5)*[.$C$1])^2)/[.$C$1])" office:value-type="float" office:value="0">
            <text:p>Err:502</text:p>
          </table:table-cell>
          <table:table-cell table:style-name="ce1" table:formula="of:=INT(0.5+SQRT([.$C$3]^2-(([.$B16]-0.5)*[.$C$2])^2 -(([.Z$8]-0.5)*[.$C$1])^2)/[.$C$1])" office:value-type="float" office:value="0">
            <text:p>Err:502</text:p>
          </table:table-cell>
          <table:table-cell table:style-name="ce1" table:formula="of:=INT(0.5+SQRT([.$C$3]^2-(([.$B16]-0.5)*[.$C$2])^2 -(([.AA$8]-0.5)*[.$C$1])^2)/[.$C$1])" office:value-type="float" office:value="0">
            <text:p>Err:502</text:p>
          </table:table-cell>
          <table:table-cell table:style-name="ce1" table:formula="of:=INT(0.5+SQRT([.$C$3]^2-(([.$B16]-0.5)*[.$C$2])^2 -(([.AB$8]-0.5)*[.$C$1])^2)/[.$C$1])" office:value-type="float" office:value="0">
            <text:p>Err:502</text:p>
          </table:table-cell>
          <table:table-cell table:style-name="ce1" table:formula="of:=INT(0.5+SQRT([.$C$3]^2-(([.$B16]-0.5)*[.$C$2])^2 -(([.AC$8]-0.5)*[.$C$1])^2)/[.$C$1])" office:value-type="float" office:value="0">
            <text:p>Err:502</text:p>
          </table:table-cell>
          <table:table-cell table:style-name="ce1" table:formula="of:=INT(0.5+SQRT([.$C$3]^2-(([.$B16]-0.5)*[.$C$2])^2 -(([.AD$8]-0.5)*[.$C$1])^2)/[.$C$1])" office:value-type="float" office:value="0">
            <text:p>Err:502</text:p>
          </table:table-cell>
          <table:table-cell table:style-name="ce1" table:formula="of:=INT(0.5+SQRT([.$C$3]^2-(([.$B16]-0.5)*[.$C$2])^2 -(([.AE$8]-0.5)*[.$C$1])^2)/[.$C$1])" office:value-type="float" office:value="0">
            <text:p>Err:502</text:p>
          </table:table-cell>
          <table:table-cell table:style-name="ce1" table:formula="of:=INT(0.5+SQRT([.$C$3]^2-(([.$B16]-0.5)*[.$C$2])^2 -(([.AF$8]-0.5)*[.$C$1])^2)/[.$C$1])" office:value-type="float" office:value="0">
            <text:p>Err:502</text:p>
          </table:table-cell>
          <table:table-cell table:style-name="ce1" table:formula="of:=INT(0.5+SQRT([.$C$3]^2-(([.$B16]-0.5)*[.$C$2])^2 -(([.AG$8]-0.5)*[.$C$1])^2)/[.$C$1])" office:value-type="float" office:value="0">
            <text:p>Err:502</text:p>
          </table:table-cell>
          <table:table-cell table:style-name="ce1" table:formula="of:=INT(0.5+SQRT([.$C$3]^2-(([.$B16]-0.5)*[.$C$2])^2 -(([.AH$8]-0.5)*[.$C$1])^2)/[.$C$1])" office:value-type="float" office:value="0">
            <text:p>Err:502</text:p>
          </table:table-cell>
          <table:table-cell table:style-name="ce1" table:formula="of:=INT(0.5+SQRT([.$C$3]^2-(([.$B16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table:style-name="ce1" table:formula="of:=INT(0.5+SQRT([.$C$3]^2-(([.$B17]-0.5)*[.$C$2])^2 -(([.C$8]-0.5)*[.$C$1])^2)/[.$C$1])" office:value-type="float" office:value="11">
            <text:p>11</text:p>
          </table:table-cell>
          <table:table-cell table:style-name="ce1" table:formula="of:=INT(0.5+SQRT([.$C$3]^2-(([.$B17]-0.5)*[.$C$2])^2 -(([.D$8]-0.5)*[.$C$1])^2)/[.$C$1])" office:value-type="float" office:value="11">
            <text:p>11</text:p>
          </table:table-cell>
          <table:table-cell table:style-name="ce1" table:formula="of:=INT(0.5+SQRT([.$C$3]^2-(([.$B17]-0.5)*[.$C$2])^2 -(([.E$8]-0.5)*[.$C$1])^2)/[.$C$1])" office:value-type="float" office:value="11">
            <text:p>11</text:p>
          </table:table-cell>
          <table:table-cell table:style-name="ce1" table:formula="of:=INT(0.5+SQRT([.$C$3]^2-(([.$B17]-0.5)*[.$C$2])^2 -(([.F$8]-0.5)*[.$C$1])^2)/[.$C$1])" office:value-type="float" office:value="10">
            <text:p>10</text:p>
          </table:table-cell>
          <table:table-cell table:style-name="ce1" table:formula="of:=INT(0.5+SQRT([.$C$3]^2-(([.$B17]-0.5)*[.$C$2])^2 -(([.G$8]-0.5)*[.$C$1])^2)/[.$C$1])" office:value-type="float" office:value="10">
            <text:p>10</text:p>
          </table:table-cell>
          <table:table-cell table:style-name="ce1" table:formula="of:=INT(0.5+SQRT([.$C$3]^2-(([.$B17]-0.5)*[.$C$2])^2 -(([.H$8]-0.5)*[.$C$1])^2)/[.$C$1])" office:value-type="float" office:value="10">
            <text:p>10</text:p>
          </table:table-cell>
          <table:table-cell table:style-name="ce1" table:formula="of:=INT(0.5+SQRT([.$C$3]^2-(([.$B17]-0.5)*[.$C$2])^2 -(([.I$8]-0.5)*[.$C$1])^2)/[.$C$1])" office:value-type="float" office:value="9">
            <text:p>9</text:p>
          </table:table-cell>
          <table:table-cell table:style-name="ce1" table:formula="of:=INT(0.5+SQRT([.$C$3]^2-(([.$B17]-0.5)*[.$C$2])^2 -(([.J$8]-0.5)*[.$C$1])^2)/[.$C$1])" office:value-type="float" office:value="8">
            <text:p>8</text:p>
          </table:table-cell>
          <table:table-cell table:style-name="ce1" table:formula="of:=INT(0.5+SQRT([.$C$3]^2-(([.$B17]-0.5)*[.$C$2])^2 -(([.K$8]-0.5)*[.$C$1])^2)/[.$C$1])" office:value-type="float" office:value="7">
            <text:p>7</text:p>
          </table:table-cell>
          <table:table-cell table:style-name="ce1" table:formula="of:=INT(0.5+SQRT([.$C$3]^2-(([.$B17]-0.5)*[.$C$2])^2 -(([.L$8]-0.5)*[.$C$1])^2)/[.$C$1])" office:value-type="float" office:value="6">
            <text:p>6</text:p>
          </table:table-cell>
          <table:table-cell table:style-name="ce1" table:formula="of:=INT(0.5+SQRT([.$C$3]^2-(([.$B17]-0.5)*[.$C$2])^2 -(([.M$8]-0.5)*[.$C$1])^2)/[.$C$1])" office:value-type="float" office:value="3">
            <text:p>3</text:p>
          </table:table-cell>
          <table:table-cell table:style-name="ce1" table:formula="of:=INT(0.5+SQRT([.$C$3]^2-(([.$B17]-0.5)*[.$C$2])^2 -(([.N$8]-0.5)*[.$C$1])^2)/[.$C$1])" office:value-type="float" office:value="0">
            <text:p>Err:502</text:p>
          </table:table-cell>
          <table:table-cell table:style-name="ce1" table:formula="of:=INT(0.5+SQRT([.$C$3]^2-(([.$B17]-0.5)*[.$C$2])^2 -(([.O$8]-0.5)*[.$C$1])^2)/[.$C$1])" office:value-type="float" office:value="0">
            <text:p>Err:502</text:p>
          </table:table-cell>
          <table:table-cell table:style-name="ce1" table:formula="of:=INT(0.5+SQRT([.$C$3]^2-(([.$B17]-0.5)*[.$C$2])^2 -(([.P$8]-0.5)*[.$C$1])^2)/[.$C$1])" office:value-type="float" office:value="0">
            <text:p>Err:502</text:p>
          </table:table-cell>
          <table:table-cell table:style-name="ce1" table:formula="of:=INT(0.5+SQRT([.$C$3]^2-(([.$B17]-0.5)*[.$C$2])^2 -(([.Q$8]-0.5)*[.$C$1])^2)/[.$C$1])" office:value-type="float" office:value="0">
            <text:p>Err:502</text:p>
          </table:table-cell>
          <table:table-cell table:style-name="ce1" table:formula="of:=INT(0.5+SQRT([.$C$3]^2-(([.$B17]-0.5)*[.$C$2])^2 -(([.R$8]-0.5)*[.$C$1])^2)/[.$C$1])" office:value-type="float" office:value="0">
            <text:p>Err:502</text:p>
          </table:table-cell>
          <table:table-cell table:style-name="ce1" table:formula="of:=INT(0.5+SQRT([.$C$3]^2-(([.$B17]-0.5)*[.$C$2])^2 -(([.S$8]-0.5)*[.$C$1])^2)/[.$C$1])" office:value-type="float" office:value="0">
            <text:p>Err:502</text:p>
          </table:table-cell>
          <table:table-cell table:style-name="ce1" table:formula="of:=INT(0.5+SQRT([.$C$3]^2-(([.$B17]-0.5)*[.$C$2])^2 -(([.T$8]-0.5)*[.$C$1])^2)/[.$C$1])" office:value-type="float" office:value="0">
            <text:p>Err:502</text:p>
          </table:table-cell>
          <table:table-cell table:style-name="ce1" table:formula="of:=INT(0.5+SQRT([.$C$3]^2-(([.$B17]-0.5)*[.$C$2])^2 -(([.U$8]-0.5)*[.$C$1])^2)/[.$C$1])" office:value-type="float" office:value="0">
            <text:p>Err:502</text:p>
          </table:table-cell>
          <table:table-cell table:style-name="ce1" table:formula="of:=INT(0.5+SQRT([.$C$3]^2-(([.$B17]-0.5)*[.$C$2])^2 -(([.V$8]-0.5)*[.$C$1])^2)/[.$C$1])" office:value-type="float" office:value="0">
            <text:p>Err:502</text:p>
          </table:table-cell>
          <table:table-cell table:style-name="ce1" table:formula="of:=INT(0.5+SQRT([.$C$3]^2-(([.$B17]-0.5)*[.$C$2])^2 -(([.W$8]-0.5)*[.$C$1])^2)/[.$C$1])" office:value-type="float" office:value="0">
            <text:p>Err:502</text:p>
          </table:table-cell>
          <table:table-cell table:style-name="ce1" table:formula="of:=INT(0.5+SQRT([.$C$3]^2-(([.$B17]-0.5)*[.$C$2])^2 -(([.X$8]-0.5)*[.$C$1])^2)/[.$C$1])" office:value-type="float" office:value="0">
            <text:p>Err:502</text:p>
          </table:table-cell>
          <table:table-cell table:style-name="ce1" table:formula="of:=INT(0.5+SQRT([.$C$3]^2-(([.$B17]-0.5)*[.$C$2])^2 -(([.Y$8]-0.5)*[.$C$1])^2)/[.$C$1])" office:value-type="float" office:value="0">
            <text:p>Err:502</text:p>
          </table:table-cell>
          <table:table-cell table:style-name="ce1" table:formula="of:=INT(0.5+SQRT([.$C$3]^2-(([.$B17]-0.5)*[.$C$2])^2 -(([.Z$8]-0.5)*[.$C$1])^2)/[.$C$1])" office:value-type="float" office:value="0">
            <text:p>Err:502</text:p>
          </table:table-cell>
          <table:table-cell table:style-name="ce1" table:formula="of:=INT(0.5+SQRT([.$C$3]^2-(([.$B17]-0.5)*[.$C$2])^2 -(([.AA$8]-0.5)*[.$C$1])^2)/[.$C$1])" office:value-type="float" office:value="0">
            <text:p>Err:502</text:p>
          </table:table-cell>
          <table:table-cell table:style-name="ce1" table:formula="of:=INT(0.5+SQRT([.$C$3]^2-(([.$B17]-0.5)*[.$C$2])^2 -(([.AB$8]-0.5)*[.$C$1])^2)/[.$C$1])" office:value-type="float" office:value="0">
            <text:p>Err:502</text:p>
          </table:table-cell>
          <table:table-cell table:style-name="ce1" table:formula="of:=INT(0.5+SQRT([.$C$3]^2-(([.$B17]-0.5)*[.$C$2])^2 -(([.AC$8]-0.5)*[.$C$1])^2)/[.$C$1])" office:value-type="float" office:value="0">
            <text:p>Err:502</text:p>
          </table:table-cell>
          <table:table-cell table:style-name="ce1" table:formula="of:=INT(0.5+SQRT([.$C$3]^2-(([.$B17]-0.5)*[.$C$2])^2 -(([.AD$8]-0.5)*[.$C$1])^2)/[.$C$1])" office:value-type="float" office:value="0">
            <text:p>Err:502</text:p>
          </table:table-cell>
          <table:table-cell table:style-name="ce1" table:formula="of:=INT(0.5+SQRT([.$C$3]^2-(([.$B17]-0.5)*[.$C$2])^2 -(([.AE$8]-0.5)*[.$C$1])^2)/[.$C$1])" office:value-type="float" office:value="0">
            <text:p>Err:502</text:p>
          </table:table-cell>
          <table:table-cell table:style-name="ce1" table:formula="of:=INT(0.5+SQRT([.$C$3]^2-(([.$B17]-0.5)*[.$C$2])^2 -(([.AF$8]-0.5)*[.$C$1])^2)/[.$C$1])" office:value-type="float" office:value="0">
            <text:p>Err:502</text:p>
          </table:table-cell>
          <table:table-cell table:style-name="ce1" table:formula="of:=INT(0.5+SQRT([.$C$3]^2-(([.$B17]-0.5)*[.$C$2])^2 -(([.AG$8]-0.5)*[.$C$1])^2)/[.$C$1])" office:value-type="float" office:value="0">
            <text:p>Err:502</text:p>
          </table:table-cell>
          <table:table-cell table:style-name="ce1" table:formula="of:=INT(0.5+SQRT([.$C$3]^2-(([.$B17]-0.5)*[.$C$2])^2 -(([.AH$8]-0.5)*[.$C$1])^2)/[.$C$1])" office:value-type="float" office:value="0">
            <text:p>Err:502</text:p>
          </table:table-cell>
          <table:table-cell table:style-name="ce1" table:formula="of:=INT(0.5+SQRT([.$C$3]^2-(([.$B17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table:style-name="ce1" table:formula="of:=INT(0.5+SQRT([.$C$3]^2-(([.$B18]-0.5)*[.$C$2])^2 -(([.C$8]-0.5)*[.$C$1])^2)/[.$C$1])" office:value-type="float" office:value="10">
            <text:p>10</text:p>
          </table:table-cell>
          <table:table-cell table:style-name="ce1" table:formula="of:=INT(0.5+SQRT([.$C$3]^2-(([.$B18]-0.5)*[.$C$2])^2 -(([.D$8]-0.5)*[.$C$1])^2)/[.$C$1])" office:value-type="float" office:value="10">
            <text:p>10</text:p>
          </table:table-cell>
          <table:table-cell table:style-name="ce1" table:formula="of:=INT(0.5+SQRT([.$C$3]^2-(([.$B18]-0.5)*[.$C$2])^2 -(([.E$8]-0.5)*[.$C$1])^2)/[.$C$1])" office:value-type="float" office:value="9">
            <text:p>9</text:p>
          </table:table-cell>
          <table:table-cell table:style-name="ce1" table:formula="of:=INT(0.5+SQRT([.$C$3]^2-(([.$B18]-0.5)*[.$C$2])^2 -(([.F$8]-0.5)*[.$C$1])^2)/[.$C$1])" office:value-type="float" office:value="9">
            <text:p>9</text:p>
          </table:table-cell>
          <table:table-cell table:style-name="ce1" table:formula="of:=INT(0.5+SQRT([.$C$3]^2-(([.$B18]-0.5)*[.$C$2])^2 -(([.G$8]-0.5)*[.$C$1])^2)/[.$C$1])" office:value-type="float" office:value="9">
            <text:p>9</text:p>
          </table:table-cell>
          <table:table-cell table:style-name="ce1" table:formula="of:=INT(0.5+SQRT([.$C$3]^2-(([.$B18]-0.5)*[.$C$2])^2 -(([.H$8]-0.5)*[.$C$1])^2)/[.$C$1])" office:value-type="float" office:value="8">
            <text:p>8</text:p>
          </table:table-cell>
          <table:table-cell table:style-name="ce1" table:formula="of:=INT(0.5+SQRT([.$C$3]^2-(([.$B18]-0.5)*[.$C$2])^2 -(([.I$8]-0.5)*[.$C$1])^2)/[.$C$1])" office:value-type="float" office:value="7">
            <text:p>7</text:p>
          </table:table-cell>
          <table:table-cell table:style-name="ce1" table:formula="of:=INT(0.5+SQRT([.$C$3]^2-(([.$B18]-0.5)*[.$C$2])^2 -(([.J$8]-0.5)*[.$C$1])^2)/[.$C$1])" office:value-type="float" office:value="6">
            <text:p>6</text:p>
          </table:table-cell>
          <table:table-cell table:style-name="ce1" table:formula="of:=INT(0.5+SQRT([.$C$3]^2-(([.$B18]-0.5)*[.$C$2])^2 -(([.K$8]-0.5)*[.$C$1])^2)/[.$C$1])" office:value-type="float" office:value="5">
            <text:p>5</text:p>
          </table:table-cell>
          <table:table-cell table:style-name="ce1" table:formula="of:=INT(0.5+SQRT([.$C$3]^2-(([.$B18]-0.5)*[.$C$2])^2 -(([.L$8]-0.5)*[.$C$1])^2)/[.$C$1])" office:value-type="float" office:value="2">
            <text:p>2</text:p>
          </table:table-cell>
          <table:table-cell table:style-name="ce1" table:formula="of:=INT(0.5+SQRT([.$C$3]^2-(([.$B18]-0.5)*[.$C$2])^2 -(([.M$8]-0.5)*[.$C$1])^2)/[.$C$1])" office:value-type="float" office:value="0">
            <text:p>Err:502</text:p>
          </table:table-cell>
          <table:table-cell table:style-name="ce1" table:formula="of:=INT(0.5+SQRT([.$C$3]^2-(([.$B18]-0.5)*[.$C$2])^2 -(([.N$8]-0.5)*[.$C$1])^2)/[.$C$1])" office:value-type="float" office:value="0">
            <text:p>Err:502</text:p>
          </table:table-cell>
          <table:table-cell table:style-name="ce1" table:formula="of:=INT(0.5+SQRT([.$C$3]^2-(([.$B18]-0.5)*[.$C$2])^2 -(([.O$8]-0.5)*[.$C$1])^2)/[.$C$1])" office:value-type="float" office:value="0">
            <text:p>Err:502</text:p>
          </table:table-cell>
          <table:table-cell table:style-name="ce1" table:formula="of:=INT(0.5+SQRT([.$C$3]^2-(([.$B18]-0.5)*[.$C$2])^2 -(([.P$8]-0.5)*[.$C$1])^2)/[.$C$1])" office:value-type="float" office:value="0">
            <text:p>Err:502</text:p>
          </table:table-cell>
          <table:table-cell table:style-name="ce1" table:formula="of:=INT(0.5+SQRT([.$C$3]^2-(([.$B18]-0.5)*[.$C$2])^2 -(([.Q$8]-0.5)*[.$C$1])^2)/[.$C$1])" office:value-type="float" office:value="0">
            <text:p>Err:502</text:p>
          </table:table-cell>
          <table:table-cell table:style-name="ce1" table:formula="of:=INT(0.5+SQRT([.$C$3]^2-(([.$B18]-0.5)*[.$C$2])^2 -(([.R$8]-0.5)*[.$C$1])^2)/[.$C$1])" office:value-type="float" office:value="0">
            <text:p>Err:502</text:p>
          </table:table-cell>
          <table:table-cell table:style-name="ce1" table:formula="of:=INT(0.5+SQRT([.$C$3]^2-(([.$B18]-0.5)*[.$C$2])^2 -(([.S$8]-0.5)*[.$C$1])^2)/[.$C$1])" office:value-type="float" office:value="0">
            <text:p>Err:502</text:p>
          </table:table-cell>
          <table:table-cell table:style-name="ce1" table:formula="of:=INT(0.5+SQRT([.$C$3]^2-(([.$B18]-0.5)*[.$C$2])^2 -(([.T$8]-0.5)*[.$C$1])^2)/[.$C$1])" office:value-type="float" office:value="0">
            <text:p>Err:502</text:p>
          </table:table-cell>
          <table:table-cell table:style-name="ce1" table:formula="of:=INT(0.5+SQRT([.$C$3]^2-(([.$B18]-0.5)*[.$C$2])^2 -(([.U$8]-0.5)*[.$C$1])^2)/[.$C$1])" office:value-type="float" office:value="0">
            <text:p>Err:502</text:p>
          </table:table-cell>
          <table:table-cell table:style-name="ce1" table:formula="of:=INT(0.5+SQRT([.$C$3]^2-(([.$B18]-0.5)*[.$C$2])^2 -(([.V$8]-0.5)*[.$C$1])^2)/[.$C$1])" office:value-type="float" office:value="0">
            <text:p>Err:502</text:p>
          </table:table-cell>
          <table:table-cell table:style-name="ce1" table:formula="of:=INT(0.5+SQRT([.$C$3]^2-(([.$B18]-0.5)*[.$C$2])^2 -(([.W$8]-0.5)*[.$C$1])^2)/[.$C$1])" office:value-type="float" office:value="0">
            <text:p>Err:502</text:p>
          </table:table-cell>
          <table:table-cell table:style-name="ce1" table:formula="of:=INT(0.5+SQRT([.$C$3]^2-(([.$B18]-0.5)*[.$C$2])^2 -(([.X$8]-0.5)*[.$C$1])^2)/[.$C$1])" office:value-type="float" office:value="0">
            <text:p>Err:502</text:p>
          </table:table-cell>
          <table:table-cell table:style-name="ce1" table:formula="of:=INT(0.5+SQRT([.$C$3]^2-(([.$B18]-0.5)*[.$C$2])^2 -(([.Y$8]-0.5)*[.$C$1])^2)/[.$C$1])" office:value-type="float" office:value="0">
            <text:p>Err:502</text:p>
          </table:table-cell>
          <table:table-cell table:style-name="ce1" table:formula="of:=INT(0.5+SQRT([.$C$3]^2-(([.$B18]-0.5)*[.$C$2])^2 -(([.Z$8]-0.5)*[.$C$1])^2)/[.$C$1])" office:value-type="float" office:value="0">
            <text:p>Err:502</text:p>
          </table:table-cell>
          <table:table-cell table:style-name="ce1" table:formula="of:=INT(0.5+SQRT([.$C$3]^2-(([.$B18]-0.5)*[.$C$2])^2 -(([.AA$8]-0.5)*[.$C$1])^2)/[.$C$1])" office:value-type="float" office:value="0">
            <text:p>Err:502</text:p>
          </table:table-cell>
          <table:table-cell table:style-name="ce1" table:formula="of:=INT(0.5+SQRT([.$C$3]^2-(([.$B18]-0.5)*[.$C$2])^2 -(([.AB$8]-0.5)*[.$C$1])^2)/[.$C$1])" office:value-type="float" office:value="0">
            <text:p>Err:502</text:p>
          </table:table-cell>
          <table:table-cell table:style-name="ce1" table:formula="of:=INT(0.5+SQRT([.$C$3]^2-(([.$B18]-0.5)*[.$C$2])^2 -(([.AC$8]-0.5)*[.$C$1])^2)/[.$C$1])" office:value-type="float" office:value="0">
            <text:p>Err:502</text:p>
          </table:table-cell>
          <table:table-cell table:style-name="ce1" table:formula="of:=INT(0.5+SQRT([.$C$3]^2-(([.$B18]-0.5)*[.$C$2])^2 -(([.AD$8]-0.5)*[.$C$1])^2)/[.$C$1])" office:value-type="float" office:value="0">
            <text:p>Err:502</text:p>
          </table:table-cell>
          <table:table-cell table:style-name="ce1" table:formula="of:=INT(0.5+SQRT([.$C$3]^2-(([.$B18]-0.5)*[.$C$2])^2 -(([.AE$8]-0.5)*[.$C$1])^2)/[.$C$1])" office:value-type="float" office:value="0">
            <text:p>Err:502</text:p>
          </table:table-cell>
          <table:table-cell table:style-name="ce1" table:formula="of:=INT(0.5+SQRT([.$C$3]^2-(([.$B18]-0.5)*[.$C$2])^2 -(([.AF$8]-0.5)*[.$C$1])^2)/[.$C$1])" office:value-type="float" office:value="0">
            <text:p>Err:502</text:p>
          </table:table-cell>
          <table:table-cell table:style-name="ce1" table:formula="of:=INT(0.5+SQRT([.$C$3]^2-(([.$B18]-0.5)*[.$C$2])^2 -(([.AG$8]-0.5)*[.$C$1])^2)/[.$C$1])" office:value-type="float" office:value="0">
            <text:p>Err:502</text:p>
          </table:table-cell>
          <table:table-cell table:style-name="ce1" table:formula="of:=INT(0.5+SQRT([.$C$3]^2-(([.$B18]-0.5)*[.$C$2])^2 -(([.AH$8]-0.5)*[.$C$1])^2)/[.$C$1])" office:value-type="float" office:value="0">
            <text:p>Err:502</text:p>
          </table:table-cell>
          <table:table-cell table:style-name="ce1" table:formula="of:=INT(0.5+SQRT([.$C$3]^2-(([.$B18]-0.5)*[.$C$2])^2 -(([.AI$8]-0.5)*[.$C$1]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1">
            <text:p>11</text:p>
          </table:table-cell>
          <table:table-cell table:style-name="ce1" table:formula="of:=INT(0.5+SQRT([.$C$3]^2-(([.$B19]-0.5)*[.$C$2])^2 -(([.C$8]-0.5)*[.$C$1])^2)/[.$C$1])" office:value-type="float" office:value="8">
            <text:p>8</text:p>
          </table:table-cell>
          <table:table-cell table:style-name="ce1" table:formula="of:=INT(0.5+SQRT([.$C$3]^2-(([.$B19]-0.5)*[.$C$2])^2 -(([.D$8]-0.5)*[.$C$1])^2)/[.$C$1])" office:value-type="float" office:value="8">
            <text:p>8</text:p>
          </table:table-cell>
          <table:table-cell table:style-name="ce1" table:formula="of:=INT(0.5+SQRT([.$C$3]^2-(([.$B19]-0.5)*[.$C$2])^2 -(([.E$8]-0.5)*[.$C$1])^2)/[.$C$1])" office:value-type="float" office:value="8">
            <text:p>8</text:p>
          </table:table-cell>
          <table:table-cell table:style-name="ce1" table:formula="of:=INT(0.5+SQRT([.$C$3]^2-(([.$B19]-0.5)*[.$C$2])^2 -(([.F$8]-0.5)*[.$C$1])^2)/[.$C$1])" office:value-type="float" office:value="7">
            <text:p>7</text:p>
          </table:table-cell>
          <table:table-cell table:style-name="ce1" table:formula="of:=INT(0.5+SQRT([.$C$3]^2-(([.$B19]-0.5)*[.$C$2])^2 -(([.G$8]-0.5)*[.$C$1])^2)/[.$C$1])" office:value-type="float" office:value="7">
            <text:p>7</text:p>
          </table:table-cell>
          <table:table-cell table:style-name="ce1" table:formula="of:=INT(0.5+SQRT([.$C$3]^2-(([.$B19]-0.5)*[.$C$2])^2 -(([.H$8]-0.5)*[.$C$1])^2)/[.$C$1])" office:value-type="float" office:value="6">
            <text:p>6</text:p>
          </table:table-cell>
          <table:table-cell table:style-name="ce1" table:formula="of:=INT(0.5+SQRT([.$C$3]^2-(([.$B19]-0.5)*[.$C$2])^2 -(([.I$8]-0.5)*[.$C$1])^2)/[.$C$1])" office:value-type="float" office:value="5">
            <text:p>5</text:p>
          </table:table-cell>
          <table:table-cell table:style-name="ce1" table:formula="of:=INT(0.5+SQRT([.$C$3]^2-(([.$B19]-0.5)*[.$C$2])^2 -(([.J$8]-0.5)*[.$C$1])^2)/[.$C$1])" office:value-type="float" office:value="3">
            <text:p>3</text:p>
          </table:table-cell>
          <table:table-cell table:style-name="ce1" table:formula="of:=INT(0.5+SQRT([.$C$3]^2-(([.$B19]-0.5)*[.$C$2])^2 -(([.K$8]-0.5)*[.$C$1])^2)/[.$C$1])" office:value-type="float" office:value="0">
            <text:p>Err:502</text:p>
          </table:table-cell>
          <table:table-cell table:style-name="ce1" table:formula="of:=INT(0.5+SQRT([.$C$3]^2-(([.$B19]-0.5)*[.$C$2])^2 -(([.L$8]-0.5)*[.$C$1])^2)/[.$C$1])" office:value-type="float" office:value="0">
            <text:p>Err:502</text:p>
          </table:table-cell>
          <table:table-cell table:style-name="ce1" table:formula="of:=INT(0.5+SQRT([.$C$3]^2-(([.$B19]-0.5)*[.$C$2])^2 -(([.M$8]-0.5)*[.$C$1])^2)/[.$C$1])" office:value-type="float" office:value="0">
            <text:p>Err:502</text:p>
          </table:table-cell>
          <table:table-cell table:style-name="ce1" table:formula="of:=INT(0.5+SQRT([.$C$3]^2-(([.$B19]-0.5)*[.$C$2])^2 -(([.N$8]-0.5)*[.$C$1])^2)/[.$C$1])" office:value-type="float" office:value="0">
            <text:p>Err:502</text:p>
          </table:table-cell>
          <table:table-cell table:style-name="ce1" table:formula="of:=INT(0.5+SQRT([.$C$3]^2-(([.$B19]-0.5)*[.$C$2])^2 -(([.O$8]-0.5)*[.$C$1])^2)/[.$C$1])" office:value-type="float" office:value="0">
            <text:p>Err:502</text:p>
          </table:table-cell>
          <table:table-cell table:style-name="ce1" table:formula="of:=INT(0.5+SQRT([.$C$3]^2-(([.$B19]-0.5)*[.$C$2])^2 -(([.P$8]-0.5)*[.$C$1])^2)/[.$C$1])" office:value-type="float" office:value="0">
            <text:p>Err:502</text:p>
          </table:table-cell>
          <table:table-cell table:style-name="ce1" table:formula="of:=INT(0.5+SQRT([.$C$3]^2-(([.$B19]-0.5)*[.$C$2])^2 -(([.Q$8]-0.5)*[.$C$1])^2)/[.$C$1])" office:value-type="float" office:value="0">
            <text:p>Err:502</text:p>
          </table:table-cell>
          <table:table-cell table:style-name="ce1" table:formula="of:=INT(0.5+SQRT([.$C$3]^2-(([.$B19]-0.5)*[.$C$2])^2 -(([.R$8]-0.5)*[.$C$1])^2)/[.$C$1])" office:value-type="float" office:value="0">
            <text:p>Err:502</text:p>
          </table:table-cell>
          <table:table-cell table:style-name="ce1" table:formula="of:=INT(0.5+SQRT([.$C$3]^2-(([.$B19]-0.5)*[.$C$2])^2 -(([.S$8]-0.5)*[.$C$1])^2)/[.$C$1])" office:value-type="float" office:value="0">
            <text:p>Err:502</text:p>
          </table:table-cell>
          <table:table-cell table:style-name="ce1" table:formula="of:=INT(0.5+SQRT([.$C$3]^2-(([.$B19]-0.5)*[.$C$2])^2 -(([.T$8]-0.5)*[.$C$1])^2)/[.$C$1])" office:value-type="float" office:value="0">
            <text:p>Err:502</text:p>
          </table:table-cell>
          <table:table-cell table:style-name="ce1" table:formula="of:=INT(0.5+SQRT([.$C$3]^2-(([.$B19]-0.5)*[.$C$2])^2 -(([.U$8]-0.5)*[.$C$1])^2)/[.$C$1])" office:value-type="float" office:value="0">
            <text:p>Err:502</text:p>
          </table:table-cell>
          <table:table-cell table:style-name="ce1" table:formula="of:=INT(0.5+SQRT([.$C$3]^2-(([.$B19]-0.5)*[.$C$2])^2 -(([.V$8]-0.5)*[.$C$1])^2)/[.$C$1])" office:value-type="float" office:value="0">
            <text:p>Err:502</text:p>
          </table:table-cell>
          <table:table-cell table:style-name="ce1" table:formula="of:=INT(0.5+SQRT([.$C$3]^2-(([.$B19]-0.5)*[.$C$2])^2 -(([.W$8]-0.5)*[.$C$1])^2)/[.$C$1])" office:value-type="float" office:value="0">
            <text:p>Err:502</text:p>
          </table:table-cell>
          <table:table-cell table:style-name="ce1" table:formula="of:=INT(0.5+SQRT([.$C$3]^2-(([.$B19]-0.5)*[.$C$2])^2 -(([.X$8]-0.5)*[.$C$1])^2)/[.$C$1])" office:value-type="float" office:value="0">
            <text:p>Err:502</text:p>
          </table:table-cell>
          <table:table-cell table:style-name="ce1" table:formula="of:=INT(0.5+SQRT([.$C$3]^2-(([.$B19]-0.5)*[.$C$2])^2 -(([.Y$8]-0.5)*[.$C$1])^2)/[.$C$1])" office:value-type="float" office:value="0">
            <text:p>Err:502</text:p>
          </table:table-cell>
          <table:table-cell table:style-name="ce1" table:formula="of:=INT(0.5+SQRT([.$C$3]^2-(([.$B19]-0.5)*[.$C$2])^2 -(([.Z$8]-0.5)*[.$C$1])^2)/[.$C$1])" office:value-type="float" office:value="0">
            <text:p>Err:502</text:p>
          </table:table-cell>
          <table:table-cell table:style-name="ce1" table:formula="of:=INT(0.5+SQRT([.$C$3]^2-(([.$B19]-0.5)*[.$C$2])^2 -(([.AA$8]-0.5)*[.$C$1])^2)/[.$C$1])" office:value-type="float" office:value="0">
            <text:p>Err:502</text:p>
          </table:table-cell>
          <table:table-cell table:style-name="ce1" table:formula="of:=INT(0.5+SQRT([.$C$3]^2-(([.$B19]-0.5)*[.$C$2])^2 -(([.AB$8]-0.5)*[.$C$1])^2)/[.$C$1])" office:value-type="float" office:value="0">
            <text:p>Err:502</text:p>
          </table:table-cell>
          <table:table-cell table:style-name="ce1" table:formula="of:=INT(0.5+SQRT([.$C$3]^2-(([.$B19]-0.5)*[.$C$2])^2 -(([.AC$8]-0.5)*[.$C$1])^2)/[.$C$1])" office:value-type="float" office:value="0">
            <text:p>Err:502</text:p>
          </table:table-cell>
          <table:table-cell table:style-name="ce1" table:formula="of:=INT(0.5+SQRT([.$C$3]^2-(([.$B19]-0.5)*[.$C$2])^2 -(([.AD$8]-0.5)*[.$C$1])^2)/[.$C$1])" office:value-type="float" office:value="0">
            <text:p>Err:502</text:p>
          </table:table-cell>
          <table:table-cell table:style-name="ce1" table:formula="of:=INT(0.5+SQRT([.$C$3]^2-(([.$B19]-0.5)*[.$C$2])^2 -(([.AE$8]-0.5)*[.$C$1])^2)/[.$C$1])" office:value-type="float" office:value="0">
            <text:p>Err:502</text:p>
          </table:table-cell>
          <table:table-cell table:style-name="ce1" table:formula="of:=INT(0.5+SQRT([.$C$3]^2-(([.$B19]-0.5)*[.$C$2])^2 -(([.AF$8]-0.5)*[.$C$1])^2)/[.$C$1])" office:value-type="float" office:value="0">
            <text:p>Err:502</text:p>
          </table:table-cell>
          <table:table-cell table:style-name="ce1" table:formula="of:=INT(0.5+SQRT([.$C$3]^2-([.$B19]*([.$C$2]-0.5))^2 - ([.AG$8]*([.$C$1]-0.5))^2)/[.$C$1])" office:value-type="float" office:value="0">
            <text:p>Err:502</text:p>
          </table:table-cell>
          <table:table-cell table:style-name="ce1" table:formula="of:=INT(0.5+SQRT([.$C$3]^2-([.$B19]*([.$C$2]-0.5))^2 - ([.AH$8]*([.$C$1]-0.5))^2)/[.$C$1])" office:value-type="float" office:value="0">
            <text:p>Err:502</text:p>
          </table:table-cell>
          <table:table-cell table:style-name="ce1" table:formula="of:=INT(0.5+SQRT([.$C$3]^2-([.$B19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table:formula="of:=INT(0.5+SQRT([.$C$3]^2-(([.$B20]-0.5)*[.$C$2])^2 -(([.C$8]-0.5)*[.$C$1])^2)/[.$C$1])" office:value-type="float" office:value="6">
            <text:p>6</text:p>
          </table:table-cell>
          <table:table-cell table:style-name="ce1" table:formula="of:=INT(0.5+SQRT([.$C$3]^2-(([.$B20]-0.5)*[.$C$2])^2 -(([.D$8]-0.5)*[.$C$1])^2)/[.$C$1])" office:value-type="float" office:value="6">
            <text:p>6</text:p>
          </table:table-cell>
          <table:table-cell table:style-name="ce1" table:formula="of:=INT(0.5+SQRT([.$C$3]^2-(([.$B20]-0.5)*[.$C$2])^2 -(([.E$8]-0.5)*[.$C$1])^2)/[.$C$1])" office:value-type="float" office:value="5">
            <text:p>5</text:p>
          </table:table-cell>
          <table:table-cell table:style-name="ce1" table:formula="of:=INT(0.5+SQRT([.$C$3]^2-(([.$B20]-0.5)*[.$C$2])^2 -(([.F$8]-0.5)*[.$C$1])^2)/[.$C$1])" office:value-type="float" office:value="5">
            <text:p>5</text:p>
          </table:table-cell>
          <table:table-cell table:style-name="ce1" table:formula="of:=INT(0.5+SQRT([.$C$3]^2-(([.$B20]-0.5)*[.$C$2])^2 -(([.G$8]-0.5)*[.$C$1])^2)/[.$C$1])" office:value-type="float" office:value="4">
            <text:p>4</text:p>
          </table:table-cell>
          <table:table-cell table:style-name="ce1" table:formula="of:=INT(0.5+SQRT([.$C$3]^2-(([.$B20]-0.5)*[.$C$2])^2 -(([.H$8]-0.5)*[.$C$1])^2)/[.$C$1])" office:value-type="float" office:value="2">
            <text:p>2</text:p>
          </table:table-cell>
          <table:table-cell table:style-name="ce1" table:formula="of:=INT(0.5+SQRT([.$C$3]^2-(([.$B20]-0.5)*[.$C$2])^2 -(([.I$8]-0.5)*[.$C$1])^2)/[.$C$1])" office:value-type="float" office:value="0">
            <text:p>Err:502</text:p>
          </table:table-cell>
          <table:table-cell table:style-name="ce1" table:formula="of:=INT(0.5+SQRT([.$C$3]^2-(([.$B20]-0.5)*[.$C$2])^2 -(([.J$8]-0.5)*[.$C$1])^2)/[.$C$1])" office:value-type="float" office:value="0">
            <text:p>Err:502</text:p>
          </table:table-cell>
          <table:table-cell table:style-name="ce1" table:formula="of:=INT(0.5+SQRT([.$C$3]^2-(([.$B20]-0.5)*[.$C$2])^2 -(([.K$8]-0.5)*[.$C$1])^2)/[.$C$1])" office:value-type="float" office:value="0">
            <text:p>Err:502</text:p>
          </table:table-cell>
          <table:table-cell table:style-name="ce1" table:formula="of:=INT(0.5+SQRT([.$C$3]^2-(([.$B20]-0.5)*[.$C$2])^2 -(([.L$8]-0.5)*[.$C$1])^2)/[.$C$1])" office:value-type="float" office:value="0">
            <text:p>Err:502</text:p>
          </table:table-cell>
          <table:table-cell table:style-name="ce1" table:formula="of:=INT(0.5+SQRT([.$C$3]^2-(([.$B20]-0.5)*[.$C$2])^2 -(([.M$8]-0.5)*[.$C$1])^2)/[.$C$1])" office:value-type="float" office:value="0">
            <text:p>Err:502</text:p>
          </table:table-cell>
          <table:table-cell table:style-name="ce1" table:formula="of:=INT(0.5+SQRT([.$C$3]^2-(([.$B20]-0.5)*[.$C$2])^2 -(([.N$8]-0.5)*[.$C$1])^2)/[.$C$1])" office:value-type="float" office:value="0">
            <text:p>Err:502</text:p>
          </table:table-cell>
          <table:table-cell table:style-name="ce1" table:formula="of:=INT(0.5+SQRT([.$C$3]^2-(([.$B20]-0.5)*[.$C$2])^2 -(([.O$8]-0.5)*[.$C$1])^2)/[.$C$1])" office:value-type="float" office:value="0">
            <text:p>Err:502</text:p>
          </table:table-cell>
          <table:table-cell table:style-name="ce1" table:formula="of:=INT(0.5+SQRT([.$C$3]^2-(([.$B20]-0.5)*[.$C$2])^2 -(([.P$8]-0.5)*[.$C$1])^2)/[.$C$1])" office:value-type="float" office:value="0">
            <text:p>Err:502</text:p>
          </table:table-cell>
          <table:table-cell table:style-name="ce1" table:formula="of:=INT(0.5+SQRT([.$C$3]^2-(([.$B20]-0.5)*[.$C$2])^2 -(([.Q$8]-0.5)*[.$C$1])^2)/[.$C$1])" office:value-type="float" office:value="0">
            <text:p>Err:502</text:p>
          </table:table-cell>
          <table:table-cell table:style-name="ce1" table:formula="of:=INT(0.5+SQRT([.$C$3]^2-(([.$B20]-0.5)*[.$C$2])^2 -(([.R$8]-0.5)*[.$C$1])^2)/[.$C$1])" office:value-type="float" office:value="0">
            <text:p>Err:502</text:p>
          </table:table-cell>
          <table:table-cell table:style-name="ce1" table:formula="of:=INT(0.5+SQRT([.$C$3]^2-(([.$B20]-0.5)*[.$C$2])^2 -(([.S$8]-0.5)*[.$C$1])^2)/[.$C$1])" office:value-type="float" office:value="0">
            <text:p>Err:502</text:p>
          </table:table-cell>
          <table:table-cell table:style-name="ce1" table:formula="of:=INT(0.5+SQRT([.$C$3]^2-(([.$B20]-0.5)*[.$C$2])^2 -(([.T$8]-0.5)*[.$C$1])^2)/[.$C$1])" office:value-type="float" office:value="0">
            <text:p>Err:502</text:p>
          </table:table-cell>
          <table:table-cell table:style-name="ce1" table:formula="of:=INT(0.5+SQRT([.$C$3]^2-(([.$B20]-0.5)*[.$C$2])^2 -(([.U$8]-0.5)*[.$C$1])^2)/[.$C$1])" office:value-type="float" office:value="0">
            <text:p>Err:502</text:p>
          </table:table-cell>
          <table:table-cell table:style-name="ce1" table:formula="of:=INT(0.5+SQRT([.$C$3]^2-(([.$B20]-0.5)*[.$C$2])^2 -(([.V$8]-0.5)*[.$C$1])^2)/[.$C$1])" office:value-type="float" office:value="0">
            <text:p>Err:502</text:p>
          </table:table-cell>
          <table:table-cell table:style-name="ce1" table:formula="of:=INT(0.5+SQRT([.$C$3]^2-(([.$B20]-0.5)*[.$C$2])^2 -(([.W$8]-0.5)*[.$C$1])^2)/[.$C$1])" office:value-type="float" office:value="0">
            <text:p>Err:502</text:p>
          </table:table-cell>
          <table:table-cell table:style-name="ce1" table:formula="of:=INT(0.5+SQRT([.$C$3]^2-(([.$B20]-0.5)*[.$C$2])^2 -(([.X$8]-0.5)*[.$C$1])^2)/[.$C$1])" office:value-type="float" office:value="0">
            <text:p>Err:502</text:p>
          </table:table-cell>
          <table:table-cell table:style-name="ce1" table:formula="of:=INT(0.5+SQRT([.$C$3]^2-(([.$B20]-0.5)*[.$C$2])^2 -(([.Y$8]-0.5)*[.$C$1])^2)/[.$C$1])" office:value-type="float" office:value="0">
            <text:p>Err:502</text:p>
          </table:table-cell>
          <table:table-cell table:style-name="ce1" table:formula="of:=INT(0.5+SQRT([.$C$3]^2-(([.$B20]-0.5)*[.$C$2])^2 -(([.Z$8]-0.5)*[.$C$1])^2)/[.$C$1])" office:value-type="float" office:value="0">
            <text:p>Err:502</text:p>
          </table:table-cell>
          <table:table-cell table:style-name="ce1" table:formula="of:=INT(0.5+SQRT([.$C$3]^2-(([.$B20]-0.5)*[.$C$2])^2 -(([.AA$8]-0.5)*[.$C$1])^2)/[.$C$1])" office:value-type="float" office:value="0">
            <text:p>Err:502</text:p>
          </table:table-cell>
          <table:table-cell table:style-name="ce1" table:formula="of:=INT(0.5+SQRT([.$C$3]^2-(([.$B20]-0.5)*[.$C$2])^2 -(([.AB$8]-0.5)*[.$C$1])^2)/[.$C$1])" office:value-type="float" office:value="0">
            <text:p>Err:502</text:p>
          </table:table-cell>
          <table:table-cell table:style-name="ce1" table:formula="of:=INT(0.5+SQRT([.$C$3]^2-(([.$B20]-0.5)*[.$C$2])^2 -(([.AC$8]-0.5)*[.$C$1])^2)/[.$C$1])" office:value-type="float" office:value="0">
            <text:p>Err:502</text:p>
          </table:table-cell>
          <table:table-cell table:style-name="ce1" table:formula="of:=INT(0.5+SQRT([.$C$3]^2-(([.$B20]-0.5)*[.$C$2])^2 -(([.AD$8]-0.5)*[.$C$1])^2)/[.$C$1])" office:value-type="float" office:value="0">
            <text:p>Err:502</text:p>
          </table:table-cell>
          <table:table-cell table:style-name="ce1" table:formula="of:=INT(0.5+SQRT([.$C$3]^2-(([.$B20]-0.5)*[.$C$2])^2 -(([.AE$8]-0.5)*[.$C$1])^2)/[.$C$1])" office:value-type="float" office:value="0">
            <text:p>Err:502</text:p>
          </table:table-cell>
          <table:table-cell table:style-name="ce1" table:formula="of:=INT(0.5+SQRT([.$C$3]^2-(([.$B20]-0.5)*[.$C$2])^2 -(([.AF$8]-0.5)*[.$C$1])^2)/[.$C$1])" office:value-type="float" office:value="0">
            <text:p>Err:502</text:p>
          </table:table-cell>
          <table:table-cell table:style-name="ce1" table:formula="of:=INT(0.5+SQRT([.$C$3]^2-([.$B20]*([.$C$2]-0.5))^2 - ([.AG$8]*([.$C$1]-0.5))^2)/[.$C$1])" office:value-type="float" office:value="0">
            <text:p>Err:502</text:p>
          </table:table-cell>
          <table:table-cell table:style-name="ce1" table:formula="of:=INT(0.5+SQRT([.$C$3]^2-([.$B20]*([.$C$2]-0.5))^2 - ([.AH$8]*([.$C$1]-0.5))^2)/[.$C$1])" office:value-type="float" office:value="0">
            <text:p>Err:502</text:p>
          </table:table-cell>
          <table:table-cell table:style-name="ce1" table:formula="of:=INT(0.5+SQRT([.$C$3]^2-([.$B20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3">
            <text:p>13</text:p>
          </table:table-cell>
          <table:table-cell table:style-name="ce1" table:formula="of:=INT(0.5+SQRT([.$C$3]^2-(([.$B21]-0.5)*[.$C$2])^2 -(([.C$8]-0.5)*[.$C$1])^2)/[.$C$1])" office:value-type="float" office:value="0">
            <text:p>Err:502</text:p>
          </table:table-cell>
          <table:table-cell table:style-name="ce1" table:formula="of:=INT(0.5+SQRT([.$C$3]^2-(([.$B21]-0.5)*[.$C$2])^2 -(([.D$8]-0.5)*[.$C$1])^2)/[.$C$1])" office:value-type="float" office:value="0">
            <text:p>Err:502</text:p>
          </table:table-cell>
          <table:table-cell table:style-name="ce1" table:formula="of:=INT(0.5+SQRT([.$C$3]^2-(([.$B21]-0.5)*[.$C$2])^2 -(([.E$8]-0.5)*[.$C$1])^2)/[.$C$1])" office:value-type="float" office:value="0">
            <text:p>Err:502</text:p>
          </table:table-cell>
          <table:table-cell table:style-name="ce1" table:formula="of:=INT(0.5+SQRT([.$C$3]^2-(([.$B21]-0.5)*[.$C$2])^2 -(([.F$8]-0.5)*[.$C$1])^2)/[.$C$1])" office:value-type="float" office:value="0">
            <text:p>Err:502</text:p>
          </table:table-cell>
          <table:table-cell table:style-name="ce1" table:formula="of:=INT(0.5+SQRT([.$C$3]^2-(([.$B21]-0.5)*[.$C$2])^2 -(([.G$8]-0.5)*[.$C$1])^2)/[.$C$1])" office:value-type="float" office:value="0">
            <text:p>Err:502</text:p>
          </table:table-cell>
          <table:table-cell table:style-name="ce1" table:formula="of:=INT(0.5+SQRT([.$C$3]^2-(([.$B21]-0.5)*[.$C$2])^2 -(([.H$8]-0.5)*[.$C$1])^2)/[.$C$1])" office:value-type="float" office:value="0">
            <text:p>Err:502</text:p>
          </table:table-cell>
          <table:table-cell table:style-name="ce1" table:formula="of:=INT(0.5+SQRT([.$C$3]^2-(([.$B21]-0.5)*[.$C$2])^2 -(([.I$8]-0.5)*[.$C$1])^2)/[.$C$1])" office:value-type="float" office:value="0">
            <text:p>Err:502</text:p>
          </table:table-cell>
          <table:table-cell table:style-name="ce1" table:formula="of:=INT(0.5+SQRT([.$C$3]^2-(([.$B21]-0.5)*[.$C$2])^2 -(([.J$8]-0.5)*[.$C$1])^2)/[.$C$1])" office:value-type="float" office:value="0">
            <text:p>Err:502</text:p>
          </table:table-cell>
          <table:table-cell table:style-name="ce1" table:formula="of:=INT(0.5+SQRT([.$C$3]^2-(([.$B21]-0.5)*[.$C$2])^2 -(([.K$8]-0.5)*[.$C$1])^2)/[.$C$1])" office:value-type="float" office:value="0">
            <text:p>Err:502</text:p>
          </table:table-cell>
          <table:table-cell table:style-name="ce1" table:formula="of:=INT(0.5+SQRT([.$C$3]^2-(([.$B21]-0.5)*[.$C$2])^2 -(([.L$8]-0.5)*[.$C$1])^2)/[.$C$1])" office:value-type="float" office:value="0">
            <text:p>Err:502</text:p>
          </table:table-cell>
          <table:table-cell table:style-name="ce1" table:formula="of:=INT(0.5+SQRT([.$C$3]^2-(([.$B21]-0.5)*[.$C$2])^2 -(([.M$8]-0.5)*[.$C$1])^2)/[.$C$1])" office:value-type="float" office:value="0">
            <text:p>Err:502</text:p>
          </table:table-cell>
          <table:table-cell table:style-name="ce1" table:formula="of:=INT(0.5+SQRT([.$C$3]^2-(([.$B21]-0.5)*[.$C$2])^2 -(([.N$8]-0.5)*[.$C$1])^2)/[.$C$1])" office:value-type="float" office:value="0">
            <text:p>Err:502</text:p>
          </table:table-cell>
          <table:table-cell table:style-name="ce1" table:formula="of:=INT(0.5+SQRT([.$C$3]^2-(([.$B21]-0.5)*[.$C$2])^2 -(([.O$8]-0.5)*[.$C$1])^2)/[.$C$1])" office:value-type="float" office:value="0">
            <text:p>Err:502</text:p>
          </table:table-cell>
          <table:table-cell table:style-name="ce1" table:formula="of:=INT(0.5+SQRT([.$C$3]^2-(([.$B21]-0.5)*[.$C$2])^2 -(([.P$8]-0.5)*[.$C$1])^2)/[.$C$1])" office:value-type="float" office:value="0">
            <text:p>Err:502</text:p>
          </table:table-cell>
          <table:table-cell table:style-name="ce1" table:formula="of:=INT(0.5+SQRT([.$C$3]^2-(([.$B21]-0.5)*[.$C$2])^2 -(([.Q$8]-0.5)*[.$C$1])^2)/[.$C$1])" office:value-type="float" office:value="0">
            <text:p>Err:502</text:p>
          </table:table-cell>
          <table:table-cell table:style-name="ce1" table:formula="of:=INT(0.5+SQRT([.$C$3]^2-(([.$B21]-0.5)*[.$C$2])^2 -(([.R$8]-0.5)*[.$C$1])^2)/[.$C$1])" office:value-type="float" office:value="0">
            <text:p>Err:502</text:p>
          </table:table-cell>
          <table:table-cell table:style-name="ce1" table:formula="of:=INT(0.5+SQRT([.$C$3]^2-(([.$B21]-0.5)*[.$C$2])^2 -(([.S$8]-0.5)*[.$C$1])^2)/[.$C$1])" office:value-type="float" office:value="0">
            <text:p>Err:502</text:p>
          </table:table-cell>
          <table:table-cell table:style-name="ce1" table:formula="of:=INT(0.5+SQRT([.$C$3]^2-(([.$B21]-0.5)*[.$C$2])^2 -(([.T$8]-0.5)*[.$C$1])^2)/[.$C$1])" office:value-type="float" office:value="0">
            <text:p>Err:502</text:p>
          </table:table-cell>
          <table:table-cell table:style-name="ce1" table:formula="of:=INT(0.5+SQRT([.$C$3]^2-(([.$B21]-0.5)*[.$C$2])^2 -(([.U$8]-0.5)*[.$C$1])^2)/[.$C$1])" office:value-type="float" office:value="0">
            <text:p>Err:502</text:p>
          </table:table-cell>
          <table:table-cell table:style-name="ce1" table:formula="of:=INT(0.5+SQRT([.$C$3]^2-(([.$B21]-0.5)*[.$C$2])^2 -(([.V$8]-0.5)*[.$C$1])^2)/[.$C$1])" office:value-type="float" office:value="0">
            <text:p>Err:502</text:p>
          </table:table-cell>
          <table:table-cell table:style-name="ce1" table:formula="of:=INT(0.5+SQRT([.$C$3]^2-(([.$B21]-0.5)*[.$C$2])^2 -(([.W$8]-0.5)*[.$C$1])^2)/[.$C$1])" office:value-type="float" office:value="0">
            <text:p>Err:502</text:p>
          </table:table-cell>
          <table:table-cell table:style-name="ce1" table:formula="of:=INT(0.5+SQRT([.$C$3]^2-(([.$B21]-0.5)*[.$C$2])^2 -(([.X$8]-0.5)*[.$C$1])^2)/[.$C$1])" office:value-type="float" office:value="0">
            <text:p>Err:502</text:p>
          </table:table-cell>
          <table:table-cell table:style-name="ce1" table:formula="of:=INT(0.5+SQRT([.$C$3]^2-(([.$B21]-0.5)*[.$C$2])^2 -(([.Y$8]-0.5)*[.$C$1])^2)/[.$C$1])" office:value-type="float" office:value="0">
            <text:p>Err:502</text:p>
          </table:table-cell>
          <table:table-cell table:style-name="ce1" table:formula="of:=INT(0.5+SQRT([.$C$3]^2-(([.$B21]-0.5)*[.$C$2])^2 -(([.Z$8]-0.5)*[.$C$1])^2)/[.$C$1])" office:value-type="float" office:value="0">
            <text:p>Err:502</text:p>
          </table:table-cell>
          <table:table-cell table:style-name="ce1" table:formula="of:=INT(0.5+SQRT([.$C$3]^2-(([.$B21]-0.5)*[.$C$2])^2 -(([.AA$8]-0.5)*[.$C$1])^2)/[.$C$1])" office:value-type="float" office:value="0">
            <text:p>Err:502</text:p>
          </table:table-cell>
          <table:table-cell table:style-name="ce1" table:formula="of:=INT(0.5+SQRT([.$C$3]^2-(([.$B21]-0.5)*[.$C$2])^2 -(([.AB$8]-0.5)*[.$C$1])^2)/[.$C$1])" office:value-type="float" office:value="0">
            <text:p>Err:502</text:p>
          </table:table-cell>
          <table:table-cell table:style-name="ce1" table:formula="of:=INT(0.5+SQRT([.$C$3]^2-(([.$B21]-0.5)*[.$C$2])^2 -(([.AC$8]-0.5)*[.$C$1])^2)/[.$C$1])" office:value-type="float" office:value="0">
            <text:p>Err:502</text:p>
          </table:table-cell>
          <table:table-cell table:style-name="ce1" table:formula="of:=INT(0.5+SQRT([.$C$3]^2-(([.$B21]-0.5)*[.$C$2])^2 -(([.AD$8]-0.5)*[.$C$1])^2)/[.$C$1])" office:value-type="float" office:value="0">
            <text:p>Err:502</text:p>
          </table:table-cell>
          <table:table-cell table:style-name="ce1" table:formula="of:=INT(0.5+SQRT([.$C$3]^2-(([.$B21]-0.5)*[.$C$2])^2 -(([.AE$8]-0.5)*[.$C$1])^2)/[.$C$1])" office:value-type="float" office:value="0">
            <text:p>Err:502</text:p>
          </table:table-cell>
          <table:table-cell table:style-name="ce1" table:formula="of:=INT(0.5+SQRT([.$C$3]^2-(([.$B21]-0.5)*[.$C$2])^2 -(([.AF$8]-0.5)*[.$C$1])^2)/[.$C$1])" office:value-type="float" office:value="0">
            <text:p>Err:502</text:p>
          </table:table-cell>
          <table:table-cell table:style-name="ce1" table:formula="of:=INT(0.5+SQRT([.$C$3]^2-([.$B21]*([.$C$2]-0.5))^2 - ([.AG$8]*([.$C$1]-0.5))^2)/[.$C$1])" office:value-type="float" office:value="0">
            <text:p>Err:502</text:p>
          </table:table-cell>
          <table:table-cell table:style-name="ce1" table:formula="of:=INT(0.5+SQRT([.$C$3]^2-([.$B21]*([.$C$2]-0.5))^2 - ([.AH$8]*([.$C$1]-0.5))^2)/[.$C$1])" office:value-type="float" office:value="0">
            <text:p>Err:502</text:p>
          </table:table-cell>
          <table:table-cell table:style-name="ce1" table:formula="of:=INT(0.5+SQRT([.$C$3]^2-([.$B21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4">
            <text:p>14</text:p>
          </table:table-cell>
          <table:table-cell table:style-name="ce1" table:formula="of:=INT(0.5+SQRT([.$C$3]^2-(([.$B22]-0.5)*[.$C$2])^2 -(([.C$8]-0.5)*[.$C$1])^2)/[.$C$1])" office:value-type="float" office:value="0">
            <text:p>Err:502</text:p>
          </table:table-cell>
          <table:table-cell table:style-name="ce1" table:formula="of:=INT(0.5+SQRT([.$C$3]^2-(([.$B22]-0.5)*[.$C$2])^2 -(([.D$8]-0.5)*[.$C$1])^2)/[.$C$1])" office:value-type="float" office:value="0">
            <text:p>Err:502</text:p>
          </table:table-cell>
          <table:table-cell table:style-name="ce1" table:formula="of:=INT(0.5+SQRT([.$C$3]^2-(([.$B22]-0.5)*[.$C$2])^2 -(([.E$8]-0.5)*[.$C$1])^2)/[.$C$1])" office:value-type="float" office:value="0">
            <text:p>Err:502</text:p>
          </table:table-cell>
          <table:table-cell table:style-name="ce1" table:formula="of:=INT(0.5+SQRT([.$C$3]^2-(([.$B22]-0.5)*[.$C$2])^2 -(([.F$8]-0.5)*[.$C$1])^2)/[.$C$1])" office:value-type="float" office:value="0">
            <text:p>Err:502</text:p>
          </table:table-cell>
          <table:table-cell table:style-name="ce1" table:formula="of:=INT(0.5+SQRT([.$C$3]^2-(([.$B22]-0.5)*[.$C$2])^2 -(([.G$8]-0.5)*[.$C$1])^2)/[.$C$1])" office:value-type="float" office:value="0">
            <text:p>Err:502</text:p>
          </table:table-cell>
          <table:table-cell table:style-name="ce1" table:formula="of:=INT(0.5+SQRT([.$C$3]^2-(([.$B22]-0.5)*[.$C$2])^2 -(([.H$8]-0.5)*[.$C$1])^2)/[.$C$1])" office:value-type="float" office:value="0">
            <text:p>Err:502</text:p>
          </table:table-cell>
          <table:table-cell table:style-name="ce1" table:formula="of:=INT(0.5+SQRT([.$C$3]^2-(([.$B22]-0.5)*[.$C$2])^2 -(([.I$8]-0.5)*[.$C$1])^2)/[.$C$1])" office:value-type="float" office:value="0">
            <text:p>Err:502</text:p>
          </table:table-cell>
          <table:table-cell table:style-name="ce1" table:formula="of:=INT(0.5+SQRT([.$C$3]^2-(([.$B22]-0.5)*[.$C$2])^2 -(([.J$8]-0.5)*[.$C$1])^2)/[.$C$1])" office:value-type="float" office:value="0">
            <text:p>Err:502</text:p>
          </table:table-cell>
          <table:table-cell table:style-name="ce1" table:formula="of:=INT(0.5+SQRT([.$C$3]^2-(([.$B22]-0.5)*[.$C$2])^2 -(([.K$8]-0.5)*[.$C$1])^2)/[.$C$1])" office:value-type="float" office:value="0">
            <text:p>Err:502</text:p>
          </table:table-cell>
          <table:table-cell table:style-name="ce1" table:formula="of:=INT(0.5+SQRT([.$C$3]^2-(([.$B22]-0.5)*[.$C$2])^2 -(([.L$8]-0.5)*[.$C$1])^2)/[.$C$1])" office:value-type="float" office:value="0">
            <text:p>Err:502</text:p>
          </table:table-cell>
          <table:table-cell table:style-name="ce1" table:formula="of:=INT(0.5+SQRT([.$C$3]^2-(([.$B22]-0.5)*[.$C$2])^2 -(([.M$8]-0.5)*[.$C$1])^2)/[.$C$1])" office:value-type="float" office:value="0">
            <text:p>Err:502</text:p>
          </table:table-cell>
          <table:table-cell table:style-name="ce1" table:formula="of:=INT(0.5+SQRT([.$C$3]^2-(([.$B22]-0.5)*[.$C$2])^2 -(([.N$8]-0.5)*[.$C$1])^2)/[.$C$1])" office:value-type="float" office:value="0">
            <text:p>Err:502</text:p>
          </table:table-cell>
          <table:table-cell table:style-name="ce1" table:formula="of:=INT(0.5+SQRT([.$C$3]^2-(([.$B22]-0.5)*[.$C$2])^2 -(([.O$8]-0.5)*[.$C$1])^2)/[.$C$1])" office:value-type="float" office:value="0">
            <text:p>Err:502</text:p>
          </table:table-cell>
          <table:table-cell table:style-name="ce1" table:formula="of:=INT(0.5+SQRT([.$C$3]^2-(([.$B22]-0.5)*[.$C$2])^2 -(([.P$8]-0.5)*[.$C$1])^2)/[.$C$1])" office:value-type="float" office:value="0">
            <text:p>Err:502</text:p>
          </table:table-cell>
          <table:table-cell table:style-name="ce1" table:formula="of:=INT(0.5+SQRT([.$C$3]^2-(([.$B22]-0.5)*[.$C$2])^2 -(([.Q$8]-0.5)*[.$C$1])^2)/[.$C$1])" office:value-type="float" office:value="0">
            <text:p>Err:502</text:p>
          </table:table-cell>
          <table:table-cell table:style-name="ce1" table:formula="of:=INT(0.5+SQRT([.$C$3]^2-(([.$B22]-0.5)*[.$C$2])^2 -(([.R$8]-0.5)*[.$C$1])^2)/[.$C$1])" office:value-type="float" office:value="0">
            <text:p>Err:502</text:p>
          </table:table-cell>
          <table:table-cell table:style-name="ce1" table:formula="of:=INT(0.5+SQRT([.$C$3]^2-(([.$B22]-0.5)*[.$C$2])^2 -(([.S$8]-0.5)*[.$C$1])^2)/[.$C$1])" office:value-type="float" office:value="0">
            <text:p>Err:502</text:p>
          </table:table-cell>
          <table:table-cell table:style-name="ce1" table:formula="of:=INT(0.5+SQRT([.$C$3]^2-(([.$B22]-0.5)*[.$C$2])^2 -(([.T$8]-0.5)*[.$C$1])^2)/[.$C$1])" office:value-type="float" office:value="0">
            <text:p>Err:502</text:p>
          </table:table-cell>
          <table:table-cell table:style-name="ce1" table:formula="of:=INT(0.5+SQRT([.$C$3]^2-(([.$B22]-0.5)*[.$C$2])^2 -(([.U$8]-0.5)*[.$C$1])^2)/[.$C$1])" office:value-type="float" office:value="0">
            <text:p>Err:502</text:p>
          </table:table-cell>
          <table:table-cell table:style-name="ce1" table:formula="of:=INT(0.5+SQRT([.$C$3]^2-(([.$B22]-0.5)*[.$C$2])^2 -(([.V$8]-0.5)*[.$C$1])^2)/[.$C$1])" office:value-type="float" office:value="0">
            <text:p>Err:502</text:p>
          </table:table-cell>
          <table:table-cell table:style-name="ce1" table:formula="of:=INT(0.5+SQRT([.$C$3]^2-(([.$B22]-0.5)*[.$C$2])^2 -(([.W$8]-0.5)*[.$C$1])^2)/[.$C$1])" office:value-type="float" office:value="0">
            <text:p>Err:502</text:p>
          </table:table-cell>
          <table:table-cell table:style-name="ce1" table:formula="of:=INT(0.5+SQRT([.$C$3]^2-(([.$B22]-0.5)*[.$C$2])^2 -(([.X$8]-0.5)*[.$C$1])^2)/[.$C$1])" office:value-type="float" office:value="0">
            <text:p>Err:502</text:p>
          </table:table-cell>
          <table:table-cell table:style-name="ce1" table:formula="of:=INT(0.5+SQRT([.$C$3]^2-(([.$B22]-0.5)*[.$C$2])^2 -(([.Y$8]-0.5)*[.$C$1])^2)/[.$C$1])" office:value-type="float" office:value="0">
            <text:p>Err:502</text:p>
          </table:table-cell>
          <table:table-cell table:style-name="ce1" table:formula="of:=INT(0.5+SQRT([.$C$3]^2-(([.$B22]-0.5)*[.$C$2])^2 -(([.Z$8]-0.5)*[.$C$1])^2)/[.$C$1])" office:value-type="float" office:value="0">
            <text:p>Err:502</text:p>
          </table:table-cell>
          <table:table-cell table:style-name="ce1" table:formula="of:=INT(0.5+SQRT([.$C$3]^2-(([.$B22]-0.5)*[.$C$2])^2 -(([.AA$8]-0.5)*[.$C$1])^2)/[.$C$1])" office:value-type="float" office:value="0">
            <text:p>Err:502</text:p>
          </table:table-cell>
          <table:table-cell table:style-name="ce1" table:formula="of:=INT(0.5+SQRT([.$C$3]^2-(([.$B22]-0.5)*[.$C$2])^2 -(([.AB$8]-0.5)*[.$C$1])^2)/[.$C$1])" office:value-type="float" office:value="0">
            <text:p>Err:502</text:p>
          </table:table-cell>
          <table:table-cell table:style-name="ce1" table:formula="of:=INT(0.5+SQRT([.$C$3]^2-(([.$B22]-0.5)*[.$C$2])^2 -(([.AC$8]-0.5)*[.$C$1])^2)/[.$C$1])" office:value-type="float" office:value="0">
            <text:p>Err:502</text:p>
          </table:table-cell>
          <table:table-cell table:style-name="ce1" table:formula="of:=INT(0.5+SQRT([.$C$3]^2-(([.$B22]-0.5)*[.$C$2])^2 -(([.AD$8]-0.5)*[.$C$1])^2)/[.$C$1])" office:value-type="float" office:value="0">
            <text:p>Err:502</text:p>
          </table:table-cell>
          <table:table-cell table:style-name="ce1" table:formula="of:=INT(0.5+SQRT([.$C$3]^2-(([.$B22]-0.5)*[.$C$2])^2 -(([.AE$8]-0.5)*[.$C$1])^2)/[.$C$1])" office:value-type="float" office:value="0">
            <text:p>Err:502</text:p>
          </table:table-cell>
          <table:table-cell table:style-name="ce1" table:formula="of:=INT(0.5+SQRT([.$C$3]^2-(([.$B22]-0.5)*[.$C$2])^2 -(([.AF$8]-0.5)*[.$C$1])^2)/[.$C$1])" office:value-type="float" office:value="0">
            <text:p>Err:502</text:p>
          </table:table-cell>
          <table:table-cell table:style-name="ce1" table:formula="of:=INT(0.5+SQRT([.$C$3]^2-([.$B22]*([.$C$2]-0.5))^2 - ([.AG$8]*([.$C$1]-0.5))^2)/[.$C$1])" office:value-type="float" office:value="0">
            <text:p>Err:502</text:p>
          </table:table-cell>
          <table:table-cell table:style-name="ce1" table:formula="of:=INT(0.5+SQRT([.$C$3]^2-([.$B22]*([.$C$2]-0.5))^2 - ([.AH$8]*([.$C$1]-0.5))^2)/[.$C$1])" office:value-type="float" office:value="0">
            <text:p>Err:502</text:p>
          </table:table-cell>
          <table:table-cell table:style-name="ce1" table:formula="of:=INT(0.5+SQRT([.$C$3]^2-([.$B22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5">
            <text:p>15</text:p>
          </table:table-cell>
          <table:table-cell table:style-name="ce1" table:formula="of:=INT(0.5+SQRT([.$C$3]^2-(([.$B23]-0.5)*[.$C$2])^2 -(([.C$8]-0.5)*[.$C$1])^2)/[.$C$1])" office:value-type="float" office:value="0">
            <text:p>Err:502</text:p>
          </table:table-cell>
          <table:table-cell table:style-name="ce1" table:formula="of:=INT(0.5+SQRT([.$C$3]^2-(([.$B23]-0.5)*[.$C$2])^2 -(([.D$8]-0.5)*[.$C$1])^2)/[.$C$1])" office:value-type="float" office:value="0">
            <text:p>Err:502</text:p>
          </table:table-cell>
          <table:table-cell table:style-name="ce1" table:formula="of:=INT(0.5+SQRT([.$C$3]^2-(([.$B23]-0.5)*[.$C$2])^2 -(([.E$8]-0.5)*[.$C$1])^2)/[.$C$1])" office:value-type="float" office:value="0">
            <text:p>Err:502</text:p>
          </table:table-cell>
          <table:table-cell table:style-name="ce1" table:formula="of:=INT(0.5+SQRT([.$C$3]^2-(([.$B23]-0.5)*[.$C$2])^2 -(([.F$8]-0.5)*[.$C$1])^2)/[.$C$1])" office:value-type="float" office:value="0">
            <text:p>Err:502</text:p>
          </table:table-cell>
          <table:table-cell table:style-name="ce1" table:formula="of:=INT(0.5+SQRT([.$C$3]^2-(([.$B23]-0.5)*[.$C$2])^2 -(([.G$8]-0.5)*[.$C$1])^2)/[.$C$1])" office:value-type="float" office:value="0">
            <text:p>Err:502</text:p>
          </table:table-cell>
          <table:table-cell table:style-name="ce1" table:formula="of:=INT(0.5+SQRT([.$C$3]^2-(([.$B23]-0.5)*[.$C$2])^2 -(([.H$8]-0.5)*[.$C$1])^2)/[.$C$1])" office:value-type="float" office:value="0">
            <text:p>Err:502</text:p>
          </table:table-cell>
          <table:table-cell table:style-name="ce1" table:formula="of:=INT(0.5+SQRT([.$C$3]^2-(([.$B23]-0.5)*[.$C$2])^2 -(([.I$8]-0.5)*[.$C$1])^2)/[.$C$1])" office:value-type="float" office:value="0">
            <text:p>Err:502</text:p>
          </table:table-cell>
          <table:table-cell table:style-name="ce1" table:formula="of:=INT(0.5+SQRT([.$C$3]^2-(([.$B23]-0.5)*[.$C$2])^2 -(([.J$8]-0.5)*[.$C$1])^2)/[.$C$1])" office:value-type="float" office:value="0">
            <text:p>Err:502</text:p>
          </table:table-cell>
          <table:table-cell table:style-name="ce1" table:formula="of:=INT(0.5+SQRT([.$C$3]^2-(([.$B23]-0.5)*[.$C$2])^2 -(([.K$8]-0.5)*[.$C$1])^2)/[.$C$1])" office:value-type="float" office:value="0">
            <text:p>Err:502</text:p>
          </table:table-cell>
          <table:table-cell table:style-name="ce1" table:formula="of:=INT(0.5+SQRT([.$C$3]^2-(([.$B23]-0.5)*[.$C$2])^2 -(([.L$8]-0.5)*[.$C$1])^2)/[.$C$1])" office:value-type="float" office:value="0">
            <text:p>Err:502</text:p>
          </table:table-cell>
          <table:table-cell table:style-name="ce1" table:formula="of:=INT(0.5+SQRT([.$C$3]^2-(([.$B23]-0.5)*[.$C$2])^2 -(([.M$8]-0.5)*[.$C$1])^2)/[.$C$1])" office:value-type="float" office:value="0">
            <text:p>Err:502</text:p>
          </table:table-cell>
          <table:table-cell table:style-name="ce1" table:formula="of:=INT(0.5+SQRT([.$C$3]^2-(([.$B23]-0.5)*[.$C$2])^2 -(([.N$8]-0.5)*[.$C$1])^2)/[.$C$1])" office:value-type="float" office:value="0">
            <text:p>Err:502</text:p>
          </table:table-cell>
          <table:table-cell table:style-name="ce1" table:formula="of:=INT(0.5+SQRT([.$C$3]^2-(([.$B23]-0.5)*[.$C$2])^2 -(([.O$8]-0.5)*[.$C$1])^2)/[.$C$1])" office:value-type="float" office:value="0">
            <text:p>Err:502</text:p>
          </table:table-cell>
          <table:table-cell table:style-name="ce1" table:formula="of:=INT(0.5+SQRT([.$C$3]^2-(([.$B23]-0.5)*[.$C$2])^2 -(([.P$8]-0.5)*[.$C$1])^2)/[.$C$1])" office:value-type="float" office:value="0">
            <text:p>Err:502</text:p>
          </table:table-cell>
          <table:table-cell table:style-name="ce1" table:formula="of:=INT(0.5+SQRT([.$C$3]^2-(([.$B23]-0.5)*[.$C$2])^2 -(([.Q$8]-0.5)*[.$C$1])^2)/[.$C$1])" office:value-type="float" office:value="0">
            <text:p>Err:502</text:p>
          </table:table-cell>
          <table:table-cell table:style-name="ce1" table:formula="of:=INT(0.5+SQRT([.$C$3]^2-(([.$B23]-0.5)*[.$C$2])^2 -(([.R$8]-0.5)*[.$C$1])^2)/[.$C$1])" office:value-type="float" office:value="0">
            <text:p>Err:502</text:p>
          </table:table-cell>
          <table:table-cell table:style-name="ce1" table:formula="of:=INT(0.5+SQRT([.$C$3]^2-(([.$B23]-0.5)*[.$C$2])^2 -(([.S$8]-0.5)*[.$C$1])^2)/[.$C$1])" office:value-type="float" office:value="0">
            <text:p>Err:502</text:p>
          </table:table-cell>
          <table:table-cell table:style-name="ce1" table:formula="of:=INT(0.5+SQRT([.$C$3]^2-(([.$B23]-0.5)*[.$C$2])^2 -(([.T$8]-0.5)*[.$C$1])^2)/[.$C$1])" office:value-type="float" office:value="0">
            <text:p>Err:502</text:p>
          </table:table-cell>
          <table:table-cell table:style-name="ce1" table:formula="of:=INT(0.5+SQRT([.$C$3]^2-(([.$B23]-0.5)*[.$C$2])^2 -(([.U$8]-0.5)*[.$C$1])^2)/[.$C$1])" office:value-type="float" office:value="0">
            <text:p>Err:502</text:p>
          </table:table-cell>
          <table:table-cell table:style-name="ce1" table:formula="of:=INT(0.5+SQRT([.$C$3]^2-(([.$B23]-0.5)*[.$C$2])^2 -(([.V$8]-0.5)*[.$C$1])^2)/[.$C$1])" office:value-type="float" office:value="0">
            <text:p>Err:502</text:p>
          </table:table-cell>
          <table:table-cell table:style-name="ce1" table:formula="of:=INT(0.5+SQRT([.$C$3]^2-(([.$B23]-0.5)*[.$C$2])^2 -(([.W$8]-0.5)*[.$C$1])^2)/[.$C$1])" office:value-type="float" office:value="0">
            <text:p>Err:502</text:p>
          </table:table-cell>
          <table:table-cell table:style-name="ce1" table:formula="of:=INT(0.5+SQRT([.$C$3]^2-(([.$B23]-0.5)*[.$C$2])^2 -(([.X$8]-0.5)*[.$C$1])^2)/[.$C$1])" office:value-type="float" office:value="0">
            <text:p>Err:502</text:p>
          </table:table-cell>
          <table:table-cell table:style-name="ce1" table:formula="of:=INT(0.5+SQRT([.$C$3]^2-(([.$B23]-0.5)*[.$C$2])^2 -(([.Y$8]-0.5)*[.$C$1])^2)/[.$C$1])" office:value-type="float" office:value="0">
            <text:p>Err:502</text:p>
          </table:table-cell>
          <table:table-cell table:style-name="ce1" table:formula="of:=INT(0.5+SQRT([.$C$3]^2-(([.$B23]-0.5)*[.$C$2])^2 -(([.Z$8]-0.5)*[.$C$1])^2)/[.$C$1])" office:value-type="float" office:value="0">
            <text:p>Err:502</text:p>
          </table:table-cell>
          <table:table-cell table:style-name="ce1" table:formula="of:=INT(0.5+SQRT([.$C$3]^2-(([.$B23]-0.5)*[.$C$2])^2 -(([.AA$8]-0.5)*[.$C$1])^2)/[.$C$1])" office:value-type="float" office:value="0">
            <text:p>Err:502</text:p>
          </table:table-cell>
          <table:table-cell table:style-name="ce1" table:formula="of:=INT(0.5+SQRT([.$C$3]^2-(([.$B23]-0.5)*[.$C$2])^2 -(([.AB$8]-0.5)*[.$C$1])^2)/[.$C$1])" office:value-type="float" office:value="0">
            <text:p>Err:502</text:p>
          </table:table-cell>
          <table:table-cell table:style-name="ce1" table:formula="of:=INT(0.5+SQRT([.$C$3]^2-(([.$B23]-0.5)*[.$C$2])^2 -(([.AC$8]-0.5)*[.$C$1])^2)/[.$C$1])" office:value-type="float" office:value="0">
            <text:p>Err:502</text:p>
          </table:table-cell>
          <table:table-cell table:style-name="ce1" table:formula="of:=INT(0.5+SQRT([.$C$3]^2-(([.$B23]-0.5)*[.$C$2])^2 -(([.AD$8]-0.5)*[.$C$1])^2)/[.$C$1])" office:value-type="float" office:value="0">
            <text:p>Err:502</text:p>
          </table:table-cell>
          <table:table-cell table:style-name="ce1" table:formula="of:=INT(0.5+SQRT([.$C$3]^2-(([.$B23]-0.5)*[.$C$2])^2 -(([.AE$8]-0.5)*[.$C$1])^2)/[.$C$1])" office:value-type="float" office:value="0">
            <text:p>Err:502</text:p>
          </table:table-cell>
          <table:table-cell table:style-name="ce1" table:formula="of:=INT(0.5+SQRT([.$C$3]^2-(([.$B23]-0.5)*[.$C$2])^2 -(([.AF$8]-0.5)*[.$C$1])^2)/[.$C$1])" office:value-type="float" office:value="0">
            <text:p>Err:502</text:p>
          </table:table-cell>
          <table:table-cell table:style-name="ce1" table:formula="of:=INT(0.5+SQRT([.$C$3]^2-([.$B23]*([.$C$2]-0.5))^2 - ([.AG$8]*([.$C$1]-0.5))^2)/[.$C$1])" office:value-type="float" office:value="0">
            <text:p>Err:502</text:p>
          </table:table-cell>
          <table:table-cell table:style-name="ce1" table:formula="of:=INT(0.5+SQRT([.$C$3]^2-([.$B23]*([.$C$2]-0.5))^2 - ([.AH$8]*([.$C$1]-0.5))^2)/[.$C$1])" office:value-type="float" office:value="0">
            <text:p>Err:502</text:p>
          </table:table-cell>
          <table:table-cell table:style-name="ce1" table:formula="of:=INT(0.5+SQRT([.$C$3]^2-([.$B23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6">
            <text:p>16</text:p>
          </table:table-cell>
          <table:table-cell table:style-name="ce1" table:formula="of:=INT(0.5+SQRT([.$C$3]^2-(([.$B24]-0.5)*[.$C$2])^2 -(([.C$8]-0.5)*[.$C$1])^2)/[.$C$1])" office:value-type="float" office:value="0">
            <text:p>Err:502</text:p>
          </table:table-cell>
          <table:table-cell table:style-name="ce1" table:formula="of:=INT(0.5+SQRT([.$C$3]^2-(([.$B24]-0.5)*[.$C$2])^2 -(([.D$8]-0.5)*[.$C$1])^2)/[.$C$1])" office:value-type="float" office:value="0">
            <text:p>Err:502</text:p>
          </table:table-cell>
          <table:table-cell table:style-name="ce1" table:formula="of:=INT(0.5+SQRT([.$C$3]^2-(([.$B24]-0.5)*[.$C$2])^2 -(([.E$8]-0.5)*[.$C$1])^2)/[.$C$1])" office:value-type="float" office:value="0">
            <text:p>Err:502</text:p>
          </table:table-cell>
          <table:table-cell table:style-name="ce1" table:formula="of:=INT(0.5+SQRT([.$C$3]^2-(([.$B24]-0.5)*[.$C$2])^2 -(([.F$8]-0.5)*[.$C$1])^2)/[.$C$1])" office:value-type="float" office:value="0">
            <text:p>Err:502</text:p>
          </table:table-cell>
          <table:table-cell table:style-name="ce1" table:formula="of:=INT(0.5+SQRT([.$C$3]^2-(([.$B24]-0.5)*[.$C$2])^2 -(([.G$8]-0.5)*[.$C$1])^2)/[.$C$1])" office:value-type="float" office:value="0">
            <text:p>Err:502</text:p>
          </table:table-cell>
          <table:table-cell table:style-name="ce1" table:formula="of:=INT(0.5+SQRT([.$C$3]^2-(([.$B24]-0.5)*[.$C$2])^2 -(([.H$8]-0.5)*[.$C$1])^2)/[.$C$1])" office:value-type="float" office:value="0">
            <text:p>Err:502</text:p>
          </table:table-cell>
          <table:table-cell table:style-name="ce1" table:formula="of:=INT(0.5+SQRT([.$C$3]^2-(([.$B24]-0.5)*[.$C$2])^2 -(([.I$8]-0.5)*[.$C$1])^2)/[.$C$1])" office:value-type="float" office:value="0">
            <text:p>Err:502</text:p>
          </table:table-cell>
          <table:table-cell table:style-name="ce1" table:formula="of:=INT(0.5+SQRT([.$C$3]^2-(([.$B24]-0.5)*[.$C$2])^2 -(([.J$8]-0.5)*[.$C$1])^2)/[.$C$1])" office:value-type="float" office:value="0">
            <text:p>Err:502</text:p>
          </table:table-cell>
          <table:table-cell table:style-name="ce1" table:formula="of:=INT(0.5+SQRT([.$C$3]^2-(([.$B24]-0.5)*[.$C$2])^2 -(([.K$8]-0.5)*[.$C$1])^2)/[.$C$1])" office:value-type="float" office:value="0">
            <text:p>Err:502</text:p>
          </table:table-cell>
          <table:table-cell table:style-name="ce1" table:formula="of:=INT(0.5+SQRT([.$C$3]^2-(([.$B24]-0.5)*[.$C$2])^2 -(([.L$8]-0.5)*[.$C$1])^2)/[.$C$1])" office:value-type="float" office:value="0">
            <text:p>Err:502</text:p>
          </table:table-cell>
          <table:table-cell table:style-name="ce1" table:formula="of:=INT(0.5+SQRT([.$C$3]^2-(([.$B24]-0.5)*[.$C$2])^2 -(([.M$8]-0.5)*[.$C$1])^2)/[.$C$1])" office:value-type="float" office:value="0">
            <text:p>Err:502</text:p>
          </table:table-cell>
          <table:table-cell table:style-name="ce1" table:formula="of:=INT(0.5+SQRT([.$C$3]^2-(([.$B24]-0.5)*[.$C$2])^2 -(([.N$8]-0.5)*[.$C$1])^2)/[.$C$1])" office:value-type="float" office:value="0">
            <text:p>Err:502</text:p>
          </table:table-cell>
          <table:table-cell table:style-name="ce1" table:formula="of:=INT(0.5+SQRT([.$C$3]^2-(([.$B24]-0.5)*[.$C$2])^2 -(([.O$8]-0.5)*[.$C$1])^2)/[.$C$1])" office:value-type="float" office:value="0">
            <text:p>Err:502</text:p>
          </table:table-cell>
          <table:table-cell table:style-name="ce1" table:formula="of:=INT(0.5+SQRT([.$C$3]^2-(([.$B24]-0.5)*[.$C$2])^2 -(([.P$8]-0.5)*[.$C$1])^2)/[.$C$1])" office:value-type="float" office:value="0">
            <text:p>Err:502</text:p>
          </table:table-cell>
          <table:table-cell table:style-name="ce1" table:formula="of:=INT(0.5+SQRT([.$C$3]^2-(([.$B24]-0.5)*[.$C$2])^2 -(([.Q$8]-0.5)*[.$C$1])^2)/[.$C$1])" office:value-type="float" office:value="0">
            <text:p>Err:502</text:p>
          </table:table-cell>
          <table:table-cell table:style-name="ce1" table:formula="of:=INT(0.5+SQRT([.$C$3]^2-(([.$B24]-0.5)*[.$C$2])^2 -(([.R$8]-0.5)*[.$C$1])^2)/[.$C$1])" office:value-type="float" office:value="0">
            <text:p>Err:502</text:p>
          </table:table-cell>
          <table:table-cell table:style-name="ce1" table:formula="of:=INT(0.5+SQRT([.$C$3]^2-(([.$B24]-0.5)*[.$C$2])^2 -(([.S$8]-0.5)*[.$C$1])^2)/[.$C$1])" office:value-type="float" office:value="0">
            <text:p>Err:502</text:p>
          </table:table-cell>
          <table:table-cell table:style-name="ce1" table:formula="of:=INT(0.5+SQRT([.$C$3]^2-(([.$B24]-0.5)*[.$C$2])^2 -(([.T$8]-0.5)*[.$C$1])^2)/[.$C$1])" office:value-type="float" office:value="0">
            <text:p>Err:502</text:p>
          </table:table-cell>
          <table:table-cell table:style-name="ce1" table:formula="of:=INT(0.5+SQRT([.$C$3]^2-(([.$B24]-0.5)*[.$C$2])^2 -(([.U$8]-0.5)*[.$C$1])^2)/[.$C$1])" office:value-type="float" office:value="0">
            <text:p>Err:502</text:p>
          </table:table-cell>
          <table:table-cell table:style-name="ce1" table:formula="of:=INT(0.5+SQRT([.$C$3]^2-(([.$B24]-0.5)*[.$C$2])^2 -(([.V$8]-0.5)*[.$C$1])^2)/[.$C$1])" office:value-type="float" office:value="0">
            <text:p>Err:502</text:p>
          </table:table-cell>
          <table:table-cell table:style-name="ce1" table:formula="of:=INT(0.5+SQRT([.$C$3]^2-(([.$B24]-0.5)*[.$C$2])^2 -(([.W$8]-0.5)*[.$C$1])^2)/[.$C$1])" office:value-type="float" office:value="0">
            <text:p>Err:502</text:p>
          </table:table-cell>
          <table:table-cell table:style-name="ce1" table:formula="of:=INT(0.5+SQRT([.$C$3]^2-(([.$B24]-0.5)*[.$C$2])^2 -(([.X$8]-0.5)*[.$C$1])^2)/[.$C$1])" office:value-type="float" office:value="0">
            <text:p>Err:502</text:p>
          </table:table-cell>
          <table:table-cell table:style-name="ce1" table:formula="of:=INT(0.5+SQRT([.$C$3]^2-(([.$B24]-0.5)*[.$C$2])^2 -(([.Y$8]-0.5)*[.$C$1])^2)/[.$C$1])" office:value-type="float" office:value="0">
            <text:p>Err:502</text:p>
          </table:table-cell>
          <table:table-cell table:style-name="ce1" table:formula="of:=INT(0.5+SQRT([.$C$3]^2-(([.$B24]-0.5)*[.$C$2])^2 -(([.Z$8]-0.5)*[.$C$1])^2)/[.$C$1])" office:value-type="float" office:value="0">
            <text:p>Err:502</text:p>
          </table:table-cell>
          <table:table-cell table:style-name="ce1" table:formula="of:=INT(0.5+SQRT([.$C$3]^2-(([.$B24]-0.5)*[.$C$2])^2 -(([.AA$8]-0.5)*[.$C$1])^2)/[.$C$1])" office:value-type="float" office:value="0">
            <text:p>Err:502</text:p>
          </table:table-cell>
          <table:table-cell table:style-name="ce1" table:formula="of:=INT(0.5+SQRT([.$C$3]^2-(([.$B24]-0.5)*[.$C$2])^2 -(([.AB$8]-0.5)*[.$C$1])^2)/[.$C$1])" office:value-type="float" office:value="0">
            <text:p>Err:502</text:p>
          </table:table-cell>
          <table:table-cell table:style-name="ce1" table:formula="of:=INT(0.5+SQRT([.$C$3]^2-(([.$B24]-0.5)*[.$C$2])^2 -(([.AC$8]-0.5)*[.$C$1])^2)/[.$C$1])" office:value-type="float" office:value="0">
            <text:p>Err:502</text:p>
          </table:table-cell>
          <table:table-cell table:style-name="ce1" table:formula="of:=INT(0.5+SQRT([.$C$3]^2-(([.$B24]-0.5)*[.$C$2])^2 -(([.AD$8]-0.5)*[.$C$1])^2)/[.$C$1])" office:value-type="float" office:value="0">
            <text:p>Err:502</text:p>
          </table:table-cell>
          <table:table-cell table:style-name="ce1" table:formula="of:=INT(0.5+SQRT([.$C$3]^2-(([.$B24]-0.5)*[.$C$2])^2 -(([.AE$8]-0.5)*[.$C$1])^2)/[.$C$1])" office:value-type="float" office:value="0">
            <text:p>Err:502</text:p>
          </table:table-cell>
          <table:table-cell table:style-name="ce1" table:formula="of:=INT(0.5+SQRT([.$C$3]^2-(([.$B24]-0.5)*[.$C$2])^2 -(([.AF$8]-0.5)*[.$C$1])^2)/[.$C$1])" office:value-type="float" office:value="0">
            <text:p>Err:502</text:p>
          </table:table-cell>
          <table:table-cell table:style-name="ce1" table:formula="of:=INT(0.5+SQRT([.$C$3]^2-([.$B24]*([.$C$2]-0.5))^2 - ([.AG$8]*([.$C$1]-0.5))^2)/[.$C$1])" office:value-type="float" office:value="0">
            <text:p>Err:502</text:p>
          </table:table-cell>
          <table:table-cell table:style-name="ce1" table:formula="of:=INT(0.5+SQRT([.$C$3]^2-([.$B24]*([.$C$2]-0.5))^2 - ([.AH$8]*([.$C$1]-0.5))^2)/[.$C$1])" office:value-type="float" office:value="0">
            <text:p>Err:502</text:p>
          </table:table-cell>
          <table:table-cell table:style-name="ce1" table:formula="of:=INT(0.5+SQRT([.$C$3]^2-([.$B24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7">
            <text:p>17</text:p>
          </table:table-cell>
          <table:table-cell table:style-name="ce1" table:formula="of:=INT(0.5+SQRT([.$C$3]^2-(([.$B25]-0.5)*[.$C$2])^2 -(([.C$8]-0.5)*[.$C$1])^2)/[.$C$1])" office:value-type="float" office:value="0">
            <text:p>Err:502</text:p>
          </table:table-cell>
          <table:table-cell table:style-name="ce1" table:formula="of:=INT(0.5+SQRT([.$C$3]^2-(([.$B25]-0.5)*[.$C$2])^2 -(([.D$8]-0.5)*[.$C$1])^2)/[.$C$1])" office:value-type="float" office:value="0">
            <text:p>Err:502</text:p>
          </table:table-cell>
          <table:table-cell table:style-name="ce1" table:formula="of:=INT(0.5+SQRT([.$C$3]^2-(([.$B25]-0.5)*[.$C$2])^2 -(([.E$8]-0.5)*[.$C$1])^2)/[.$C$1])" office:value-type="float" office:value="0">
            <text:p>Err:502</text:p>
          </table:table-cell>
          <table:table-cell table:style-name="ce1" table:formula="of:=INT(0.5+SQRT([.$C$3]^2-(([.$B25]-0.5)*[.$C$2])^2 -(([.F$8]-0.5)*[.$C$1])^2)/[.$C$1])" office:value-type="float" office:value="0">
            <text:p>Err:502</text:p>
          </table:table-cell>
          <table:table-cell table:style-name="ce1" table:formula="of:=INT(0.5+SQRT([.$C$3]^2-(([.$B25]-0.5)*[.$C$2])^2 -(([.G$8]-0.5)*[.$C$1])^2)/[.$C$1])" office:value-type="float" office:value="0">
            <text:p>Err:502</text:p>
          </table:table-cell>
          <table:table-cell table:style-name="ce1" table:formula="of:=INT(0.5+SQRT([.$C$3]^2-(([.$B25]-0.5)*[.$C$2])^2 -(([.H$8]-0.5)*[.$C$1])^2)/[.$C$1])" office:value-type="float" office:value="0">
            <text:p>Err:502</text:p>
          </table:table-cell>
          <table:table-cell table:style-name="ce1" table:formula="of:=INT(0.5+SQRT([.$C$3]^2-(([.$B25]-0.5)*[.$C$2])^2 -(([.I$8]-0.5)*[.$C$1])^2)/[.$C$1])" office:value-type="float" office:value="0">
            <text:p>Err:502</text:p>
          </table:table-cell>
          <table:table-cell table:style-name="ce1" table:formula="of:=INT(0.5+SQRT([.$C$3]^2-(([.$B25]-0.5)*[.$C$2])^2 -(([.J$8]-0.5)*[.$C$1])^2)/[.$C$1])" office:value-type="float" office:value="0">
            <text:p>Err:502</text:p>
          </table:table-cell>
          <table:table-cell table:style-name="ce1" table:formula="of:=INT(0.5+SQRT([.$C$3]^2-(([.$B25]-0.5)*[.$C$2])^2 -(([.K$8]-0.5)*[.$C$1])^2)/[.$C$1])" office:value-type="float" office:value="0">
            <text:p>Err:502</text:p>
          </table:table-cell>
          <table:table-cell table:style-name="ce1" table:formula="of:=INT(0.5+SQRT([.$C$3]^2-(([.$B25]-0.5)*[.$C$2])^2 -(([.L$8]-0.5)*[.$C$1])^2)/[.$C$1])" office:value-type="float" office:value="0">
            <text:p>Err:502</text:p>
          </table:table-cell>
          <table:table-cell table:style-name="ce1" table:formula="of:=INT(0.5+SQRT([.$C$3]^2-(([.$B25]-0.5)*[.$C$2])^2 -(([.M$8]-0.5)*[.$C$1])^2)/[.$C$1])" office:value-type="float" office:value="0">
            <text:p>Err:502</text:p>
          </table:table-cell>
          <table:table-cell table:style-name="ce1" table:formula="of:=INT(0.5+SQRT([.$C$3]^2-(([.$B25]-0.5)*[.$C$2])^2 -(([.N$8]-0.5)*[.$C$1])^2)/[.$C$1])" office:value-type="float" office:value="0">
            <text:p>Err:502</text:p>
          </table:table-cell>
          <table:table-cell table:style-name="ce1" table:formula="of:=INT(0.5+SQRT([.$C$3]^2-(([.$B25]-0.5)*[.$C$2])^2 -(([.O$8]-0.5)*[.$C$1])^2)/[.$C$1])" office:value-type="float" office:value="0">
            <text:p>Err:502</text:p>
          </table:table-cell>
          <table:table-cell table:style-name="ce1" table:formula="of:=INT(0.5+SQRT([.$C$3]^2-(([.$B25]-0.5)*[.$C$2])^2 -(([.P$8]-0.5)*[.$C$1])^2)/[.$C$1])" office:value-type="float" office:value="0">
            <text:p>Err:502</text:p>
          </table:table-cell>
          <table:table-cell table:style-name="ce1" table:formula="of:=INT(0.5+SQRT([.$C$3]^2-(([.$B25]-0.5)*[.$C$2])^2 -(([.Q$8]-0.5)*[.$C$1])^2)/[.$C$1])" office:value-type="float" office:value="0">
            <text:p>Err:502</text:p>
          </table:table-cell>
          <table:table-cell table:style-name="ce1" table:formula="of:=INT(0.5+SQRT([.$C$3]^2-(([.$B25]-0.5)*[.$C$2])^2 -(([.R$8]-0.5)*[.$C$1])^2)/[.$C$1])" office:value-type="float" office:value="0">
            <text:p>Err:502</text:p>
          </table:table-cell>
          <table:table-cell table:style-name="ce1" table:formula="of:=INT(0.5+SQRT([.$C$3]^2-(([.$B25]-0.5)*[.$C$2])^2 -(([.S$8]-0.5)*[.$C$1])^2)/[.$C$1])" office:value-type="float" office:value="0">
            <text:p>Err:502</text:p>
          </table:table-cell>
          <table:table-cell table:style-name="ce1" table:formula="of:=INT(0.5+SQRT([.$C$3]^2-(([.$B25]-0.5)*[.$C$2])^2 -(([.T$8]-0.5)*[.$C$1])^2)/[.$C$1])" office:value-type="float" office:value="0">
            <text:p>Err:502</text:p>
          </table:table-cell>
          <table:table-cell table:style-name="ce1" table:formula="of:=INT(0.5+SQRT([.$C$3]^2-(([.$B25]-0.5)*[.$C$2])^2 -(([.U$8]-0.5)*[.$C$1])^2)/[.$C$1])" office:value-type="float" office:value="0">
            <text:p>Err:502</text:p>
          </table:table-cell>
          <table:table-cell table:style-name="ce1" table:formula="of:=INT(0.5+SQRT([.$C$3]^2-(([.$B25]-0.5)*[.$C$2])^2 -(([.V$8]-0.5)*[.$C$1])^2)/[.$C$1])" office:value-type="float" office:value="0">
            <text:p>Err:502</text:p>
          </table:table-cell>
          <table:table-cell table:style-name="ce1" table:formula="of:=INT(0.5+SQRT([.$C$3]^2-(([.$B25]-0.5)*[.$C$2])^2 -(([.W$8]-0.5)*[.$C$1])^2)/[.$C$1])" office:value-type="float" office:value="0">
            <text:p>Err:502</text:p>
          </table:table-cell>
          <table:table-cell table:style-name="ce1" table:formula="of:=INT(0.5+SQRT([.$C$3]^2-(([.$B25]-0.5)*[.$C$2])^2 -(([.X$8]-0.5)*[.$C$1])^2)/[.$C$1])" office:value-type="float" office:value="0">
            <text:p>Err:502</text:p>
          </table:table-cell>
          <table:table-cell table:style-name="ce1" table:formula="of:=INT(0.5+SQRT([.$C$3]^2-(([.$B25]-0.5)*[.$C$2])^2 -(([.Y$8]-0.5)*[.$C$1])^2)/[.$C$1])" office:value-type="float" office:value="0">
            <text:p>Err:502</text:p>
          </table:table-cell>
          <table:table-cell table:style-name="ce1" table:formula="of:=INT(0.5+SQRT([.$C$3]^2-(([.$B25]-0.5)*[.$C$2])^2 -(([.Z$8]-0.5)*[.$C$1])^2)/[.$C$1])" office:value-type="float" office:value="0">
            <text:p>Err:502</text:p>
          </table:table-cell>
          <table:table-cell table:style-name="ce1" table:formula="of:=INT(0.5+SQRT([.$C$3]^2-(([.$B25]-0.5)*[.$C$2])^2 -(([.AA$8]-0.5)*[.$C$1])^2)/[.$C$1])" office:value-type="float" office:value="0">
            <text:p>Err:502</text:p>
          </table:table-cell>
          <table:table-cell table:style-name="ce1" table:formula="of:=INT(0.5+SQRT([.$C$3]^2-(([.$B25]-0.5)*[.$C$2])^2 -(([.AB$8]-0.5)*[.$C$1])^2)/[.$C$1])" office:value-type="float" office:value="0">
            <text:p>Err:502</text:p>
          </table:table-cell>
          <table:table-cell table:style-name="ce1" table:formula="of:=INT(0.5+SQRT([.$C$3]^2-(([.$B25]-0.5)*[.$C$2])^2 -(([.AC$8]-0.5)*[.$C$1])^2)/[.$C$1])" office:value-type="float" office:value="0">
            <text:p>Err:502</text:p>
          </table:table-cell>
          <table:table-cell table:style-name="ce1" table:formula="of:=INT(0.5+SQRT([.$C$3]^2-(([.$B25]-0.5)*[.$C$2])^2 -(([.AD$8]-0.5)*[.$C$1])^2)/[.$C$1])" office:value-type="float" office:value="0">
            <text:p>Err:502</text:p>
          </table:table-cell>
          <table:table-cell table:style-name="ce1" table:formula="of:=INT(0.5+SQRT([.$C$3]^2-(([.$B25]-0.5)*[.$C$2])^2 -(([.AE$8]-0.5)*[.$C$1])^2)/[.$C$1])" office:value-type="float" office:value="0">
            <text:p>Err:502</text:p>
          </table:table-cell>
          <table:table-cell table:style-name="ce1" table:formula="of:=INT(0.5+SQRT([.$C$3]^2-(([.$B25]-0.5)*[.$C$2])^2 -(([.AF$8]-0.5)*[.$C$1])^2)/[.$C$1])" office:value-type="float" office:value="0">
            <text:p>Err:502</text:p>
          </table:table-cell>
          <table:table-cell table:style-name="ce1" table:formula="of:=INT(0.5+SQRT([.$C$3]^2-([.$B25]*([.$C$2]-0.5))^2 - ([.AG$8]*([.$C$1]-0.5))^2)/[.$C$1])" office:value-type="float" office:value="0">
            <text:p>Err:502</text:p>
          </table:table-cell>
          <table:table-cell table:style-name="ce1" table:formula="of:=INT(0.5+SQRT([.$C$3]^2-([.$B25]*([.$C$2]-0.5))^2 - ([.AH$8]*([.$C$1]-0.5))^2)/[.$C$1])" office:value-type="float" office:value="0">
            <text:p>Err:502</text:p>
          </table:table-cell>
          <table:table-cell table:style-name="ce1" table:formula="of:=INT(0.5+SQRT([.$C$3]^2-([.$B25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8">
            <text:p>18</text:p>
          </table:table-cell>
          <table:table-cell table:style-name="ce1" table:formula="of:=INT(0.5+SQRT([.$C$3]^2-(([.$B26]-0.5)*[.$C$2])^2 -(([.C$8]-0.5)*[.$C$1])^2)/[.$C$1])" office:value-type="float" office:value="0">
            <text:p>Err:502</text:p>
          </table:table-cell>
          <table:table-cell table:style-name="ce1" table:formula="of:=INT(0.5+SQRT([.$C$3]^2-(([.$B26]-0.5)*[.$C$2])^2 -(([.D$8]-0.5)*[.$C$1])^2)/[.$C$1])" office:value-type="float" office:value="0">
            <text:p>Err:502</text:p>
          </table:table-cell>
          <table:table-cell table:style-name="ce1" table:formula="of:=INT(0.5+SQRT([.$C$3]^2-(([.$B26]-0.5)*[.$C$2])^2 -(([.E$8]-0.5)*[.$C$1])^2)/[.$C$1])" office:value-type="float" office:value="0">
            <text:p>Err:502</text:p>
          </table:table-cell>
          <table:table-cell table:style-name="ce1" table:formula="of:=INT(0.5+SQRT([.$C$3]^2-(([.$B26]-0.5)*[.$C$2])^2 -(([.F$8]-0.5)*[.$C$1])^2)/[.$C$1])" office:value-type="float" office:value="0">
            <text:p>Err:502</text:p>
          </table:table-cell>
          <table:table-cell table:style-name="ce1" table:formula="of:=INT(0.5+SQRT([.$C$3]^2-(([.$B26]-0.5)*[.$C$2])^2 -(([.G$8]-0.5)*[.$C$1])^2)/[.$C$1])" office:value-type="float" office:value="0">
            <text:p>Err:502</text:p>
          </table:table-cell>
          <table:table-cell table:style-name="ce1" table:formula="of:=INT(0.5+SQRT([.$C$3]^2-(([.$B26]-0.5)*[.$C$2])^2 -(([.H$8]-0.5)*[.$C$1])^2)/[.$C$1])" office:value-type="float" office:value="0">
            <text:p>Err:502</text:p>
          </table:table-cell>
          <table:table-cell table:style-name="ce1" table:formula="of:=INT(0.5+SQRT([.$C$3]^2-(([.$B26]-0.5)*[.$C$2])^2 -(([.I$8]-0.5)*[.$C$1])^2)/[.$C$1])" office:value-type="float" office:value="0">
            <text:p>Err:502</text:p>
          </table:table-cell>
          <table:table-cell table:style-name="ce1" table:formula="of:=INT(0.5+SQRT([.$C$3]^2-(([.$B26]-0.5)*[.$C$2])^2 -(([.J$8]-0.5)*[.$C$1])^2)/[.$C$1])" office:value-type="float" office:value="0">
            <text:p>Err:502</text:p>
          </table:table-cell>
          <table:table-cell table:style-name="ce1" table:formula="of:=INT(0.5+SQRT([.$C$3]^2-(([.$B26]-0.5)*[.$C$2])^2 -(([.K$8]-0.5)*[.$C$1])^2)/[.$C$1])" office:value-type="float" office:value="0">
            <text:p>Err:502</text:p>
          </table:table-cell>
          <table:table-cell table:style-name="ce1" table:formula="of:=INT(0.5+SQRT([.$C$3]^2-(([.$B26]-0.5)*[.$C$2])^2 -(([.L$8]-0.5)*[.$C$1])^2)/[.$C$1])" office:value-type="float" office:value="0">
            <text:p>Err:502</text:p>
          </table:table-cell>
          <table:table-cell table:style-name="ce1" table:formula="of:=INT(0.5+SQRT([.$C$3]^2-(([.$B26]-0.5)*[.$C$2])^2 -(([.M$8]-0.5)*[.$C$1])^2)/[.$C$1])" office:value-type="float" office:value="0">
            <text:p>Err:502</text:p>
          </table:table-cell>
          <table:table-cell table:style-name="ce1" table:formula="of:=INT(0.5+SQRT([.$C$3]^2-(([.$B26]-0.5)*[.$C$2])^2 -(([.N$8]-0.5)*[.$C$1])^2)/[.$C$1])" office:value-type="float" office:value="0">
            <text:p>Err:502</text:p>
          </table:table-cell>
          <table:table-cell table:style-name="ce1" table:formula="of:=INT(0.5+SQRT([.$C$3]^2-(([.$B26]-0.5)*[.$C$2])^2 -(([.O$8]-0.5)*[.$C$1])^2)/[.$C$1])" office:value-type="float" office:value="0">
            <text:p>Err:502</text:p>
          </table:table-cell>
          <table:table-cell table:style-name="ce1" table:formula="of:=INT(0.5+SQRT([.$C$3]^2-(([.$B26]-0.5)*[.$C$2])^2 -(([.P$8]-0.5)*[.$C$1])^2)/[.$C$1])" office:value-type="float" office:value="0">
            <text:p>Err:502</text:p>
          </table:table-cell>
          <table:table-cell table:style-name="ce1" table:formula="of:=INT(0.5+SQRT([.$C$3]^2-(([.$B26]-0.5)*[.$C$2])^2 -(([.Q$8]-0.5)*[.$C$1])^2)/[.$C$1])" office:value-type="float" office:value="0">
            <text:p>Err:502</text:p>
          </table:table-cell>
          <table:table-cell table:style-name="ce1" table:formula="of:=INT(0.5+SQRT([.$C$3]^2-(([.$B26]-0.5)*[.$C$2])^2 -(([.R$8]-0.5)*[.$C$1])^2)/[.$C$1])" office:value-type="float" office:value="0">
            <text:p>Err:502</text:p>
          </table:table-cell>
          <table:table-cell table:style-name="ce1" table:formula="of:=INT(0.5+SQRT([.$C$3]^2-(([.$B26]-0.5)*[.$C$2])^2 -(([.S$8]-0.5)*[.$C$1])^2)/[.$C$1])" office:value-type="float" office:value="0">
            <text:p>Err:502</text:p>
          </table:table-cell>
          <table:table-cell table:style-name="ce1" table:formula="of:=INT(0.5+SQRT([.$C$3]^2-(([.$B26]-0.5)*[.$C$2])^2 -(([.T$8]-0.5)*[.$C$1])^2)/[.$C$1])" office:value-type="float" office:value="0">
            <text:p>Err:502</text:p>
          </table:table-cell>
          <table:table-cell table:style-name="ce1" table:formula="of:=INT(0.5+SQRT([.$C$3]^2-(([.$B26]-0.5)*[.$C$2])^2 -(([.U$8]-0.5)*[.$C$1])^2)/[.$C$1])" office:value-type="float" office:value="0">
            <text:p>Err:502</text:p>
          </table:table-cell>
          <table:table-cell table:style-name="ce1" table:formula="of:=INT(0.5+SQRT([.$C$3]^2-(([.$B26]-0.5)*[.$C$2])^2 -(([.V$8]-0.5)*[.$C$1])^2)/[.$C$1])" office:value-type="float" office:value="0">
            <text:p>Err:502</text:p>
          </table:table-cell>
          <table:table-cell table:style-name="ce1" table:formula="of:=INT(0.5+SQRT([.$C$3]^2-(([.$B26]-0.5)*[.$C$2])^2 -(([.W$8]-0.5)*[.$C$1])^2)/[.$C$1])" office:value-type="float" office:value="0">
            <text:p>Err:502</text:p>
          </table:table-cell>
          <table:table-cell table:style-name="ce1" table:formula="of:=INT(0.5+SQRT([.$C$3]^2-(([.$B26]-0.5)*[.$C$2])^2 -(([.X$8]-0.5)*[.$C$1])^2)/[.$C$1])" office:value-type="float" office:value="0">
            <text:p>Err:502</text:p>
          </table:table-cell>
          <table:table-cell table:style-name="ce1" table:formula="of:=INT(0.5+SQRT([.$C$3]^2-(([.$B26]-0.5)*[.$C$2])^2 -(([.Y$8]-0.5)*[.$C$1])^2)/[.$C$1])" office:value-type="float" office:value="0">
            <text:p>Err:502</text:p>
          </table:table-cell>
          <table:table-cell table:style-name="ce1" table:formula="of:=INT(0.5+SQRT([.$C$3]^2-(([.$B26]-0.5)*[.$C$2])^2 -(([.Z$8]-0.5)*[.$C$1])^2)/[.$C$1])" office:value-type="float" office:value="0">
            <text:p>Err:502</text:p>
          </table:table-cell>
          <table:table-cell table:style-name="ce1" table:formula="of:=INT(0.5+SQRT([.$C$3]^2-(([.$B26]-0.5)*[.$C$2])^2 -(([.AA$8]-0.5)*[.$C$1])^2)/[.$C$1])" office:value-type="float" office:value="0">
            <text:p>Err:502</text:p>
          </table:table-cell>
          <table:table-cell table:style-name="ce1" table:formula="of:=INT(0.5+SQRT([.$C$3]^2-(([.$B26]-0.5)*[.$C$2])^2 -(([.AB$8]-0.5)*[.$C$1])^2)/[.$C$1])" office:value-type="float" office:value="0">
            <text:p>Err:502</text:p>
          </table:table-cell>
          <table:table-cell table:style-name="ce1" table:formula="of:=INT(0.5+SQRT([.$C$3]^2-(([.$B26]-0.5)*[.$C$2])^2 -(([.AC$8]-0.5)*[.$C$1])^2)/[.$C$1])" office:value-type="float" office:value="0">
            <text:p>Err:502</text:p>
          </table:table-cell>
          <table:table-cell table:style-name="ce1" table:formula="of:=INT(0.5+SQRT([.$C$3]^2-(([.$B26]-0.5)*[.$C$2])^2 -(([.AD$8]-0.5)*[.$C$1])^2)/[.$C$1])" office:value-type="float" office:value="0">
            <text:p>Err:502</text:p>
          </table:table-cell>
          <table:table-cell table:style-name="ce1" table:formula="of:=INT(0.5+SQRT([.$C$3]^2-(([.$B26]-0.5)*[.$C$2])^2 -(([.AE$8]-0.5)*[.$C$1])^2)/[.$C$1])" office:value-type="float" office:value="0">
            <text:p>Err:502</text:p>
          </table:table-cell>
          <table:table-cell table:style-name="ce1" table:formula="of:=INT(0.5+SQRT([.$C$3]^2-(([.$B26]-0.5)*[.$C$2])^2 -(([.AF$8]-0.5)*[.$C$1])^2)/[.$C$1])" office:value-type="float" office:value="0">
            <text:p>Err:502</text:p>
          </table:table-cell>
          <table:table-cell table:style-name="ce1" table:formula="of:=INT(0.5+SQRT([.$C$3]^2-([.$B26]*([.$C$2]-0.5))^2 - ([.AG$8]*([.$C$1]-0.5))^2)/[.$C$1])" office:value-type="float" office:value="0">
            <text:p>Err:502</text:p>
          </table:table-cell>
          <table:table-cell table:style-name="ce1" table:formula="of:=INT(0.5+SQRT([.$C$3]^2-([.$B26]*([.$C$2]-0.5))^2 - ([.AH$8]*([.$C$1]-0.5))^2)/[.$C$1])" office:value-type="float" office:value="0">
            <text:p>Err:502</text:p>
          </table:table-cell>
          <table:table-cell table:style-name="ce1" table:formula="of:=INT(0.5+SQRT([.$C$3]^2-([.$B26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19">
            <text:p>19</text:p>
          </table:table-cell>
          <table:table-cell table:style-name="ce1" table:formula="of:=INT(0.5+SQRT([.$C$3]^2-(([.$B27]-0.5)*[.$C$2])^2 -(([.C$8]-0.5)*[.$C$1])^2)/[.$C$1])" office:value-type="float" office:value="0">
            <text:p>Err:502</text:p>
          </table:table-cell>
          <table:table-cell table:style-name="ce1" table:formula="of:=INT(0.5+SQRT([.$C$3]^2-(([.$B27]-0.5)*[.$C$2])^2 -(([.D$8]-0.5)*[.$C$1])^2)/[.$C$1])" office:value-type="float" office:value="0">
            <text:p>Err:502</text:p>
          </table:table-cell>
          <table:table-cell table:style-name="ce1" table:formula="of:=INT(0.5+SQRT([.$C$3]^2-(([.$B27]-0.5)*[.$C$2])^2 -(([.E$8]-0.5)*[.$C$1])^2)/[.$C$1])" office:value-type="float" office:value="0">
            <text:p>Err:502</text:p>
          </table:table-cell>
          <table:table-cell table:style-name="ce1" table:formula="of:=INT(0.5+SQRT([.$C$3]^2-(([.$B27]-0.5)*[.$C$2])^2 -(([.F$8]-0.5)*[.$C$1])^2)/[.$C$1])" office:value-type="float" office:value="0">
            <text:p>Err:502</text:p>
          </table:table-cell>
          <table:table-cell table:style-name="ce1" table:formula="of:=INT(0.5+SQRT([.$C$3]^2-(([.$B27]-0.5)*[.$C$2])^2 -(([.G$8]-0.5)*[.$C$1])^2)/[.$C$1])" office:value-type="float" office:value="0">
            <text:p>Err:502</text:p>
          </table:table-cell>
          <table:table-cell table:style-name="ce1" table:formula="of:=INT(0.5+SQRT([.$C$3]^2-(([.$B27]-0.5)*[.$C$2])^2 -(([.H$8]-0.5)*[.$C$1])^2)/[.$C$1])" office:value-type="float" office:value="0">
            <text:p>Err:502</text:p>
          </table:table-cell>
          <table:table-cell table:style-name="ce1" table:formula="of:=INT(0.5+SQRT([.$C$3]^2-(([.$B27]-0.5)*[.$C$2])^2 -(([.I$8]-0.5)*[.$C$1])^2)/[.$C$1])" office:value-type="float" office:value="0">
            <text:p>Err:502</text:p>
          </table:table-cell>
          <table:table-cell table:style-name="ce1" table:formula="of:=INT(0.5+SQRT([.$C$3]^2-(([.$B27]-0.5)*[.$C$2])^2 -(([.J$8]-0.5)*[.$C$1])^2)/[.$C$1])" office:value-type="float" office:value="0">
            <text:p>Err:502</text:p>
          </table:table-cell>
          <table:table-cell table:style-name="ce1" table:formula="of:=INT(0.5+SQRT([.$C$3]^2-(([.$B27]-0.5)*[.$C$2])^2 -(([.K$8]-0.5)*[.$C$1])^2)/[.$C$1])" office:value-type="float" office:value="0">
            <text:p>Err:502</text:p>
          </table:table-cell>
          <table:table-cell table:style-name="ce1" table:formula="of:=INT(0.5+SQRT([.$C$3]^2-(([.$B27]-0.5)*[.$C$2])^2 -(([.L$8]-0.5)*[.$C$1])^2)/[.$C$1])" office:value-type="float" office:value="0">
            <text:p>Err:502</text:p>
          </table:table-cell>
          <table:table-cell table:style-name="ce1" table:formula="of:=INT(0.5+SQRT([.$C$3]^2-(([.$B27]-0.5)*[.$C$2])^2 -(([.M$8]-0.5)*[.$C$1])^2)/[.$C$1])" office:value-type="float" office:value="0">
            <text:p>Err:502</text:p>
          </table:table-cell>
          <table:table-cell table:style-name="ce1" table:formula="of:=INT(0.5+SQRT([.$C$3]^2-(([.$B27]-0.5)*[.$C$2])^2 -(([.N$8]-0.5)*[.$C$1])^2)/[.$C$1])" office:value-type="float" office:value="0">
            <text:p>Err:502</text:p>
          </table:table-cell>
          <table:table-cell table:style-name="ce1" table:formula="of:=INT(0.5+SQRT([.$C$3]^2-(([.$B27]-0.5)*[.$C$2])^2 -(([.O$8]-0.5)*[.$C$1])^2)/[.$C$1])" office:value-type="float" office:value="0">
            <text:p>Err:502</text:p>
          </table:table-cell>
          <table:table-cell table:style-name="ce1" table:formula="of:=INT(0.5+SQRT([.$C$3]^2-(([.$B27]-0.5)*[.$C$2])^2 -(([.P$8]-0.5)*[.$C$1])^2)/[.$C$1])" office:value-type="float" office:value="0">
            <text:p>Err:502</text:p>
          </table:table-cell>
          <table:table-cell table:style-name="ce1" table:formula="of:=INT(0.5+SQRT([.$C$3]^2-(([.$B27]-0.5)*[.$C$2])^2 -(([.Q$8]-0.5)*[.$C$1])^2)/[.$C$1])" office:value-type="float" office:value="0">
            <text:p>Err:502</text:p>
          </table:table-cell>
          <table:table-cell table:style-name="ce1" table:formula="of:=INT(0.5+SQRT([.$C$3]^2-(([.$B27]-0.5)*[.$C$2])^2 -(([.R$8]-0.5)*[.$C$1])^2)/[.$C$1])" office:value-type="float" office:value="0">
            <text:p>Err:502</text:p>
          </table:table-cell>
          <table:table-cell table:style-name="ce1" table:formula="of:=INT(0.5+SQRT([.$C$3]^2-(([.$B27]-0.5)*[.$C$2])^2 -(([.S$8]-0.5)*[.$C$1])^2)/[.$C$1])" office:value-type="float" office:value="0">
            <text:p>Err:502</text:p>
          </table:table-cell>
          <table:table-cell table:style-name="ce1" table:formula="of:=INT(0.5+SQRT([.$C$3]^2-(([.$B27]-0.5)*[.$C$2])^2 -(([.T$8]-0.5)*[.$C$1])^2)/[.$C$1])" office:value-type="float" office:value="0">
            <text:p>Err:502</text:p>
          </table:table-cell>
          <table:table-cell table:style-name="ce1" table:formula="of:=INT(0.5+SQRT([.$C$3]^2-(([.$B27]-0.5)*[.$C$2])^2 -(([.U$8]-0.5)*[.$C$1])^2)/[.$C$1])" office:value-type="float" office:value="0">
            <text:p>Err:502</text:p>
          </table:table-cell>
          <table:table-cell table:style-name="ce1" table:formula="of:=INT(0.5+SQRT([.$C$3]^2-(([.$B27]-0.5)*[.$C$2])^2 -(([.V$8]-0.5)*[.$C$1])^2)/[.$C$1])" office:value-type="float" office:value="0">
            <text:p>Err:502</text:p>
          </table:table-cell>
          <table:table-cell table:style-name="ce1" table:formula="of:=INT(0.5+SQRT([.$C$3]^2-(([.$B27]-0.5)*[.$C$2])^2 -(([.W$8]-0.5)*[.$C$1])^2)/[.$C$1])" office:value-type="float" office:value="0">
            <text:p>Err:502</text:p>
          </table:table-cell>
          <table:table-cell table:style-name="ce1" table:formula="of:=INT(0.5+SQRT([.$C$3]^2-(([.$B27]-0.5)*[.$C$2])^2 -(([.X$8]-0.5)*[.$C$1])^2)/[.$C$1])" office:value-type="float" office:value="0">
            <text:p>Err:502</text:p>
          </table:table-cell>
          <table:table-cell table:style-name="ce1" table:formula="of:=INT(0.5+SQRT([.$C$3]^2-(([.$B27]-0.5)*[.$C$2])^2 -(([.Y$8]-0.5)*[.$C$1])^2)/[.$C$1])" office:value-type="float" office:value="0">
            <text:p>Err:502</text:p>
          </table:table-cell>
          <table:table-cell table:style-name="ce1" table:formula="of:=INT(0.5+SQRT([.$C$3]^2-(([.$B27]-0.5)*[.$C$2])^2 -(([.Z$8]-0.5)*[.$C$1])^2)/[.$C$1])" office:value-type="float" office:value="0">
            <text:p>Err:502</text:p>
          </table:table-cell>
          <table:table-cell table:style-name="ce1" table:formula="of:=INT(0.5+SQRT([.$C$3]^2-(([.$B27]-0.5)*[.$C$2])^2 -(([.AA$8]-0.5)*[.$C$1])^2)/[.$C$1])" office:value-type="float" office:value="0">
            <text:p>Err:502</text:p>
          </table:table-cell>
          <table:table-cell table:style-name="ce1" table:formula="of:=INT(0.5+SQRT([.$C$3]^2-(([.$B27]-0.5)*[.$C$2])^2 -(([.AB$8]-0.5)*[.$C$1])^2)/[.$C$1])" office:value-type="float" office:value="0">
            <text:p>Err:502</text:p>
          </table:table-cell>
          <table:table-cell table:style-name="ce1" table:formula="of:=INT(0.5+SQRT([.$C$3]^2-(([.$B27]-0.5)*[.$C$2])^2 -(([.AC$8]-0.5)*[.$C$1])^2)/[.$C$1])" office:value-type="float" office:value="0">
            <text:p>Err:502</text:p>
          </table:table-cell>
          <table:table-cell table:style-name="ce1" table:formula="of:=INT(0.5+SQRT([.$C$3]^2-(([.$B27]-0.5)*[.$C$2])^2 -(([.AD$8]-0.5)*[.$C$1])^2)/[.$C$1])" office:value-type="float" office:value="0">
            <text:p>Err:502</text:p>
          </table:table-cell>
          <table:table-cell table:style-name="ce1" table:formula="of:=INT(0.5+SQRT([.$C$3]^2-(([.$B27]-0.5)*[.$C$2])^2 -(([.AE$8]-0.5)*[.$C$1])^2)/[.$C$1])" office:value-type="float" office:value="0">
            <text:p>Err:502</text:p>
          </table:table-cell>
          <table:table-cell table:style-name="ce1" table:formula="of:=INT(0.5+SQRT([.$C$3]^2-(([.$B27]-0.5)*[.$C$2])^2 -(([.AF$8]-0.5)*[.$C$1])^2)/[.$C$1])" office:value-type="float" office:value="0">
            <text:p>Err:502</text:p>
          </table:table-cell>
          <table:table-cell table:style-name="ce1" table:formula="of:=INT(0.5+SQRT([.$C$3]^2-([.$B27]*([.$C$2]-0.5))^2 - ([.AG$8]*([.$C$1]-0.5))^2)/[.$C$1])" office:value-type="float" office:value="0">
            <text:p>Err:502</text:p>
          </table:table-cell>
          <table:table-cell table:style-name="ce1" table:formula="of:=INT(0.5+SQRT([.$C$3]^2-([.$B27]*([.$C$2]-0.5))^2 - ([.AH$8]*([.$C$1]-0.5))^2)/[.$C$1])" office:value-type="float" office:value="0">
            <text:p>Err:502</text:p>
          </table:table-cell>
          <table:table-cell table:style-name="ce1" table:formula="of:=INT(0.5+SQRT([.$C$3]^2-([.$B27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20">
            <text:p>20</text:p>
          </table:table-cell>
          <table:table-cell table:style-name="ce1" table:formula="of:=INT(0.5+SQRT([.$C$3]^2-(([.$B28]-0.5)*[.$C$2])^2 -(([.C$8]-0.5)*[.$C$1])^2)/[.$C$1])" office:value-type="float" office:value="0">
            <text:p>Err:502</text:p>
          </table:table-cell>
          <table:table-cell table:style-name="ce1" table:formula="of:=INT(0.5+SQRT([.$C$3]^2-(([.$B28]-0.5)*[.$C$2])^2 -(([.D$8]-0.5)*[.$C$1])^2)/[.$C$1])" office:value-type="float" office:value="0">
            <text:p>Err:502</text:p>
          </table:table-cell>
          <table:table-cell table:style-name="ce1" table:formula="of:=INT(0.5+SQRT([.$C$3]^2-(([.$B28]-0.5)*[.$C$2])^2 -(([.E$8]-0.5)*[.$C$1])^2)/[.$C$1])" office:value-type="float" office:value="0">
            <text:p>Err:502</text:p>
          </table:table-cell>
          <table:table-cell table:style-name="ce1" table:formula="of:=INT(0.5+SQRT([.$C$3]^2-(([.$B28]-0.5)*[.$C$2])^2 -(([.F$8]-0.5)*[.$C$1])^2)/[.$C$1])" office:value-type="float" office:value="0">
            <text:p>Err:502</text:p>
          </table:table-cell>
          <table:table-cell table:style-name="ce1" table:formula="of:=INT(0.5+SQRT([.$C$3]^2-(([.$B28]-0.5)*[.$C$2])^2 -(([.G$8]-0.5)*[.$C$1])^2)/[.$C$1])" office:value-type="float" office:value="0">
            <text:p>Err:502</text:p>
          </table:table-cell>
          <table:table-cell table:style-name="ce1" table:formula="of:=INT(0.5+SQRT([.$C$3]^2-(([.$B28]-0.5)*[.$C$2])^2 -(([.H$8]-0.5)*[.$C$1])^2)/[.$C$1])" office:value-type="float" office:value="0">
            <text:p>Err:502</text:p>
          </table:table-cell>
          <table:table-cell table:style-name="ce1" table:formula="of:=INT(0.5+SQRT([.$C$3]^2-(([.$B28]-0.5)*[.$C$2])^2 -(([.I$8]-0.5)*[.$C$1])^2)/[.$C$1])" office:value-type="float" office:value="0">
            <text:p>Err:502</text:p>
          </table:table-cell>
          <table:table-cell table:style-name="ce1" table:formula="of:=INT(0.5+SQRT([.$C$3]^2-(([.$B28]-0.5)*[.$C$2])^2 -(([.J$8]-0.5)*[.$C$1])^2)/[.$C$1])" office:value-type="float" office:value="0">
            <text:p>Err:502</text:p>
          </table:table-cell>
          <table:table-cell table:style-name="ce1" table:formula="of:=INT(0.5+SQRT([.$C$3]^2-(([.$B28]-0.5)*[.$C$2])^2 -(([.K$8]-0.5)*[.$C$1])^2)/[.$C$1])" office:value-type="float" office:value="0">
            <text:p>Err:502</text:p>
          </table:table-cell>
          <table:table-cell table:style-name="ce1" table:formula="of:=INT(0.5+SQRT([.$C$3]^2-(([.$B28]-0.5)*[.$C$2])^2 -(([.L$8]-0.5)*[.$C$1])^2)/[.$C$1])" office:value-type="float" office:value="0">
            <text:p>Err:502</text:p>
          </table:table-cell>
          <table:table-cell table:style-name="ce1" table:formula="of:=INT(0.5+SQRT([.$C$3]^2-(([.$B28]-0.5)*[.$C$2])^2 -(([.M$8]-0.5)*[.$C$1])^2)/[.$C$1])" office:value-type="float" office:value="0">
            <text:p>Err:502</text:p>
          </table:table-cell>
          <table:table-cell table:style-name="ce1" table:formula="of:=INT(0.5+SQRT([.$C$3]^2-(([.$B28]-0.5)*[.$C$2])^2 -(([.N$8]-0.5)*[.$C$1])^2)/[.$C$1])" office:value-type="float" office:value="0">
            <text:p>Err:502</text:p>
          </table:table-cell>
          <table:table-cell table:style-name="ce1" table:formula="of:=INT(0.5+SQRT([.$C$3]^2-(([.$B28]-0.5)*[.$C$2])^2 -(([.O$8]-0.5)*[.$C$1])^2)/[.$C$1])" office:value-type="float" office:value="0">
            <text:p>Err:502</text:p>
          </table:table-cell>
          <table:table-cell table:style-name="ce1" table:formula="of:=INT(0.5+SQRT([.$C$3]^2-(([.$B28]-0.5)*[.$C$2])^2 -(([.P$8]-0.5)*[.$C$1])^2)/[.$C$1])" office:value-type="float" office:value="0">
            <text:p>Err:502</text:p>
          </table:table-cell>
          <table:table-cell table:style-name="ce1" table:formula="of:=INT(0.5+SQRT([.$C$3]^2-(([.$B28]-0.5)*[.$C$2])^2 -(([.Q$8]-0.5)*[.$C$1])^2)/[.$C$1])" office:value-type="float" office:value="0">
            <text:p>Err:502</text:p>
          </table:table-cell>
          <table:table-cell table:style-name="ce1" table:formula="of:=INT(0.5+SQRT([.$C$3]^2-(([.$B28]-0.5)*[.$C$2])^2 -(([.R$8]-0.5)*[.$C$1])^2)/[.$C$1])" office:value-type="float" office:value="0">
            <text:p>Err:502</text:p>
          </table:table-cell>
          <table:table-cell table:style-name="ce1" table:formula="of:=INT(0.5+SQRT([.$C$3]^2-(([.$B28]-0.5)*[.$C$2])^2 -(([.S$8]-0.5)*[.$C$1])^2)/[.$C$1])" office:value-type="float" office:value="0">
            <text:p>Err:502</text:p>
          </table:table-cell>
          <table:table-cell table:style-name="ce1" table:formula="of:=INT(0.5+SQRT([.$C$3]^2-(([.$B28]-0.5)*[.$C$2])^2 -(([.T$8]-0.5)*[.$C$1])^2)/[.$C$1])" office:value-type="float" office:value="0">
            <text:p>Err:502</text:p>
          </table:table-cell>
          <table:table-cell table:style-name="ce1" table:formula="of:=INT(0.5+SQRT([.$C$3]^2-(([.$B28]-0.5)*[.$C$2])^2 -(([.U$8]-0.5)*[.$C$1])^2)/[.$C$1])" office:value-type="float" office:value="0">
            <text:p>Err:502</text:p>
          </table:table-cell>
          <table:table-cell table:style-name="ce1" table:formula="of:=INT(0.5+SQRT([.$C$3]^2-(([.$B28]-0.5)*[.$C$2])^2 -(([.V$8]-0.5)*[.$C$1])^2)/[.$C$1])" office:value-type="float" office:value="0">
            <text:p>Err:502</text:p>
          </table:table-cell>
          <table:table-cell table:style-name="ce1" table:formula="of:=INT(0.5+SQRT([.$C$3]^2-(([.$B28]-0.5)*[.$C$2])^2 -(([.W$8]-0.5)*[.$C$1])^2)/[.$C$1])" office:value-type="float" office:value="0">
            <text:p>Err:502</text:p>
          </table:table-cell>
          <table:table-cell table:style-name="ce1" table:formula="of:=INT(0.5+SQRT([.$C$3]^2-(([.$B28]-0.5)*[.$C$2])^2 -(([.X$8]-0.5)*[.$C$1])^2)/[.$C$1])" office:value-type="float" office:value="0">
            <text:p>Err:502</text:p>
          </table:table-cell>
          <table:table-cell table:style-name="ce1" table:formula="of:=INT(0.5+SQRT([.$C$3]^2-(([.$B28]-0.5)*[.$C$2])^2 -(([.Y$8]-0.5)*[.$C$1])^2)/[.$C$1])" office:value-type="float" office:value="0">
            <text:p>Err:502</text:p>
          </table:table-cell>
          <table:table-cell table:style-name="ce1" table:formula="of:=INT(0.5+SQRT([.$C$3]^2-(([.$B28]-0.5)*[.$C$2])^2 -(([.Z$8]-0.5)*[.$C$1])^2)/[.$C$1])" office:value-type="float" office:value="0">
            <text:p>Err:502</text:p>
          </table:table-cell>
          <table:table-cell table:style-name="ce1" table:formula="of:=INT(0.5+SQRT([.$C$3]^2-(([.$B28]-0.5)*[.$C$2])^2 -(([.AA$8]-0.5)*[.$C$1])^2)/[.$C$1])" office:value-type="float" office:value="0">
            <text:p>Err:502</text:p>
          </table:table-cell>
          <table:table-cell table:style-name="ce1" table:formula="of:=INT(0.5+SQRT([.$C$3]^2-(([.$B28]-0.5)*[.$C$2])^2 -(([.AB$8]-0.5)*[.$C$1])^2)/[.$C$1])" office:value-type="float" office:value="0">
            <text:p>Err:502</text:p>
          </table:table-cell>
          <table:table-cell table:style-name="ce1" table:formula="of:=INT(0.5+SQRT([.$C$3]^2-(([.$B28]-0.5)*[.$C$2])^2 -(([.AC$8]-0.5)*[.$C$1])^2)/[.$C$1])" office:value-type="float" office:value="0">
            <text:p>Err:502</text:p>
          </table:table-cell>
          <table:table-cell table:style-name="ce1" table:formula="of:=INT(0.5+SQRT([.$C$3]^2-(([.$B28]-0.5)*[.$C$2])^2 -(([.AD$8]-0.5)*[.$C$1])^2)/[.$C$1])" office:value-type="float" office:value="0">
            <text:p>Err:502</text:p>
          </table:table-cell>
          <table:table-cell table:style-name="ce1" table:formula="of:=INT(0.5+SQRT([.$C$3]^2-(([.$B28]-0.5)*[.$C$2])^2 -(([.AE$8]-0.5)*[.$C$1])^2)/[.$C$1])" office:value-type="float" office:value="0">
            <text:p>Err:502</text:p>
          </table:table-cell>
          <table:table-cell table:style-name="ce1" table:formula="of:=INT(0.5+SQRT([.$C$3]^2-(([.$B28]-0.5)*[.$C$2])^2 -(([.AF$8]-0.5)*[.$C$1])^2)/[.$C$1])" office:value-type="float" office:value="0">
            <text:p>Err:502</text:p>
          </table:table-cell>
          <table:table-cell table:style-name="ce1" table:formula="of:=INT(0.5+SQRT([.$C$3]^2-([.$B28]*([.$C$2]-0.5))^2 - ([.AG$8]*([.$C$1]-0.5))^2)/[.$C$1])" office:value-type="float" office:value="0">
            <text:p>Err:502</text:p>
          </table:table-cell>
          <table:table-cell table:style-name="ce1" table:formula="of:=INT(0.5+SQRT([.$C$3]^2-([.$B28]*([.$C$2]-0.5))^2 - ([.AH$8]*([.$C$1]-0.5))^2)/[.$C$1])" office:value-type="float" office:value="0">
            <text:p>Err:502</text:p>
          </table:table-cell>
          <table:table-cell table:style-name="ce1" table:formula="of:=INT(0.5+SQRT([.$C$3]^2-([.$B28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table:formula="of:=INT(0.5+SQRT([.$C$3]^2-(([.$B29]-0.5)*[.$C$2])^2 -(([.C$8]-0.5)*[.$C$1])^2)/[.$C$1])" office:value-type="float" office:value="0">
            <text:p>Err:502</text:p>
          </table:table-cell>
          <table:table-cell table:style-name="ce1" table:formula="of:=INT(0.5+SQRT([.$C$3]^2-(([.$B29]-0.5)*[.$C$2])^2 -(([.D$8]-0.5)*[.$C$1])^2)/[.$C$1])" office:value-type="float" office:value="0">
            <text:p>Err:502</text:p>
          </table:table-cell>
          <table:table-cell table:style-name="ce1" table:formula="of:=INT(0.5+SQRT([.$C$3]^2-(([.$B29]-0.5)*[.$C$2])^2 -(([.E$8]-0.5)*[.$C$1])^2)/[.$C$1])" office:value-type="float" office:value="0">
            <text:p>Err:502</text:p>
          </table:table-cell>
          <table:table-cell table:style-name="ce1" table:formula="of:=INT(0.5+SQRT([.$C$3]^2-(([.$B29]-0.5)*[.$C$2])^2 -(([.F$8]-0.5)*[.$C$1])^2)/[.$C$1])" office:value-type="float" office:value="0">
            <text:p>Err:502</text:p>
          </table:table-cell>
          <table:table-cell table:style-name="ce1" table:formula="of:=INT(0.5+SQRT([.$C$3]^2-(([.$B29]-0.5)*[.$C$2])^2 -(([.G$8]-0.5)*[.$C$1])^2)/[.$C$1])" office:value-type="float" office:value="0">
            <text:p>Err:502</text:p>
          </table:table-cell>
          <table:table-cell table:style-name="ce1" table:formula="of:=INT(0.5+SQRT([.$C$3]^2-(([.$B29]-0.5)*[.$C$2])^2 -(([.H$8]-0.5)*[.$C$1])^2)/[.$C$1])" office:value-type="float" office:value="0">
            <text:p>Err:502</text:p>
          </table:table-cell>
          <table:table-cell table:style-name="ce1" table:formula="of:=INT(0.5+SQRT([.$C$3]^2-(([.$B29]-0.5)*[.$C$2])^2 -(([.I$8]-0.5)*[.$C$1])^2)/[.$C$1])" office:value-type="float" office:value="0">
            <text:p>Err:502</text:p>
          </table:table-cell>
          <table:table-cell table:style-name="ce1" table:formula="of:=INT(0.5+SQRT([.$C$3]^2-(([.$B29]-0.5)*[.$C$2])^2 -(([.J$8]-0.5)*[.$C$1])^2)/[.$C$1])" office:value-type="float" office:value="0">
            <text:p>Err:502</text:p>
          </table:table-cell>
          <table:table-cell table:style-name="ce1" table:formula="of:=INT(0.5+SQRT([.$C$3]^2-(([.$B29]-0.5)*[.$C$2])^2 -(([.K$8]-0.5)*[.$C$1])^2)/[.$C$1])" office:value-type="float" office:value="0">
            <text:p>Err:502</text:p>
          </table:table-cell>
          <table:table-cell table:style-name="ce1" table:formula="of:=INT(0.5+SQRT([.$C$3]^2-(([.$B29]-0.5)*[.$C$2])^2 -(([.L$8]-0.5)*[.$C$1])^2)/[.$C$1])" office:value-type="float" office:value="0">
            <text:p>Err:502</text:p>
          </table:table-cell>
          <table:table-cell table:style-name="ce1" table:formula="of:=INT(0.5+SQRT([.$C$3]^2-(([.$B29]-0.5)*[.$C$2])^2 -(([.M$8]-0.5)*[.$C$1])^2)/[.$C$1])" office:value-type="float" office:value="0">
            <text:p>Err:502</text:p>
          </table:table-cell>
          <table:table-cell table:style-name="ce1" table:formula="of:=INT(0.5+SQRT([.$C$3]^2-(([.$B29]-0.5)*[.$C$2])^2 -(([.N$8]-0.5)*[.$C$1])^2)/[.$C$1])" office:value-type="float" office:value="0">
            <text:p>Err:502</text:p>
          </table:table-cell>
          <table:table-cell table:style-name="ce1" table:formula="of:=INT(0.5+SQRT([.$C$3]^2-(([.$B29]-0.5)*[.$C$2])^2 -(([.O$8]-0.5)*[.$C$1])^2)/[.$C$1])" office:value-type="float" office:value="0">
            <text:p>Err:502</text:p>
          </table:table-cell>
          <table:table-cell table:style-name="ce1" table:formula="of:=INT(0.5+SQRT([.$C$3]^2-(([.$B29]-0.5)*[.$C$2])^2 -(([.P$8]-0.5)*[.$C$1])^2)/[.$C$1])" office:value-type="float" office:value="0">
            <text:p>Err:502</text:p>
          </table:table-cell>
          <table:table-cell table:style-name="ce1" table:formula="of:=INT(0.5+SQRT([.$C$3]^2-(([.$B29]-0.5)*[.$C$2])^2 -(([.Q$8]-0.5)*[.$C$1])^2)/[.$C$1])" office:value-type="float" office:value="0">
            <text:p>Err:502</text:p>
          </table:table-cell>
          <table:table-cell table:style-name="ce1" table:formula="of:=INT(0.5+SQRT([.$C$3]^2-(([.$B29]-0.5)*[.$C$2])^2 -(([.R$8]-0.5)*[.$C$1])^2)/[.$C$1])" office:value-type="float" office:value="0">
            <text:p>Err:502</text:p>
          </table:table-cell>
          <table:table-cell table:style-name="ce1" table:formula="of:=INT(0.5+SQRT([.$C$3]^2-(([.$B29]-0.5)*[.$C$2])^2 -(([.S$8]-0.5)*[.$C$1])^2)/[.$C$1])" office:value-type="float" office:value="0">
            <text:p>Err:502</text:p>
          </table:table-cell>
          <table:table-cell table:style-name="ce1" table:formula="of:=INT(0.5+SQRT([.$C$3]^2-(([.$B29]-0.5)*[.$C$2])^2 -(([.T$8]-0.5)*[.$C$1])^2)/[.$C$1])" office:value-type="float" office:value="0">
            <text:p>Err:502</text:p>
          </table:table-cell>
          <table:table-cell table:style-name="ce1" table:formula="of:=INT(0.5+SQRT([.$C$3]^2-(([.$B29]-0.5)*[.$C$2])^2 -(([.U$8]-0.5)*[.$C$1])^2)/[.$C$1])" office:value-type="float" office:value="0">
            <text:p>Err:502</text:p>
          </table:table-cell>
          <table:table-cell table:style-name="ce1" table:formula="of:=INT(0.5+SQRT([.$C$3]^2-(([.$B29]-0.5)*[.$C$2])^2 -(([.V$8]-0.5)*[.$C$1])^2)/[.$C$1])" office:value-type="float" office:value="0">
            <text:p>Err:502</text:p>
          </table:table-cell>
          <table:table-cell table:style-name="ce1" table:formula="of:=INT(0.5+SQRT([.$C$3]^2-(([.$B29]-0.5)*[.$C$2])^2 -(([.W$8]-0.5)*[.$C$1])^2)/[.$C$1])" office:value-type="float" office:value="0">
            <text:p>Err:502</text:p>
          </table:table-cell>
          <table:table-cell table:style-name="ce1" table:formula="of:=INT(0.5+SQRT([.$C$3]^2-(([.$B29]-0.5)*[.$C$2])^2 -(([.X$8]-0.5)*[.$C$1])^2)/[.$C$1])" office:value-type="float" office:value="0">
            <text:p>Err:502</text:p>
          </table:table-cell>
          <table:table-cell table:style-name="ce1" table:formula="of:=INT(0.5+SQRT([.$C$3]^2-(([.$B29]-0.5)*[.$C$2])^2 -(([.Y$8]-0.5)*[.$C$1])^2)/[.$C$1])" office:value-type="float" office:value="0">
            <text:p>Err:502</text:p>
          </table:table-cell>
          <table:table-cell table:style-name="ce1" table:formula="of:=INT(0.5+SQRT([.$C$3]^2-(([.$B29]-0.5)*[.$C$2])^2 -(([.Z$8]-0.5)*[.$C$1])^2)/[.$C$1])" office:value-type="float" office:value="0">
            <text:p>Err:502</text:p>
          </table:table-cell>
          <table:table-cell table:style-name="ce1" table:formula="of:=INT(0.5+SQRT([.$C$3]^2-(([.$B29]-0.5)*[.$C$2])^2 -(([.AA$8]-0.5)*[.$C$1])^2)/[.$C$1])" office:value-type="float" office:value="0">
            <text:p>Err:502</text:p>
          </table:table-cell>
          <table:table-cell table:style-name="ce1" table:formula="of:=INT(0.5+SQRT([.$C$3]^2-(([.$B29]-0.5)*[.$C$2])^2 -(([.AB$8]-0.5)*[.$C$1])^2)/[.$C$1])" office:value-type="float" office:value="0">
            <text:p>Err:502</text:p>
          </table:table-cell>
          <table:table-cell table:style-name="ce1" table:formula="of:=INT(0.5+SQRT([.$C$3]^2-(([.$B29]-0.5)*[.$C$2])^2 -(([.AC$8]-0.5)*[.$C$1])^2)/[.$C$1])" office:value-type="float" office:value="0">
            <text:p>Err:502</text:p>
          </table:table-cell>
          <table:table-cell table:style-name="ce1" table:formula="of:=INT(0.5+SQRT([.$C$3]^2-(([.$B29]-0.5)*[.$C$2])^2 -(([.AD$8]-0.5)*[.$C$1])^2)/[.$C$1])" office:value-type="float" office:value="0">
            <text:p>Err:502</text:p>
          </table:table-cell>
          <table:table-cell table:style-name="ce1" table:formula="of:=INT(0.5+SQRT([.$C$3]^2-(([.$B29]-0.5)*[.$C$2])^2 -(([.AE$8]-0.5)*[.$C$1])^2)/[.$C$1])" office:value-type="float" office:value="0">
            <text:p>Err:502</text:p>
          </table:table-cell>
          <table:table-cell table:style-name="ce1" table:formula="of:=INT(0.5+SQRT([.$C$3]^2-(([.$B29]-0.5)*[.$C$2])^2 -(([.AF$8]-0.5)*[.$C$1])^2)/[.$C$1])" office:value-type="float" office:value="0">
            <text:p>Err:502</text:p>
          </table:table-cell>
          <table:table-cell table:style-name="ce1" table:formula="of:=INT(0.5+SQRT([.$C$3]^2-([.$B29]*([.$C$2]-0.5))^2 - ([.AG$8]*([.$C$1]-0.5))^2)/[.$C$1])" office:value-type="float" office:value="0">
            <text:p>Err:502</text:p>
          </table:table-cell>
          <table:table-cell table:style-name="ce1" table:formula="of:=INT(0.5+SQRT([.$C$3]^2-([.$B29]*([.$C$2]-0.5))^2 - ([.AH$8]*([.$C$1]-0.5))^2)/[.$C$1])" office:value-type="float" office:value="0">
            <text:p>Err:502</text:p>
          </table:table-cell>
          <table:table-cell table:style-name="ce1" table:formula="of:=INT(0.5+SQRT([.$C$3]^2-([.$B29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22">
            <text:p>22</text:p>
          </table:table-cell>
          <table:table-cell table:style-name="ce1" table:formula="of:=INT(0.5+SQRT([.$C$3]^2-(([.$B30]-0.5)*[.$C$2])^2 -(([.C$8]-0.5)*[.$C$1])^2)/[.$C$1])" office:value-type="float" office:value="0">
            <text:p>Err:502</text:p>
          </table:table-cell>
          <table:table-cell table:style-name="ce1" table:formula="of:=INT(0.5+SQRT([.$C$3]^2-(([.$B30]-0.5)*[.$C$2])^2 -(([.D$8]-0.5)*[.$C$1])^2)/[.$C$1])" office:value-type="float" office:value="0">
            <text:p>Err:502</text:p>
          </table:table-cell>
          <table:table-cell table:style-name="ce1" table:formula="of:=INT(0.5+SQRT([.$C$3]^2-(([.$B30]-0.5)*[.$C$2])^2 -(([.E$8]-0.5)*[.$C$1])^2)/[.$C$1])" office:value-type="float" office:value="0">
            <text:p>Err:502</text:p>
          </table:table-cell>
          <table:table-cell table:style-name="ce1" table:formula="of:=INT(0.5+SQRT([.$C$3]^2-(([.$B30]-0.5)*[.$C$2])^2 -(([.F$8]-0.5)*[.$C$1])^2)/[.$C$1])" office:value-type="float" office:value="0">
            <text:p>Err:502</text:p>
          </table:table-cell>
          <table:table-cell table:style-name="ce1" table:formula="of:=INT(0.5+SQRT([.$C$3]^2-(([.$B30]-0.5)*[.$C$2])^2 -(([.G$8]-0.5)*[.$C$1])^2)/[.$C$1])" office:value-type="float" office:value="0">
            <text:p>Err:502</text:p>
          </table:table-cell>
          <table:table-cell table:style-name="ce1" table:formula="of:=INT(0.5+SQRT([.$C$3]^2-(([.$B30]-0.5)*[.$C$2])^2 -(([.H$8]-0.5)*[.$C$1])^2)/[.$C$1])" office:value-type="float" office:value="0">
            <text:p>Err:502</text:p>
          </table:table-cell>
          <table:table-cell table:style-name="ce1" table:formula="of:=INT(0.5+SQRT([.$C$3]^2-(([.$B30]-0.5)*[.$C$2])^2 -(([.I$8]-0.5)*[.$C$1])^2)/[.$C$1])" office:value-type="float" office:value="0">
            <text:p>Err:502</text:p>
          </table:table-cell>
          <table:table-cell table:style-name="ce1" table:formula="of:=INT(0.5+SQRT([.$C$3]^2-(([.$B30]-0.5)*[.$C$2])^2 -(([.J$8]-0.5)*[.$C$1])^2)/[.$C$1])" office:value-type="float" office:value="0">
            <text:p>Err:502</text:p>
          </table:table-cell>
          <table:table-cell table:style-name="ce1" table:formula="of:=INT(0.5+SQRT([.$C$3]^2-(([.$B30]-0.5)*[.$C$2])^2 -(([.K$8]-0.5)*[.$C$1])^2)/[.$C$1])" office:value-type="float" office:value="0">
            <text:p>Err:502</text:p>
          </table:table-cell>
          <table:table-cell table:style-name="ce1" table:formula="of:=INT(0.5+SQRT([.$C$3]^2-(([.$B30]-0.5)*[.$C$2])^2 -(([.L$8]-0.5)*[.$C$1])^2)/[.$C$1])" office:value-type="float" office:value="0">
            <text:p>Err:502</text:p>
          </table:table-cell>
          <table:table-cell table:style-name="ce1" table:formula="of:=INT(0.5+SQRT([.$C$3]^2-(([.$B30]-0.5)*[.$C$2])^2 -(([.M$8]-0.5)*[.$C$1])^2)/[.$C$1])" office:value-type="float" office:value="0">
            <text:p>Err:502</text:p>
          </table:table-cell>
          <table:table-cell table:style-name="ce1" table:formula="of:=INT(0.5+SQRT([.$C$3]^2-(([.$B30]-0.5)*[.$C$2])^2 -(([.N$8]-0.5)*[.$C$1])^2)/[.$C$1])" office:value-type="float" office:value="0">
            <text:p>Err:502</text:p>
          </table:table-cell>
          <table:table-cell table:style-name="ce1" table:formula="of:=INT(0.5+SQRT([.$C$3]^2-(([.$B30]-0.5)*[.$C$2])^2 -(([.O$8]-0.5)*[.$C$1])^2)/[.$C$1])" office:value-type="float" office:value="0">
            <text:p>Err:502</text:p>
          </table:table-cell>
          <table:table-cell table:style-name="ce1" table:formula="of:=INT(0.5+SQRT([.$C$3]^2-(([.$B30]-0.5)*[.$C$2])^2 -(([.P$8]-0.5)*[.$C$1])^2)/[.$C$1])" office:value-type="float" office:value="0">
            <text:p>Err:502</text:p>
          </table:table-cell>
          <table:table-cell table:style-name="ce1" table:formula="of:=INT(0.5+SQRT([.$C$3]^2-(([.$B30]-0.5)*[.$C$2])^2 -(([.Q$8]-0.5)*[.$C$1])^2)/[.$C$1])" office:value-type="float" office:value="0">
            <text:p>Err:502</text:p>
          </table:table-cell>
          <table:table-cell table:style-name="ce1" table:formula="of:=INT(0.5+SQRT([.$C$3]^2-(([.$B30]-0.5)*[.$C$2])^2 -(([.R$8]-0.5)*[.$C$1])^2)/[.$C$1])" office:value-type="float" office:value="0">
            <text:p>Err:502</text:p>
          </table:table-cell>
          <table:table-cell table:style-name="ce1" table:formula="of:=INT(0.5+SQRT([.$C$3]^2-(([.$B30]-0.5)*[.$C$2])^2 -(([.S$8]-0.5)*[.$C$1])^2)/[.$C$1])" office:value-type="float" office:value="0">
            <text:p>Err:502</text:p>
          </table:table-cell>
          <table:table-cell table:style-name="ce1" table:formula="of:=INT(0.5+SQRT([.$C$3]^2-(([.$B30]-0.5)*[.$C$2])^2 -(([.T$8]-0.5)*[.$C$1])^2)/[.$C$1])" office:value-type="float" office:value="0">
            <text:p>Err:502</text:p>
          </table:table-cell>
          <table:table-cell table:style-name="ce1" table:formula="of:=INT(0.5+SQRT([.$C$3]^2-(([.$B30]-0.5)*[.$C$2])^2 -(([.U$8]-0.5)*[.$C$1])^2)/[.$C$1])" office:value-type="float" office:value="0">
            <text:p>Err:502</text:p>
          </table:table-cell>
          <table:table-cell table:style-name="ce1" table:formula="of:=INT(0.5+SQRT([.$C$3]^2-(([.$B30]-0.5)*[.$C$2])^2 -(([.V$8]-0.5)*[.$C$1])^2)/[.$C$1])" office:value-type="float" office:value="0">
            <text:p>Err:502</text:p>
          </table:table-cell>
          <table:table-cell table:style-name="ce1" table:formula="of:=INT(0.5+SQRT([.$C$3]^2-(([.$B30]-0.5)*[.$C$2])^2 -(([.W$8]-0.5)*[.$C$1])^2)/[.$C$1])" office:value-type="float" office:value="0">
            <text:p>Err:502</text:p>
          </table:table-cell>
          <table:table-cell table:style-name="ce1" table:formula="of:=INT(0.5+SQRT([.$C$3]^2-(([.$B30]-0.5)*[.$C$2])^2 -(([.X$8]-0.5)*[.$C$1])^2)/[.$C$1])" office:value-type="float" office:value="0">
            <text:p>Err:502</text:p>
          </table:table-cell>
          <table:table-cell table:style-name="ce1" table:formula="of:=INT(0.5+SQRT([.$C$3]^2-(([.$B30]-0.5)*[.$C$2])^2 -(([.Y$8]-0.5)*[.$C$1])^2)/[.$C$1])" office:value-type="float" office:value="0">
            <text:p>Err:502</text:p>
          </table:table-cell>
          <table:table-cell table:style-name="ce1" table:formula="of:=INT(0.5+SQRT([.$C$3]^2-(([.$B30]-0.5)*[.$C$2])^2 -(([.Z$8]-0.5)*[.$C$1])^2)/[.$C$1])" office:value-type="float" office:value="0">
            <text:p>Err:502</text:p>
          </table:table-cell>
          <table:table-cell table:style-name="ce1" table:formula="of:=INT(0.5+SQRT([.$C$3]^2-(([.$B30]-0.5)*[.$C$2])^2 -(([.AA$8]-0.5)*[.$C$1])^2)/[.$C$1])" office:value-type="float" office:value="0">
            <text:p>Err:502</text:p>
          </table:table-cell>
          <table:table-cell table:style-name="ce1" table:formula="of:=INT(0.5+SQRT([.$C$3]^2-(([.$B30]-0.5)*[.$C$2])^2 -(([.AB$8]-0.5)*[.$C$1])^2)/[.$C$1])" office:value-type="float" office:value="0">
            <text:p>Err:502</text:p>
          </table:table-cell>
          <table:table-cell table:style-name="ce1" table:formula="of:=INT(0.5+SQRT([.$C$3]^2-(([.$B30]-0.5)*[.$C$2])^2 -(([.AC$8]-0.5)*[.$C$1])^2)/[.$C$1])" office:value-type="float" office:value="0">
            <text:p>Err:502</text:p>
          </table:table-cell>
          <table:table-cell table:style-name="ce1" table:formula="of:=INT(0.5+SQRT([.$C$3]^2-(([.$B30]-0.5)*[.$C$2])^2 -(([.AD$8]-0.5)*[.$C$1])^2)/[.$C$1])" office:value-type="float" office:value="0">
            <text:p>Err:502</text:p>
          </table:table-cell>
          <table:table-cell table:style-name="ce1" table:formula="of:=INT(0.5+SQRT([.$C$3]^2-(([.$B30]-0.5)*[.$C$2])^2 -(([.AE$8]-0.5)*[.$C$1])^2)/[.$C$1])" office:value-type="float" office:value="0">
            <text:p>Err:502</text:p>
          </table:table-cell>
          <table:table-cell table:style-name="ce1" table:formula="of:=INT(0.5+SQRT([.$C$3]^2-(([.$B30]-0.5)*[.$C$2])^2 -(([.AF$8]-0.5)*[.$C$1])^2)/[.$C$1])" office:value-type="float" office:value="0">
            <text:p>Err:502</text:p>
          </table:table-cell>
          <table:table-cell table:style-name="ce1" table:formula="of:=INT(0.5+SQRT([.$C$3]^2-([.$B30]*([.$C$2]-0.5))^2 - ([.AG$8]*([.$C$1]-0.5))^2)/[.$C$1])" office:value-type="float" office:value="0">
            <text:p>Err:502</text:p>
          </table:table-cell>
          <table:table-cell table:style-name="ce1" table:formula="of:=INT(0.5+SQRT([.$C$3]^2-([.$B30]*([.$C$2]-0.5))^2 - ([.AH$8]*([.$C$1]-0.5))^2)/[.$C$1])" office:value-type="float" office:value="0">
            <text:p>Err:502</text:p>
          </table:table-cell>
          <table:table-cell table:style-name="ce1" table:formula="of:=INT(0.5+SQRT([.$C$3]^2-([.$B30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23">
            <text:p>23</text:p>
          </table:table-cell>
          <table:table-cell table:style-name="ce1" table:formula="of:=INT(0.5+SQRT([.$C$3]^2-(([.$B31]-0.5)*[.$C$2])^2 -(([.C$8]-0.5)*[.$C$1])^2)/[.$C$1])" office:value-type="float" office:value="0">
            <text:p>Err:502</text:p>
          </table:table-cell>
          <table:table-cell table:style-name="ce1" table:formula="of:=INT(0.5+SQRT([.$C$3]^2-(([.$B31]-0.5)*[.$C$2])^2 -(([.D$8]-0.5)*[.$C$1])^2)/[.$C$1])" office:value-type="float" office:value="0">
            <text:p>Err:502</text:p>
          </table:table-cell>
          <table:table-cell table:style-name="ce1" table:formula="of:=INT(0.5+SQRT([.$C$3]^2-(([.$B31]-0.5)*[.$C$2])^2 -(([.E$8]-0.5)*[.$C$1])^2)/[.$C$1])" office:value-type="float" office:value="0">
            <text:p>Err:502</text:p>
          </table:table-cell>
          <table:table-cell table:style-name="ce1" table:formula="of:=INT(0.5+SQRT([.$C$3]^2-(([.$B31]-0.5)*[.$C$2])^2 -(([.F$8]-0.5)*[.$C$1])^2)/[.$C$1])" office:value-type="float" office:value="0">
            <text:p>Err:502</text:p>
          </table:table-cell>
          <table:table-cell table:style-name="ce1" table:formula="of:=INT(0.5+SQRT([.$C$3]^2-(([.$B31]-0.5)*[.$C$2])^2 -(([.G$8]-0.5)*[.$C$1])^2)/[.$C$1])" office:value-type="float" office:value="0">
            <text:p>Err:502</text:p>
          </table:table-cell>
          <table:table-cell table:style-name="ce1" table:formula="of:=INT(0.5+SQRT([.$C$3]^2-(([.$B31]-0.5)*[.$C$2])^2 -(([.H$8]-0.5)*[.$C$1])^2)/[.$C$1])" office:value-type="float" office:value="0">
            <text:p>Err:502</text:p>
          </table:table-cell>
          <table:table-cell table:style-name="ce1" table:formula="of:=INT(0.5+SQRT([.$C$3]^2-(([.$B31]-0.5)*[.$C$2])^2 -(([.I$8]-0.5)*[.$C$1])^2)/[.$C$1])" office:value-type="float" office:value="0">
            <text:p>Err:502</text:p>
          </table:table-cell>
          <table:table-cell table:style-name="ce1" table:formula="of:=INT(0.5+SQRT([.$C$3]^2-(([.$B31]-0.5)*[.$C$2])^2 -(([.J$8]-0.5)*[.$C$1])^2)/[.$C$1])" office:value-type="float" office:value="0">
            <text:p>Err:502</text:p>
          </table:table-cell>
          <table:table-cell table:style-name="ce1" table:formula="of:=INT(0.5+SQRT([.$C$3]^2-(([.$B31]-0.5)*[.$C$2])^2 -(([.K$8]-0.5)*[.$C$1])^2)/[.$C$1])" office:value-type="float" office:value="0">
            <text:p>Err:502</text:p>
          </table:table-cell>
          <table:table-cell table:style-name="ce1" table:formula="of:=INT(0.5+SQRT([.$C$3]^2-(([.$B31]-0.5)*[.$C$2])^2 -(([.L$8]-0.5)*[.$C$1])^2)/[.$C$1])" office:value-type="float" office:value="0">
            <text:p>Err:502</text:p>
          </table:table-cell>
          <table:table-cell table:style-name="ce1" table:formula="of:=INT(0.5+SQRT([.$C$3]^2-(([.$B31]-0.5)*[.$C$2])^2 -(([.M$8]-0.5)*[.$C$1])^2)/[.$C$1])" office:value-type="float" office:value="0">
            <text:p>Err:502</text:p>
          </table:table-cell>
          <table:table-cell table:style-name="ce1" table:formula="of:=INT(0.5+SQRT([.$C$3]^2-(([.$B31]-0.5)*[.$C$2])^2 -(([.N$8]-0.5)*[.$C$1])^2)/[.$C$1])" office:value-type="float" office:value="0">
            <text:p>Err:502</text:p>
          </table:table-cell>
          <table:table-cell table:style-name="ce1" table:formula="of:=INT(0.5+SQRT([.$C$3]^2-(([.$B31]-0.5)*[.$C$2])^2 -(([.O$8]-0.5)*[.$C$1])^2)/[.$C$1])" office:value-type="float" office:value="0">
            <text:p>Err:502</text:p>
          </table:table-cell>
          <table:table-cell table:style-name="ce1" table:formula="of:=INT(0.5+SQRT([.$C$3]^2-(([.$B31]-0.5)*[.$C$2])^2 -(([.P$8]-0.5)*[.$C$1])^2)/[.$C$1])" office:value-type="float" office:value="0">
            <text:p>Err:502</text:p>
          </table:table-cell>
          <table:table-cell table:style-name="ce1" table:formula="of:=INT(0.5+SQRT([.$C$3]^2-(([.$B31]-0.5)*[.$C$2])^2 -(([.Q$8]-0.5)*[.$C$1])^2)/[.$C$1])" office:value-type="float" office:value="0">
            <text:p>Err:502</text:p>
          </table:table-cell>
          <table:table-cell table:style-name="ce1" table:formula="of:=INT(0.5+SQRT([.$C$3]^2-(([.$B31]-0.5)*[.$C$2])^2 -(([.R$8]-0.5)*[.$C$1])^2)/[.$C$1])" office:value-type="float" office:value="0">
            <text:p>Err:502</text:p>
          </table:table-cell>
          <table:table-cell table:style-name="ce1" table:formula="of:=INT(0.5+SQRT([.$C$3]^2-(([.$B31]-0.5)*[.$C$2])^2 -(([.S$8]-0.5)*[.$C$1])^2)/[.$C$1])" office:value-type="float" office:value="0">
            <text:p>Err:502</text:p>
          </table:table-cell>
          <table:table-cell table:style-name="ce1" table:formula="of:=INT(0.5+SQRT([.$C$3]^2-(([.$B31]-0.5)*[.$C$2])^2 -(([.T$8]-0.5)*[.$C$1])^2)/[.$C$1])" office:value-type="float" office:value="0">
            <text:p>Err:502</text:p>
          </table:table-cell>
          <table:table-cell table:style-name="ce1" table:formula="of:=INT(0.5+SQRT([.$C$3]^2-(([.$B31]-0.5)*[.$C$2])^2 -(([.U$8]-0.5)*[.$C$1])^2)/[.$C$1])" office:value-type="float" office:value="0">
            <text:p>Err:502</text:p>
          </table:table-cell>
          <table:table-cell table:style-name="ce1" table:formula="of:=INT(0.5+SQRT([.$C$3]^2-(([.$B31]-0.5)*[.$C$2])^2 -(([.V$8]-0.5)*[.$C$1])^2)/[.$C$1])" office:value-type="float" office:value="0">
            <text:p>Err:502</text:p>
          </table:table-cell>
          <table:table-cell table:style-name="ce1" table:formula="of:=INT(0.5+SQRT([.$C$3]^2-(([.$B31]-0.5)*[.$C$2])^2 -(([.W$8]-0.5)*[.$C$1])^2)/[.$C$1])" office:value-type="float" office:value="0">
            <text:p>Err:502</text:p>
          </table:table-cell>
          <table:table-cell table:style-name="ce1" table:formula="of:=INT(0.5+SQRT([.$C$3]^2-(([.$B31]-0.5)*[.$C$2])^2 -(([.X$8]-0.5)*[.$C$1])^2)/[.$C$1])" office:value-type="float" office:value="0">
            <text:p>Err:502</text:p>
          </table:table-cell>
          <table:table-cell table:style-name="ce1" table:formula="of:=INT(0.5+SQRT([.$C$3]^2-(([.$B31]-0.5)*[.$C$2])^2 -(([.Y$8]-0.5)*[.$C$1])^2)/[.$C$1])" office:value-type="float" office:value="0">
            <text:p>Err:502</text:p>
          </table:table-cell>
          <table:table-cell table:style-name="ce1" table:formula="of:=INT(0.5+SQRT([.$C$3]^2-(([.$B31]-0.5)*[.$C$2])^2 -(([.Z$8]-0.5)*[.$C$1])^2)/[.$C$1])" office:value-type="float" office:value="0">
            <text:p>Err:502</text:p>
          </table:table-cell>
          <table:table-cell table:style-name="ce1" table:formula="of:=INT(0.5+SQRT([.$C$3]^2-(([.$B31]-0.5)*[.$C$2])^2 -(([.AA$8]-0.5)*[.$C$1])^2)/[.$C$1])" office:value-type="float" office:value="0">
            <text:p>Err:502</text:p>
          </table:table-cell>
          <table:table-cell table:style-name="ce1" table:formula="of:=INT(0.5+SQRT([.$C$3]^2-(([.$B31]-0.5)*[.$C$2])^2 -(([.AB$8]-0.5)*[.$C$1])^2)/[.$C$1])" office:value-type="float" office:value="0">
            <text:p>Err:502</text:p>
          </table:table-cell>
          <table:table-cell table:style-name="ce1" table:formula="of:=INT(0.5+SQRT([.$C$3]^2-(([.$B31]-0.5)*[.$C$2])^2 -(([.AC$8]-0.5)*[.$C$1])^2)/[.$C$1])" office:value-type="float" office:value="0">
            <text:p>Err:502</text:p>
          </table:table-cell>
          <table:table-cell table:style-name="ce1" table:formula="of:=INT(0.5+SQRT([.$C$3]^2-(([.$B31]-0.5)*[.$C$2])^2 -(([.AD$8]-0.5)*[.$C$1])^2)/[.$C$1])" office:value-type="float" office:value="0">
            <text:p>Err:502</text:p>
          </table:table-cell>
          <table:table-cell table:style-name="ce1" table:formula="of:=INT(0.5+SQRT([.$C$3]^2-(([.$B31]-0.5)*[.$C$2])^2 -(([.AE$8]-0.5)*[.$C$1])^2)/[.$C$1])" office:value-type="float" office:value="0">
            <text:p>Err:502</text:p>
          </table:table-cell>
          <table:table-cell table:style-name="ce1" table:formula="of:=INT(0.5+SQRT([.$C$3]^2-(([.$B31]-0.5)*[.$C$2])^2 -(([.AF$8]-0.5)*[.$C$1])^2)/[.$C$1])" office:value-type="float" office:value="0">
            <text:p>Err:502</text:p>
          </table:table-cell>
          <table:table-cell table:style-name="ce1" table:formula="of:=INT(0.5+SQRT([.$C$3]^2-([.$B31]*([.$C$2]-0.5))^2 - ([.AG$8]*([.$C$1]-0.5))^2)/[.$C$1])" office:value-type="float" office:value="0">
            <text:p>Err:502</text:p>
          </table:table-cell>
          <table:table-cell table:style-name="ce1" table:formula="of:=INT(0.5+SQRT([.$C$3]^2-([.$B31]*([.$C$2]-0.5))^2 - ([.AH$8]*([.$C$1]-0.5))^2)/[.$C$1])" office:value-type="float" office:value="0">
            <text:p>Err:502</text:p>
          </table:table-cell>
          <table:table-cell table:style-name="ce1" table:formula="of:=INT(0.5+SQRT([.$C$3]^2-([.$B31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24">
            <text:p>24</text:p>
          </table:table-cell>
          <table:table-cell table:style-name="ce1" table:formula="of:=INT(0.5+SQRT([.$C$3]^2-(([.$B32]-0.5)*[.$C$2])^2 -(([.C$8]-0.5)*[.$C$1])^2)/[.$C$1])" office:value-type="float" office:value="0">
            <text:p>Err:502</text:p>
          </table:table-cell>
          <table:table-cell table:style-name="ce1" table:formula="of:=INT(0.5+SQRT([.$C$3]^2-(([.$B32]-0.5)*[.$C$2])^2 -(([.D$8]-0.5)*[.$C$1])^2)/[.$C$1])" office:value-type="float" office:value="0">
            <text:p>Err:502</text:p>
          </table:table-cell>
          <table:table-cell table:style-name="ce1" table:formula="of:=INT(0.5+SQRT([.$C$3]^2-(([.$B32]-0.5)*[.$C$2])^2 -(([.E$8]-0.5)*[.$C$1])^2)/[.$C$1])" office:value-type="float" office:value="0">
            <text:p>Err:502</text:p>
          </table:table-cell>
          <table:table-cell table:style-name="ce1" table:formula="of:=INT(0.5+SQRT([.$C$3]^2-(([.$B32]-0.5)*[.$C$2])^2 -(([.F$8]-0.5)*[.$C$1])^2)/[.$C$1])" office:value-type="float" office:value="0">
            <text:p>Err:502</text:p>
          </table:table-cell>
          <table:table-cell table:style-name="ce1" table:formula="of:=INT(0.5+SQRT([.$C$3]^2-(([.$B32]-0.5)*[.$C$2])^2 -(([.G$8]-0.5)*[.$C$1])^2)/[.$C$1])" office:value-type="float" office:value="0">
            <text:p>Err:502</text:p>
          </table:table-cell>
          <table:table-cell table:style-name="ce1" table:formula="of:=INT(0.5+SQRT([.$C$3]^2-(([.$B32]-0.5)*[.$C$2])^2 -(([.H$8]-0.5)*[.$C$1])^2)/[.$C$1])" office:value-type="float" office:value="0">
            <text:p>Err:502</text:p>
          </table:table-cell>
          <table:table-cell table:style-name="ce1" table:formula="of:=INT(0.5+SQRT([.$C$3]^2-(([.$B32]-0.5)*[.$C$2])^2 -(([.I$8]-0.5)*[.$C$1])^2)/[.$C$1])" office:value-type="float" office:value="0">
            <text:p>Err:502</text:p>
          </table:table-cell>
          <table:table-cell table:style-name="ce1" table:formula="of:=INT(0.5+SQRT([.$C$3]^2-(([.$B32]-0.5)*[.$C$2])^2 -(([.J$8]-0.5)*[.$C$1])^2)/[.$C$1])" office:value-type="float" office:value="0">
            <text:p>Err:502</text:p>
          </table:table-cell>
          <table:table-cell table:style-name="ce1" table:formula="of:=INT(0.5+SQRT([.$C$3]^2-(([.$B32]-0.5)*[.$C$2])^2 -(([.K$8]-0.5)*[.$C$1])^2)/[.$C$1])" office:value-type="float" office:value="0">
            <text:p>Err:502</text:p>
          </table:table-cell>
          <table:table-cell table:style-name="ce1" table:formula="of:=INT(0.5+SQRT([.$C$3]^2-(([.$B32]-0.5)*[.$C$2])^2 -(([.L$8]-0.5)*[.$C$1])^2)/[.$C$1])" office:value-type="float" office:value="0">
            <text:p>Err:502</text:p>
          </table:table-cell>
          <table:table-cell table:style-name="ce1" table:formula="of:=INT(0.5+SQRT([.$C$3]^2-(([.$B32]-0.5)*[.$C$2])^2 -(([.M$8]-0.5)*[.$C$1])^2)/[.$C$1])" office:value-type="float" office:value="0">
            <text:p>Err:502</text:p>
          </table:table-cell>
          <table:table-cell table:style-name="ce1" table:formula="of:=INT(0.5+SQRT([.$C$3]^2-(([.$B32]-0.5)*[.$C$2])^2 -(([.N$8]-0.5)*[.$C$1])^2)/[.$C$1])" office:value-type="float" office:value="0">
            <text:p>Err:502</text:p>
          </table:table-cell>
          <table:table-cell table:style-name="ce1" table:formula="of:=INT(0.5+SQRT([.$C$3]^2-(([.$B32]-0.5)*[.$C$2])^2 -(([.O$8]-0.5)*[.$C$1])^2)/[.$C$1])" office:value-type="float" office:value="0">
            <text:p>Err:502</text:p>
          </table:table-cell>
          <table:table-cell table:style-name="ce1" table:formula="of:=INT(0.5+SQRT([.$C$3]^2-(([.$B32]-0.5)*[.$C$2])^2 -(([.P$8]-0.5)*[.$C$1])^2)/[.$C$1])" office:value-type="float" office:value="0">
            <text:p>Err:502</text:p>
          </table:table-cell>
          <table:table-cell table:style-name="ce1" table:formula="of:=INT(0.5+SQRT([.$C$3]^2-(([.$B32]-0.5)*[.$C$2])^2 -(([.Q$8]-0.5)*[.$C$1])^2)/[.$C$1])" office:value-type="float" office:value="0">
            <text:p>Err:502</text:p>
          </table:table-cell>
          <table:table-cell table:style-name="ce1" table:formula="of:=INT(0.5+SQRT([.$C$3]^2-(([.$B32]-0.5)*[.$C$2])^2 -(([.R$8]-0.5)*[.$C$1])^2)/[.$C$1])" office:value-type="float" office:value="0">
            <text:p>Err:502</text:p>
          </table:table-cell>
          <table:table-cell table:style-name="ce1" table:formula="of:=INT(0.5+SQRT([.$C$3]^2-(([.$B32]-0.5)*[.$C$2])^2 -(([.S$8]-0.5)*[.$C$1])^2)/[.$C$1])" office:value-type="float" office:value="0">
            <text:p>Err:502</text:p>
          </table:table-cell>
          <table:table-cell table:style-name="ce1" table:formula="of:=INT(0.5+SQRT([.$C$3]^2-(([.$B32]-0.5)*[.$C$2])^2 -(([.T$8]-0.5)*[.$C$1])^2)/[.$C$1])" office:value-type="float" office:value="0">
            <text:p>Err:502</text:p>
          </table:table-cell>
          <table:table-cell table:style-name="ce1" table:formula="of:=INT(0.5+SQRT([.$C$3]^2-(([.$B32]-0.5)*[.$C$2])^2 -(([.U$8]-0.5)*[.$C$1])^2)/[.$C$1])" office:value-type="float" office:value="0">
            <text:p>Err:502</text:p>
          </table:table-cell>
          <table:table-cell table:style-name="ce1" table:formula="of:=INT(0.5+SQRT([.$C$3]^2-(([.$B32]-0.5)*[.$C$2])^2 -(([.V$8]-0.5)*[.$C$1])^2)/[.$C$1])" office:value-type="float" office:value="0">
            <text:p>Err:502</text:p>
          </table:table-cell>
          <table:table-cell table:style-name="ce1" table:formula="of:=INT(0.5+SQRT([.$C$3]^2-(([.$B32]-0.5)*[.$C$2])^2 -(([.W$8]-0.5)*[.$C$1])^2)/[.$C$1])" office:value-type="float" office:value="0">
            <text:p>Err:502</text:p>
          </table:table-cell>
          <table:table-cell table:style-name="ce1" table:formula="of:=INT(0.5+SQRT([.$C$3]^2-(([.$B32]-0.5)*[.$C$2])^2 -(([.X$8]-0.5)*[.$C$1])^2)/[.$C$1])" office:value-type="float" office:value="0">
            <text:p>Err:502</text:p>
          </table:table-cell>
          <table:table-cell table:style-name="ce1" table:formula="of:=INT(0.5+SQRT([.$C$3]^2-(([.$B32]-0.5)*[.$C$2])^2 -(([.Y$8]-0.5)*[.$C$1])^2)/[.$C$1])" office:value-type="float" office:value="0">
            <text:p>Err:502</text:p>
          </table:table-cell>
          <table:table-cell table:style-name="ce1" table:formula="of:=INT(0.5+SQRT([.$C$3]^2-(([.$B32]-0.5)*[.$C$2])^2 -(([.Z$8]-0.5)*[.$C$1])^2)/[.$C$1])" office:value-type="float" office:value="0">
            <text:p>Err:502</text:p>
          </table:table-cell>
          <table:table-cell table:style-name="ce1" table:formula="of:=INT(0.5+SQRT([.$C$3]^2-(([.$B32]-0.5)*[.$C$2])^2 -(([.AA$8]-0.5)*[.$C$1])^2)/[.$C$1])" office:value-type="float" office:value="0">
            <text:p>Err:502</text:p>
          </table:table-cell>
          <table:table-cell table:style-name="ce1" table:formula="of:=INT(0.5+SQRT([.$C$3]^2-(([.$B32]-0.5)*[.$C$2])^2 -(([.AB$8]-0.5)*[.$C$1])^2)/[.$C$1])" office:value-type="float" office:value="0">
            <text:p>Err:502</text:p>
          </table:table-cell>
          <table:table-cell table:style-name="ce1" table:formula="of:=INT(0.5+SQRT([.$C$3]^2-(([.$B32]-0.5)*[.$C$2])^2 -(([.AC$8]-0.5)*[.$C$1])^2)/[.$C$1])" office:value-type="float" office:value="0">
            <text:p>Err:502</text:p>
          </table:table-cell>
          <table:table-cell table:style-name="ce1" table:formula="of:=INT(0.5+SQRT([.$C$3]^2-(([.$B32]-0.5)*[.$C$2])^2 -(([.AD$8]-0.5)*[.$C$1])^2)/[.$C$1])" office:value-type="float" office:value="0">
            <text:p>Err:502</text:p>
          </table:table-cell>
          <table:table-cell table:style-name="ce1" table:formula="of:=INT(0.5+SQRT([.$C$3]^2-(([.$B32]-0.5)*[.$C$2])^2 -(([.AE$8]-0.5)*[.$C$1])^2)/[.$C$1])" office:value-type="float" office:value="0">
            <text:p>Err:502</text:p>
          </table:table-cell>
          <table:table-cell table:style-name="ce1" table:formula="of:=INT(0.5+SQRT([.$C$3]^2-(([.$B32]-0.5)*[.$C$2])^2 -(([.AF$8]-0.5)*[.$C$1])^2)/[.$C$1])" office:value-type="float" office:value="0">
            <text:p>Err:502</text:p>
          </table:table-cell>
          <table:table-cell table:style-name="ce1" table:formula="of:=INT(0.5+SQRT([.$C$3]^2-([.$B32]*([.$C$2]-0.5))^2 - ([.AG$8]*([.$C$1]-0.5))^2)/[.$C$1])" office:value-type="float" office:value="0">
            <text:p>Err:502</text:p>
          </table:table-cell>
          <table:table-cell table:style-name="ce1" table:formula="of:=INT(0.5+SQRT([.$C$3]^2-([.$B32]*([.$C$2]-0.5))^2 - ([.AH$8]*([.$C$1]-0.5))^2)/[.$C$1])" office:value-type="float" office:value="0">
            <text:p>Err:502</text:p>
          </table:table-cell>
          <table:table-cell table:style-name="ce1" table:formula="of:=INT(0.5+SQRT([.$C$3]^2-([.$B32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25">
            <text:p>25</text:p>
          </table:table-cell>
          <table:table-cell table:style-name="ce1" table:formula="of:=INT(0.5+SQRT([.$C$3]^2-(([.$B33]-0.5)*[.$C$2])^2 -(([.C$8]-0.5)*[.$C$1])^2)/[.$C$1])" office:value-type="float" office:value="0">
            <text:p>Err:502</text:p>
          </table:table-cell>
          <table:table-cell table:style-name="ce1" table:formula="of:=INT(0.5+SQRT([.$C$3]^2-(([.$B33]-0.5)*[.$C$2])^2 -(([.D$8]-0.5)*[.$C$1])^2)/[.$C$1])" office:value-type="float" office:value="0">
            <text:p>Err:502</text:p>
          </table:table-cell>
          <table:table-cell table:style-name="ce1" table:formula="of:=INT(0.5+SQRT([.$C$3]^2-(([.$B33]-0.5)*[.$C$2])^2 -(([.E$8]-0.5)*[.$C$1])^2)/[.$C$1])" office:value-type="float" office:value="0">
            <text:p>Err:502</text:p>
          </table:table-cell>
          <table:table-cell table:style-name="ce1" table:formula="of:=INT(0.5+SQRT([.$C$3]^2-(([.$B33]-0.5)*[.$C$2])^2 -(([.F$8]-0.5)*[.$C$1])^2)/[.$C$1])" office:value-type="float" office:value="0">
            <text:p>Err:502</text:p>
          </table:table-cell>
          <table:table-cell table:style-name="ce1" table:formula="of:=INT(0.5+SQRT([.$C$3]^2-(([.$B33]-0.5)*[.$C$2])^2 -(([.G$8]-0.5)*[.$C$1])^2)/[.$C$1])" office:value-type="float" office:value="0">
            <text:p>Err:502</text:p>
          </table:table-cell>
          <table:table-cell table:style-name="ce1" table:formula="of:=INT(0.5+SQRT([.$C$3]^2-(([.$B33]-0.5)*[.$C$2])^2 -(([.H$8]-0.5)*[.$C$1])^2)/[.$C$1])" office:value-type="float" office:value="0">
            <text:p>Err:502</text:p>
          </table:table-cell>
          <table:table-cell table:style-name="ce1" table:formula="of:=INT(0.5+SQRT([.$C$3]^2-(([.$B33]-0.5)*[.$C$2])^2 -(([.I$8]-0.5)*[.$C$1])^2)/[.$C$1])" office:value-type="float" office:value="0">
            <text:p>Err:502</text:p>
          </table:table-cell>
          <table:table-cell table:style-name="ce1" table:formula="of:=INT(0.5+SQRT([.$C$3]^2-(([.$B33]-0.5)*[.$C$2])^2 -(([.J$8]-0.5)*[.$C$1])^2)/[.$C$1])" office:value-type="float" office:value="0">
            <text:p>Err:502</text:p>
          </table:table-cell>
          <table:table-cell table:style-name="ce1" table:formula="of:=INT(0.5+SQRT([.$C$3]^2-(([.$B33]-0.5)*[.$C$2])^2 -(([.K$8]-0.5)*[.$C$1])^2)/[.$C$1])" office:value-type="float" office:value="0">
            <text:p>Err:502</text:p>
          </table:table-cell>
          <table:table-cell table:style-name="ce1" table:formula="of:=INT(0.5+SQRT([.$C$3]^2-(([.$B33]-0.5)*[.$C$2])^2 -(([.L$8]-0.5)*[.$C$1])^2)/[.$C$1])" office:value-type="float" office:value="0">
            <text:p>Err:502</text:p>
          </table:table-cell>
          <table:table-cell table:style-name="ce1" table:formula="of:=INT(0.5+SQRT([.$C$3]^2-(([.$B33]-0.5)*[.$C$2])^2 -(([.M$8]-0.5)*[.$C$1])^2)/[.$C$1])" office:value-type="float" office:value="0">
            <text:p>Err:502</text:p>
          </table:table-cell>
          <table:table-cell table:style-name="ce1" table:formula="of:=INT(0.5+SQRT([.$C$3]^2-(([.$B33]-0.5)*[.$C$2])^2 -(([.N$8]-0.5)*[.$C$1])^2)/[.$C$1])" office:value-type="float" office:value="0">
            <text:p>Err:502</text:p>
          </table:table-cell>
          <table:table-cell table:style-name="ce1" table:formula="of:=INT(0.5+SQRT([.$C$3]^2-(([.$B33]-0.5)*[.$C$2])^2 -(([.O$8]-0.5)*[.$C$1])^2)/[.$C$1])" office:value-type="float" office:value="0">
            <text:p>Err:502</text:p>
          </table:table-cell>
          <table:table-cell table:style-name="ce1" table:formula="of:=INT(0.5+SQRT([.$C$3]^2-(([.$B33]-0.5)*[.$C$2])^2 -(([.P$8]-0.5)*[.$C$1])^2)/[.$C$1])" office:value-type="float" office:value="0">
            <text:p>Err:502</text:p>
          </table:table-cell>
          <table:table-cell table:style-name="ce1" table:formula="of:=INT(0.5+SQRT([.$C$3]^2-(([.$B33]-0.5)*[.$C$2])^2 -(([.Q$8]-0.5)*[.$C$1])^2)/[.$C$1])" office:value-type="float" office:value="0">
            <text:p>Err:502</text:p>
          </table:table-cell>
          <table:table-cell table:style-name="ce1" table:formula="of:=INT(0.5+SQRT([.$C$3]^2-(([.$B33]-0.5)*[.$C$2])^2 -(([.R$8]-0.5)*[.$C$1])^2)/[.$C$1])" office:value-type="float" office:value="0">
            <text:p>Err:502</text:p>
          </table:table-cell>
          <table:table-cell table:style-name="ce1" table:formula="of:=INT(0.5+SQRT([.$C$3]^2-(([.$B33]-0.5)*[.$C$2])^2 -(([.S$8]-0.5)*[.$C$1])^2)/[.$C$1])" office:value-type="float" office:value="0">
            <text:p>Err:502</text:p>
          </table:table-cell>
          <table:table-cell table:style-name="ce1" table:formula="of:=INT(0.5+SQRT([.$C$3]^2-(([.$B33]-0.5)*[.$C$2])^2 -(([.T$8]-0.5)*[.$C$1])^2)/[.$C$1])" office:value-type="float" office:value="0">
            <text:p>Err:502</text:p>
          </table:table-cell>
          <table:table-cell table:style-name="ce1" table:formula="of:=INT(0.5+SQRT([.$C$3]^2-(([.$B33]-0.5)*[.$C$2])^2 -(([.U$8]-0.5)*[.$C$1])^2)/[.$C$1])" office:value-type="float" office:value="0">
            <text:p>Err:502</text:p>
          </table:table-cell>
          <table:table-cell table:style-name="ce1" table:formula="of:=INT(0.5+SQRT([.$C$3]^2-(([.$B33]-0.5)*[.$C$2])^2 -(([.V$8]-0.5)*[.$C$1])^2)/[.$C$1])" office:value-type="float" office:value="0">
            <text:p>Err:502</text:p>
          </table:table-cell>
          <table:table-cell table:style-name="ce1" table:formula="of:=INT(0.5+SQRT([.$C$3]^2-(([.$B33]-0.5)*[.$C$2])^2 -(([.W$8]-0.5)*[.$C$1])^2)/[.$C$1])" office:value-type="float" office:value="0">
            <text:p>Err:502</text:p>
          </table:table-cell>
          <table:table-cell table:style-name="ce1" table:formula="of:=INT(0.5+SQRT([.$C$3]^2-(([.$B33]-0.5)*[.$C$2])^2 -(([.X$8]-0.5)*[.$C$1])^2)/[.$C$1])" office:value-type="float" office:value="0">
            <text:p>Err:502</text:p>
          </table:table-cell>
          <table:table-cell table:style-name="ce1" table:formula="of:=INT(0.5+SQRT([.$C$3]^2-(([.$B33]-0.5)*[.$C$2])^2 -(([.Y$8]-0.5)*[.$C$1])^2)/[.$C$1])" office:value-type="float" office:value="0">
            <text:p>Err:502</text:p>
          </table:table-cell>
          <table:table-cell table:style-name="ce1" table:formula="of:=INT(0.5+SQRT([.$C$3]^2-(([.$B33]-0.5)*[.$C$2])^2 -(([.Z$8]-0.5)*[.$C$1])^2)/[.$C$1])" office:value-type="float" office:value="0">
            <text:p>Err:502</text:p>
          </table:table-cell>
          <table:table-cell table:style-name="ce1" table:formula="of:=INT(0.5+SQRT([.$C$3]^2-(([.$B33]-0.5)*[.$C$2])^2 -(([.AA$8]-0.5)*[.$C$1])^2)/[.$C$1])" office:value-type="float" office:value="0">
            <text:p>Err:502</text:p>
          </table:table-cell>
          <table:table-cell table:style-name="ce1" table:formula="of:=INT(0.5+SQRT([.$C$3]^2-(([.$B33]-0.5)*[.$C$2])^2 -(([.AB$8]-0.5)*[.$C$1])^2)/[.$C$1])" office:value-type="float" office:value="0">
            <text:p>Err:502</text:p>
          </table:table-cell>
          <table:table-cell table:style-name="ce1" table:formula="of:=INT(0.5+SQRT([.$C$3]^2-(([.$B33]-0.5)*[.$C$2])^2 -(([.AC$8]-0.5)*[.$C$1])^2)/[.$C$1])" office:value-type="float" office:value="0">
            <text:p>Err:502</text:p>
          </table:table-cell>
          <table:table-cell table:style-name="ce1" table:formula="of:=INT(0.5+SQRT([.$C$3]^2-(([.$B33]-0.5)*[.$C$2])^2 -(([.AD$8]-0.5)*[.$C$1])^2)/[.$C$1])" office:value-type="float" office:value="0">
            <text:p>Err:502</text:p>
          </table:table-cell>
          <table:table-cell table:style-name="ce1" table:formula="of:=INT(0.5+SQRT([.$C$3]^2-(([.$B33]-0.5)*[.$C$2])^2 -(([.AE$8]-0.5)*[.$C$1])^2)/[.$C$1])" office:value-type="float" office:value="0">
            <text:p>Err:502</text:p>
          </table:table-cell>
          <table:table-cell table:style-name="ce1" table:formula="of:=INT(0.5+SQRT([.$C$3]^2-(([.$B33]-0.5)*[.$C$2])^2 -(([.AF$8]-0.5)*[.$C$1])^2)/[.$C$1])" office:value-type="float" office:value="0">
            <text:p>Err:502</text:p>
          </table:table-cell>
          <table:table-cell table:style-name="ce1" table:formula="of:=INT(0.5+SQRT([.$C$3]^2-([.$B33]*([.$C$2]-0.5))^2 - ([.AG$8]*([.$C$1]-0.5))^2)/[.$C$1])" office:value-type="float" office:value="0">
            <text:p>Err:502</text:p>
          </table:table-cell>
          <table:table-cell table:style-name="ce1" table:formula="of:=INT(0.5+SQRT([.$C$3]^2-([.$B33]*([.$C$2]-0.5))^2 - ([.AH$8]*([.$C$1]-0.5))^2)/[.$C$1])" office:value-type="float" office:value="0">
            <text:p>Err:502</text:p>
          </table:table-cell>
          <table:table-cell table:style-name="ce1" table:formula="of:=INT(0.5+SQRT([.$C$3]^2-([.$B33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26">
            <text:p>26</text:p>
          </table:table-cell>
          <table:table-cell table:style-name="ce1" table:formula="of:=INT(0.5+SQRT([.$C$3]^2-(([.$B34]-0.5)*[.$C$2])^2 -(([.C$8]-0.5)*[.$C$1])^2)/[.$C$1])" office:value-type="float" office:value="0">
            <text:p>Err:502</text:p>
          </table:table-cell>
          <table:table-cell table:style-name="ce1" table:formula="of:=INT(0.5+SQRT([.$C$3]^2-(([.$B34]-0.5)*[.$C$2])^2 -(([.D$8]-0.5)*[.$C$1])^2)/[.$C$1])" office:value-type="float" office:value="0">
            <text:p>Err:502</text:p>
          </table:table-cell>
          <table:table-cell table:style-name="ce1" table:formula="of:=INT(0.5+SQRT([.$C$3]^2-(([.$B34]-0.5)*[.$C$2])^2 -(([.E$8]-0.5)*[.$C$1])^2)/[.$C$1])" office:value-type="float" office:value="0">
            <text:p>Err:502</text:p>
          </table:table-cell>
          <table:table-cell table:style-name="ce1" table:formula="of:=INT(0.5+SQRT([.$C$3]^2-(([.$B34]-0.5)*[.$C$2])^2 -(([.F$8]-0.5)*[.$C$1])^2)/[.$C$1])" office:value-type="float" office:value="0">
            <text:p>Err:502</text:p>
          </table:table-cell>
          <table:table-cell table:style-name="ce1" table:formula="of:=INT(0.5+SQRT([.$C$3]^2-(([.$B34]-0.5)*[.$C$2])^2 -(([.G$8]-0.5)*[.$C$1])^2)/[.$C$1])" office:value-type="float" office:value="0">
            <text:p>Err:502</text:p>
          </table:table-cell>
          <table:table-cell table:style-name="ce1" table:formula="of:=INT(0.5+SQRT([.$C$3]^2-(([.$B34]-0.5)*[.$C$2])^2 -(([.H$8]-0.5)*[.$C$1])^2)/[.$C$1])" office:value-type="float" office:value="0">
            <text:p>Err:502</text:p>
          </table:table-cell>
          <table:table-cell table:style-name="ce1" table:formula="of:=INT(0.5+SQRT([.$C$3]^2-(([.$B34]-0.5)*[.$C$2])^2 -(([.I$8]-0.5)*[.$C$1])^2)/[.$C$1])" office:value-type="float" office:value="0">
            <text:p>Err:502</text:p>
          </table:table-cell>
          <table:table-cell table:style-name="ce1" table:formula="of:=INT(0.5+SQRT([.$C$3]^2-(([.$B34]-0.5)*[.$C$2])^2 -(([.J$8]-0.5)*[.$C$1])^2)/[.$C$1])" office:value-type="float" office:value="0">
            <text:p>Err:502</text:p>
          </table:table-cell>
          <table:table-cell table:style-name="ce1" table:formula="of:=INT(0.5+SQRT([.$C$3]^2-(([.$B34]-0.5)*[.$C$2])^2 -(([.K$8]-0.5)*[.$C$1])^2)/[.$C$1])" office:value-type="float" office:value="0">
            <text:p>Err:502</text:p>
          </table:table-cell>
          <table:table-cell table:style-name="ce1" table:formula="of:=INT(0.5+SQRT([.$C$3]^2-(([.$B34]-0.5)*[.$C$2])^2 -(([.L$8]-0.5)*[.$C$1])^2)/[.$C$1])" office:value-type="float" office:value="0">
            <text:p>Err:502</text:p>
          </table:table-cell>
          <table:table-cell table:style-name="ce1" table:formula="of:=INT(0.5+SQRT([.$C$3]^2-(([.$B34]-0.5)*[.$C$2])^2 -(([.M$8]-0.5)*[.$C$1])^2)/[.$C$1])" office:value-type="float" office:value="0">
            <text:p>Err:502</text:p>
          </table:table-cell>
          <table:table-cell table:style-name="ce1" table:formula="of:=INT(0.5+SQRT([.$C$3]^2-(([.$B34]-0.5)*[.$C$2])^2 -(([.N$8]-0.5)*[.$C$1])^2)/[.$C$1])" office:value-type="float" office:value="0">
            <text:p>Err:502</text:p>
          </table:table-cell>
          <table:table-cell table:style-name="ce1" table:formula="of:=INT(0.5+SQRT([.$C$3]^2-(([.$B34]-0.5)*[.$C$2])^2 -(([.O$8]-0.5)*[.$C$1])^2)/[.$C$1])" office:value-type="float" office:value="0">
            <text:p>Err:502</text:p>
          </table:table-cell>
          <table:table-cell table:style-name="ce1" table:formula="of:=INT(0.5+SQRT([.$C$3]^2-(([.$B34]-0.5)*[.$C$2])^2 -(([.P$8]-0.5)*[.$C$1])^2)/[.$C$1])" office:value-type="float" office:value="0">
            <text:p>Err:502</text:p>
          </table:table-cell>
          <table:table-cell table:style-name="ce1" table:formula="of:=INT(0.5+SQRT([.$C$3]^2-(([.$B34]-0.5)*[.$C$2])^2 -(([.Q$8]-0.5)*[.$C$1])^2)/[.$C$1])" office:value-type="float" office:value="0">
            <text:p>Err:502</text:p>
          </table:table-cell>
          <table:table-cell table:style-name="ce1" table:formula="of:=INT(0.5+SQRT([.$C$3]^2-(([.$B34]-0.5)*[.$C$2])^2 -(([.R$8]-0.5)*[.$C$1])^2)/[.$C$1])" office:value-type="float" office:value="0">
            <text:p>Err:502</text:p>
          </table:table-cell>
          <table:table-cell table:style-name="ce1" table:formula="of:=INT(0.5+SQRT([.$C$3]^2-(([.$B34]-0.5)*[.$C$2])^2 -(([.S$8]-0.5)*[.$C$1])^2)/[.$C$1])" office:value-type="float" office:value="0">
            <text:p>Err:502</text:p>
          </table:table-cell>
          <table:table-cell table:style-name="ce1" table:formula="of:=INT(0.5+SQRT([.$C$3]^2-(([.$B34]-0.5)*[.$C$2])^2 -(([.T$8]-0.5)*[.$C$1])^2)/[.$C$1])" office:value-type="float" office:value="0">
            <text:p>Err:502</text:p>
          </table:table-cell>
          <table:table-cell table:style-name="ce1" table:formula="of:=INT(0.5+SQRT([.$C$3]^2-(([.$B34]-0.5)*[.$C$2])^2 -(([.U$8]-0.5)*[.$C$1])^2)/[.$C$1])" office:value-type="float" office:value="0">
            <text:p>Err:502</text:p>
          </table:table-cell>
          <table:table-cell table:style-name="ce1" table:formula="of:=INT(0.5+SQRT([.$C$3]^2-(([.$B34]-0.5)*[.$C$2])^2 -(([.V$8]-0.5)*[.$C$1])^2)/[.$C$1])" office:value-type="float" office:value="0">
            <text:p>Err:502</text:p>
          </table:table-cell>
          <table:table-cell table:style-name="ce1" table:formula="of:=INT(0.5+SQRT([.$C$3]^2-(([.$B34]-0.5)*[.$C$2])^2 -(([.W$8]-0.5)*[.$C$1])^2)/[.$C$1])" office:value-type="float" office:value="0">
            <text:p>Err:502</text:p>
          </table:table-cell>
          <table:table-cell table:style-name="ce1" table:formula="of:=INT(0.5+SQRT([.$C$3]^2-(([.$B34]-0.5)*[.$C$2])^2 -(([.X$8]-0.5)*[.$C$1])^2)/[.$C$1])" office:value-type="float" office:value="0">
            <text:p>Err:502</text:p>
          </table:table-cell>
          <table:table-cell table:style-name="ce1" table:formula="of:=INT(0.5+SQRT([.$C$3]^2-(([.$B34]-0.5)*[.$C$2])^2 -(([.Y$8]-0.5)*[.$C$1])^2)/[.$C$1])" office:value-type="float" office:value="0">
            <text:p>Err:502</text:p>
          </table:table-cell>
          <table:table-cell table:style-name="ce1" table:formula="of:=INT(0.5+SQRT([.$C$3]^2-(([.$B34]-0.5)*[.$C$2])^2 -(([.Z$8]-0.5)*[.$C$1])^2)/[.$C$1])" office:value-type="float" office:value="0">
            <text:p>Err:502</text:p>
          </table:table-cell>
          <table:table-cell table:style-name="ce1" table:formula="of:=INT(0.5+SQRT([.$C$3]^2-(([.$B34]-0.5)*[.$C$2])^2 -(([.AA$8]-0.5)*[.$C$1])^2)/[.$C$1])" office:value-type="float" office:value="0">
            <text:p>Err:502</text:p>
          </table:table-cell>
          <table:table-cell table:style-name="ce1" table:formula="of:=INT(0.5+SQRT([.$C$3]^2-(([.$B34]-0.5)*[.$C$2])^2 -(([.AB$8]-0.5)*[.$C$1])^2)/[.$C$1])" office:value-type="float" office:value="0">
            <text:p>Err:502</text:p>
          </table:table-cell>
          <table:table-cell table:style-name="ce1" table:formula="of:=INT(0.5+SQRT([.$C$3]^2-(([.$B34]-0.5)*[.$C$2])^2 -(([.AC$8]-0.5)*[.$C$1])^2)/[.$C$1])" office:value-type="float" office:value="0">
            <text:p>Err:502</text:p>
          </table:table-cell>
          <table:table-cell table:style-name="ce1" table:formula="of:=INT(0.5+SQRT([.$C$3]^2-(([.$B34]-0.5)*[.$C$2])^2 -(([.AD$8]-0.5)*[.$C$1])^2)/[.$C$1])" office:value-type="float" office:value="0">
            <text:p>Err:502</text:p>
          </table:table-cell>
          <table:table-cell table:style-name="ce1" table:formula="of:=INT(0.5+SQRT([.$C$3]^2-(([.$B34]-0.5)*[.$C$2])^2 -(([.AE$8]-0.5)*[.$C$1])^2)/[.$C$1])" office:value-type="float" office:value="0">
            <text:p>Err:502</text:p>
          </table:table-cell>
          <table:table-cell table:style-name="ce1" table:formula="of:=INT(0.5+SQRT([.$C$3]^2-(([.$B34]-0.5)*[.$C$2])^2 -(([.AF$8]-0.5)*[.$C$1])^2)/[.$C$1])" office:value-type="float" office:value="0">
            <text:p>Err:502</text:p>
          </table:table-cell>
          <table:table-cell table:style-name="ce1" table:formula="of:=INT(0.5+SQRT([.$C$3]^2-([.$B34]*([.$C$2]-0.5))^2 - ([.AG$8]*([.$C$1]-0.5))^2)/[.$C$1])" office:value-type="float" office:value="0">
            <text:p>Err:502</text:p>
          </table:table-cell>
          <table:table-cell table:style-name="ce1" table:formula="of:=INT(0.5+SQRT([.$C$3]^2-([.$B34]*([.$C$2]-0.5))^2 - ([.AH$8]*([.$C$1]-0.5))^2)/[.$C$1])" office:value-type="float" office:value="0">
            <text:p>Err:502</text:p>
          </table:table-cell>
          <table:table-cell table:style-name="ce1" table:formula="of:=INT(0.5+SQRT([.$C$3]^2-([.$B34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style-name="ce1"/>
          <table:table-cell table:style-name="ce1" office:value-type="float" office:value="27">
            <text:p>27</text:p>
          </table:table-cell>
          <table:table-cell table:style-name="ce1" table:formula="of:=INT(0.5+SQRT([.$C$3]^2-(([.$B35]-0.5)*[.$C$2])^2 -(([.C$8]-0.5)*[.$C$1])^2)/[.$C$1])" office:value-type="float" office:value="0">
            <text:p>Err:502</text:p>
          </table:table-cell>
          <table:table-cell table:style-name="ce1" table:formula="of:=INT(0.5+SQRT([.$C$3]^2-(([.$B35]-0.5)*[.$C$2])^2 -(([.D$8]-0.5)*[.$C$1])^2)/[.$C$1])" office:value-type="float" office:value="0">
            <text:p>Err:502</text:p>
          </table:table-cell>
          <table:table-cell table:style-name="ce1" table:formula="of:=INT(0.5+SQRT([.$C$3]^2-(([.$B35]-0.5)*[.$C$2])^2 -(([.E$8]-0.5)*[.$C$1])^2)/[.$C$1])" office:value-type="float" office:value="0">
            <text:p>Err:502</text:p>
          </table:table-cell>
          <table:table-cell table:style-name="ce1" table:formula="of:=INT(0.5+SQRT([.$C$3]^2-(([.$B35]-0.5)*[.$C$2])^2 -(([.F$8]-0.5)*[.$C$1])^2)/[.$C$1])" office:value-type="float" office:value="0">
            <text:p>Err:502</text:p>
          </table:table-cell>
          <table:table-cell table:style-name="ce1" table:formula="of:=INT(0.5+SQRT([.$C$3]^2-(([.$B35]-0.5)*[.$C$2])^2 -(([.G$8]-0.5)*[.$C$1])^2)/[.$C$1])" office:value-type="float" office:value="0">
            <text:p>Err:502</text:p>
          </table:table-cell>
          <table:table-cell table:style-name="ce1" table:formula="of:=INT(0.5+SQRT([.$C$3]^2-(([.$B35]-0.5)*[.$C$2])^2 -(([.H$8]-0.5)*[.$C$1])^2)/[.$C$1])" office:value-type="float" office:value="0">
            <text:p>Err:502</text:p>
          </table:table-cell>
          <table:table-cell table:style-name="ce1" table:formula="of:=INT(0.5+SQRT([.$C$3]^2-(([.$B35]-0.5)*[.$C$2])^2 -(([.I$8]-0.5)*[.$C$1])^2)/[.$C$1])" office:value-type="float" office:value="0">
            <text:p>Err:502</text:p>
          </table:table-cell>
          <table:table-cell table:style-name="ce1" table:formula="of:=INT(0.5+SQRT([.$C$3]^2-(([.$B35]-0.5)*[.$C$2])^2 -(([.J$8]-0.5)*[.$C$1])^2)/[.$C$1])" office:value-type="float" office:value="0">
            <text:p>Err:502</text:p>
          </table:table-cell>
          <table:table-cell table:style-name="ce1" table:formula="of:=INT(0.5+SQRT([.$C$3]^2-(([.$B35]-0.5)*[.$C$2])^2 -(([.K$8]-0.5)*[.$C$1])^2)/[.$C$1])" office:value-type="float" office:value="0">
            <text:p>Err:502</text:p>
          </table:table-cell>
          <table:table-cell table:style-name="ce1" table:formula="of:=INT(0.5+SQRT([.$C$3]^2-(([.$B35]-0.5)*[.$C$2])^2 -(([.L$8]-0.5)*[.$C$1])^2)/[.$C$1])" office:value-type="float" office:value="0">
            <text:p>Err:502</text:p>
          </table:table-cell>
          <table:table-cell table:style-name="ce1" table:formula="of:=INT(0.5+SQRT([.$C$3]^2-(([.$B35]-0.5)*[.$C$2])^2 -(([.M$8]-0.5)*[.$C$1])^2)/[.$C$1])" office:value-type="float" office:value="0">
            <text:p>Err:502</text:p>
          </table:table-cell>
          <table:table-cell table:style-name="ce1" table:formula="of:=INT(0.5+SQRT([.$C$3]^2-(([.$B35]-0.5)*[.$C$2])^2 -(([.N$8]-0.5)*[.$C$1])^2)/[.$C$1])" office:value-type="float" office:value="0">
            <text:p>Err:502</text:p>
          </table:table-cell>
          <table:table-cell table:style-name="ce1" table:formula="of:=INT(0.5+SQRT([.$C$3]^2-(([.$B35]-0.5)*[.$C$2])^2 -(([.O$8]-0.5)*[.$C$1])^2)/[.$C$1])" office:value-type="float" office:value="0">
            <text:p>Err:502</text:p>
          </table:table-cell>
          <table:table-cell table:style-name="ce1" table:formula="of:=INT(0.5+SQRT([.$C$3]^2-(([.$B35]-0.5)*[.$C$2])^2 -(([.P$8]-0.5)*[.$C$1])^2)/[.$C$1])" office:value-type="float" office:value="0">
            <text:p>Err:502</text:p>
          </table:table-cell>
          <table:table-cell table:style-name="ce1" table:formula="of:=INT(0.5+SQRT([.$C$3]^2-(([.$B35]-0.5)*[.$C$2])^2 -(([.Q$8]-0.5)*[.$C$1])^2)/[.$C$1])" office:value-type="float" office:value="0">
            <text:p>Err:502</text:p>
          </table:table-cell>
          <table:table-cell table:style-name="ce1" table:formula="of:=INT(0.5+SQRT([.$C$3]^2-(([.$B35]-0.5)*[.$C$2])^2 -(([.R$8]-0.5)*[.$C$1])^2)/[.$C$1])" office:value-type="float" office:value="0">
            <text:p>Err:502</text:p>
          </table:table-cell>
          <table:table-cell table:style-name="ce1" table:formula="of:=INT(0.5+SQRT([.$C$3]^2-(([.$B35]-0.5)*[.$C$2])^2 -(([.S$8]-0.5)*[.$C$1])^2)/[.$C$1])" office:value-type="float" office:value="0">
            <text:p>Err:502</text:p>
          </table:table-cell>
          <table:table-cell table:style-name="ce1" table:formula="of:=INT(0.5+SQRT([.$C$3]^2-(([.$B35]-0.5)*[.$C$2])^2 -(([.T$8]-0.5)*[.$C$1])^2)/[.$C$1])" office:value-type="float" office:value="0">
            <text:p>Err:502</text:p>
          </table:table-cell>
          <table:table-cell table:style-name="ce1" table:formula="of:=INT(0.5+SQRT([.$C$3]^2-(([.$B35]-0.5)*[.$C$2])^2 -(([.U$8]-0.5)*[.$C$1])^2)/[.$C$1])" office:value-type="float" office:value="0">
            <text:p>Err:502</text:p>
          </table:table-cell>
          <table:table-cell table:style-name="ce1" table:formula="of:=INT(0.5+SQRT([.$C$3]^2-(([.$B35]-0.5)*[.$C$2])^2 -(([.V$8]-0.5)*[.$C$1])^2)/[.$C$1])" office:value-type="float" office:value="0">
            <text:p>Err:502</text:p>
          </table:table-cell>
          <table:table-cell table:style-name="ce1" table:formula="of:=INT(0.5+SQRT([.$C$3]^2-(([.$B35]-0.5)*[.$C$2])^2 -(([.W$8]-0.5)*[.$C$1])^2)/[.$C$1])" office:value-type="float" office:value="0">
            <text:p>Err:502</text:p>
          </table:table-cell>
          <table:table-cell table:style-name="ce1" table:formula="of:=INT(0.5+SQRT([.$C$3]^2-(([.$B35]-0.5)*[.$C$2])^2 -(([.X$8]-0.5)*[.$C$1])^2)/[.$C$1])" office:value-type="float" office:value="0">
            <text:p>Err:502</text:p>
          </table:table-cell>
          <table:table-cell table:style-name="ce1" table:formula="of:=INT(0.5+SQRT([.$C$3]^2-(([.$B35]-0.5)*[.$C$2])^2 -(([.Y$8]-0.5)*[.$C$1])^2)/[.$C$1])" office:value-type="float" office:value="0">
            <text:p>Err:502</text:p>
          </table:table-cell>
          <table:table-cell table:style-name="ce1" table:formula="of:=INT(0.5+SQRT([.$C$3]^2-(([.$B35]-0.5)*[.$C$2])^2 -(([.Z$8]-0.5)*[.$C$1])^2)/[.$C$1])" office:value-type="float" office:value="0">
            <text:p>Err:502</text:p>
          </table:table-cell>
          <table:table-cell table:style-name="ce1" table:formula="of:=INT(0.5+SQRT([.$C$3]^2-(([.$B35]-0.5)*[.$C$2])^2 -(([.AA$8]-0.5)*[.$C$1])^2)/[.$C$1])" office:value-type="float" office:value="0">
            <text:p>Err:502</text:p>
          </table:table-cell>
          <table:table-cell table:style-name="ce1" table:formula="of:=INT(0.5+SQRT([.$C$3]^2-(([.$B35]-0.5)*[.$C$2])^2 -(([.AB$8]-0.5)*[.$C$1])^2)/[.$C$1])" office:value-type="float" office:value="0">
            <text:p>Err:502</text:p>
          </table:table-cell>
          <table:table-cell table:style-name="ce1" table:formula="of:=INT(0.5+SQRT([.$C$3]^2-(([.$B35]-0.5)*[.$C$2])^2 -(([.AC$8]-0.5)*[.$C$1])^2)/[.$C$1])" office:value-type="float" office:value="0">
            <text:p>Err:502</text:p>
          </table:table-cell>
          <table:table-cell table:style-name="ce1" table:formula="of:=INT(0.5+SQRT([.$C$3]^2-(([.$B35]-0.5)*[.$C$2])^2 -(([.AD$8]-0.5)*[.$C$1])^2)/[.$C$1])" office:value-type="float" office:value="0">
            <text:p>Err:502</text:p>
          </table:table-cell>
          <table:table-cell table:style-name="ce1" table:formula="of:=INT(0.5+SQRT([.$C$3]^2-(([.$B35]-0.5)*[.$C$2])^2 -(([.AE$8]-0.5)*[.$C$1])^2)/[.$C$1])" office:value-type="float" office:value="0">
            <text:p>Err:502</text:p>
          </table:table-cell>
          <table:table-cell table:style-name="ce1" table:formula="of:=INT(0.5+SQRT([.$C$3]^2-(([.$B35]-0.5)*[.$C$2])^2 -(([.AF$8]-0.5)*[.$C$1])^2)/[.$C$1])" office:value-type="float" office:value="0">
            <text:p>Err:502</text:p>
          </table:table-cell>
          <table:table-cell table:style-name="ce1" table:formula="of:=INT(0.5+SQRT([.$C$3]^2-([.$B35]*([.$C$2]-0.5))^2 - ([.AG$8]*([.$C$1]-0.5))^2)/[.$C$1])" office:value-type="float" office:value="0">
            <text:p>Err:502</text:p>
          </table:table-cell>
          <table:table-cell table:style-name="ce1" table:formula="of:=INT(0.5+SQRT([.$C$3]^2-([.$B35]*([.$C$2]-0.5))^2 - ([.AH$8]*([.$C$1]-0.5))^2)/[.$C$1])" office:value-type="float" office:value="0">
            <text:p>Err:502</text:p>
          </table:table-cell>
          <table:table-cell table:style-name="ce1" table:formula="of:=INT(0.5+SQRT([.$C$3]^2-([.$B35]*([.$C$2]-0.5))^2 - ([.AI$8]*([.$C$1]-0.5))^2)/[.$C$1])" office:value-type="float" office:value="0">
            <text:p>Err:502</text:p>
          </table:table-cell>
          <table:table-cell table:style-name="Default"/>
          <table:table-cell table:number-columns-repeated="4"/>
          <table:table-cell table:style-name="ce1" table:number-columns-repeated="984"/>
        </table:table-row>
        <table:table-row table:style-name="ro1">
          <table:table-cell table:number-columns-repeated="2"/>
          <table:table-cell table:style-name="Default" table:number-columns-repeated="34"/>
          <table:table-cell table:number-columns-repeated="988"/>
        </table:table-row>
        <table:table-row table:style-name="ro1">
          <table:table-cell office:value-type="string">
            <text:p>Layer from centre (enter to change)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SQRT(([.$B38]-0.5)^2 + ([.C$37]-0.5)^2 + (([.$B$37]-0.5)*[.$C$2]/[.$C$1])^2)-0.5" office:value-type="float" office:value="0.42736184954957">
            <text:p>0.4273618495</text:p>
          </table:table-cell>
          <table:table-cell table:formula="of:=SQRT(([.$B38]-0.5)^2 + ([.D$37]-0.5)^2 + (([.$B$37]-0.5)*[.$C$2]/[.$C$1])^2)-0.5" office:value-type="float" office:value="1.19115345252878">
            <text:p>1.1911534525</text:p>
          </table:table-cell>
          <table:table-cell table:formula="of:=SQRT(([.$B38]-0.5)^2 + ([.E$37]-0.5)^2 + (([.$B$37]-0.5)*[.$C$2]/[.$C$1])^2)-0.5" office:value-type="float" office:value="2.11916017074176">
            <text:p>2.1191601707</text:p>
          </table:table-cell>
          <table:table-cell table:formula="of:=SQRT(([.$B38]-0.5)^2 + ([.F$37]-0.5)^2 + (([.$B$37]-0.5)*[.$C$2]/[.$C$1])^2)-0.5" office:value-type="float" office:value="3.08608421540822">
            <text:p>3.0860842154</text:p>
          </table:table-cell>
          <table:table-cell table:formula="of:=SQRT(([.$B38]-0.5)^2 + ([.G$37]-0.5)^2 + (([.$B$37]-0.5)*[.$C$2]/[.$C$1])^2)-0.5" office:value-type="float" office:value="4.06727489866769">
            <text:p>4.0672748987</text:p>
          </table:table-cell>
          <table:table-cell table:formula="of:=SQRT(([.$B38]-0.5)^2 + ([.H$37]-0.5)^2 + (([.$B$37]-0.5)*[.$C$2]/[.$C$1])^2)-0.5" office:value-type="float" office:value="5.05517776493246">
            <text:p>5.0551777649</text:p>
          </table:table-cell>
          <table:table-cell table:formula="of:=SQRT(([.$B38]-0.5)^2 + ([.I$37]-0.5)^2 + (([.$B$37]-0.5)*[.$C$2]/[.$C$1])^2)-0.5" office:value-type="float" office:value="6.04675492133316">
            <text:p>6.0467549213</text:p>
          </table:table-cell>
          <table:table-cell table:formula="of:=SQRT(([.$B38]-0.5)^2 + ([.J$37]-0.5)^2 + (([.$B$37]-0.5)*[.$C$2]/[.$C$1])^2)-0.5" office:value-type="float" office:value="7.04055700860354">
            <text:p>7.0405570086</text:p>
          </table:table-cell>
          <table:table-cell table:formula="of:=SQRT(([.$B38]-0.5)^2 + ([.K$37]-0.5)^2 + (([.$B$37]-0.5)*[.$C$2]/[.$C$1])^2)-0.5" office:value-type="float" office:value="8.03580693314932">
            <text:p>8.0358069331</text:p>
          </table:table-cell>
          <table:table-cell table:formula="of:=SQRT(([.$B38]-0.5)^2 + ([.L$37]-0.5)^2 + (([.$B$37]-0.5)*[.$C$2]/[.$C$1])^2)-0.5" office:value-type="float" office:value="9.03205119583398">
            <text:p>9.0320511958</text:p>
          </table:table-cell>
          <table:table-cell table:formula="of:=SQRT(([.$B38]-0.5)^2 + ([.M$37]-0.5)^2 + (([.$B$37]-0.5)*[.$C$2]/[.$C$1])^2)-0.5" office:value-type="float" office:value="10.0290075505719">
            <text:p>10.0290075506</text:p>
          </table:table-cell>
          <table:table-cell table:formula="of:=SQRT(([.$B38]-0.5)^2 + ([.N$37]-0.5)^2 + (([.$B$37]-0.5)*[.$C$2]/[.$C$1])^2)-0.5" office:value-type="float" office:value="11.026491226735">
            <text:p>11.0264912267</text:p>
          </table:table-cell>
          <table:table-cell table:formula="of:=SQRT(([.$B38]-0.5)^2 + ([.O$37]-0.5)^2 + (([.$B$37]-0.5)*[.$C$2]/[.$C$1])^2)-0.5" office:value-type="float" office:value="12.0243762319726">
            <text:p>12.024376232</text:p>
          </table:table-cell>
          <table:table-cell table:formula="of:=SQRT(([.$B38]-0.5)^2 + ([.P$37]-0.5)^2 + (([.$B$37]-0.5)*[.$C$2]/[.$C$1])^2)-0.5" office:value-type="float" office:value="13.0225737195254">
            <text:p>13.0225737195</text:p>
          </table:table-cell>
          <table:table-cell table:formula="of:=SQRT(([.$B38]-0.5)^2 + ([.Q$37]-0.5)^2 + (([.$B$37]-0.5)*[.$C$2]/[.$C$1])^2)-0.5" office:value-type="float" office:value="14.0210192479729">
            <text:p>14.021019248</text:p>
          </table:table-cell>
          <table:table-cell table:formula="of:=SQRT(([.$B38]-0.5)^2 + ([.R$37]-0.5)^2 + (([.$B$37]-0.5)*[.$C$2]/[.$C$1])^2)-0.5" office:value-type="float" office:value="15.0196649448369">
            <text:p>15.0196649448</text:p>
          </table:table-cell>
          <table:table-cell table:formula="of:=SQRT(([.$B38]-0.5)^2 + ([.S$37]-0.5)^2 + (([.$B$37]-0.5)*[.$C$2]/[.$C$1])^2)-0.5" office:value-type="float" office:value="16.0184745058374">
            <text:p>16.0184745058</text:p>
          </table:table-cell>
          <table:table-cell table:formula="of:=SQRT(([.$B38]-0.5)^2 + ([.T$37]-0.5)^2 + (([.$B$37]-0.5)*[.$C$2]/[.$C$1])^2)-0.5" office:value-type="float" office:value="17.0174199013439">
            <text:p>17.0174199013</text:p>
          </table:table-cell>
          <table:table-cell table:formula="of:=SQRT(([.$B38]-0.5)^2 + ([.U$37]-0.5)^2 + (([.$B$37]-0.5)*[.$C$2]/[.$C$1])^2)-0.5" office:value-type="float" office:value="18.0164791469653">
            <text:p>18.016479147</text:p>
          </table:table-cell>
          <table:table-cell table:formula="of:=SQRT(([.$B38]-0.5)^2 + ([.V$37]-0.5)^2 + (([.$B$37]-0.5)*[.$C$2]/[.$C$1])^2)-0.5" office:value-type="float" office:value="19.0156347578038">
            <text:p>19.0156347578</text:p>
          </table:table-cell>
          <table:table-cell table:formula="of:=SQRT(([.$B38]-0.5)^2 + ([.W$37]-0.5)^2 + (([.$B$37]-0.5)*[.$C$2]/[.$C$1])^2)-0.5" office:value-type="float" office:value="20.0148726537602">
            <text:p>20.0148726538</text:p>
          </table:table-cell>
          <table:table-cell table:formula="of:=SQRT(([.$B38]-0.5)^2 + ([.X$37]-0.5)^2 + (([.$B$37]-0.5)*[.$C$2]/[.$C$1])^2)-0.5" office:value-type="float" office:value="21.014181369506">
            <text:p>21.0141813695</text:p>
          </table:table-cell>
          <table:table-cell table:formula="of:=SQRT(([.$B38]-0.5)^2 + ([.Y$37]-0.5)^2 + (([.$B$37]-0.5)*[.$C$2]/[.$C$1])^2)-0.5" office:value-type="float" office:value="22.0135514746119">
            <text:p>22.0135514746</text:p>
          </table:table-cell>
          <table:table-cell table:formula="of:=SQRT(([.$B38]-0.5)^2 + ([.Z$37]-0.5)^2 + (([.$B$37]-0.5)*[.$C$2]/[.$C$1])^2)-0.5" office:value-type="float" office:value="23.012975141398">
            <text:p>23.0129751414</text:p>
          </table:table-cell>
          <table:table-cell table:formula="of:=SQRT(([.$B38]-0.5)^2 + ([.AA$37]-0.5)^2 + (([.$B$37]-0.5)*[.$C$2]/[.$C$1])^2)-0.5" office:value-type="float" office:value="24.0124458184001">
            <text:p>24.0124458184</text:p>
          </table:table-cell>
          <table:table-cell table:formula="of:=SQRT(([.$B38]-0.5)^2 + ([.AB$37]-0.5)^2 + (([.$B$37]-0.5)*[.$C$2]/[.$C$1])^2)-0.5" office:value-type="float" office:value="25.0119579805236">
            <text:p>25.0119579805</text:p>
          </table:table-cell>
          <table:table-cell table:formula="of:=SQRT(([.$B38]-0.5)^2 + ([.AC$37]-0.5)^2 + (([.$B$37]-0.5)*[.$C$2]/[.$C$1])^2)-0.5" office:value-type="float" office:value="26.0115069356685">
            <text:p>26.0115069357</text:p>
          </table:table-cell>
          <table:table-cell table:formula="of:=SQRT(([.$B38]-0.5)^2 + ([.AD$37]-0.5)^2 + (([.$B$37]-0.5)*[.$C$2]/[.$C$1])^2)-0.5" office:value-type="float" office:value="27.0110886734786">
            <text:p>27.0110886735</text:p>
          </table:table-cell>
          <table:table-cell table:formula="of:=SQRT(([.$B38]-0.5)^2 + ([.AE$37]-0.5)^2 + (([.$B$37]-0.5)*[.$C$2]/[.$C$1])^2)-0.5" office:value-type="float" office:value="28.0106997458849">
            <text:p>28.0106997459</text:p>
          </table:table-cell>
          <table:table-cell table:formula="of:=SQRT(([.$B38]-0.5)^2 + ([.AF$37]-0.5)^2 + (([.$B$37]-0.5)*[.$C$2]/[.$C$1])^2)-0.5" office:value-type="float" office:value="29.0103371719132">
            <text:p>29.0103371719</text:p>
          </table:table-cell>
          <table:table-cell table:formula="of:=SQRT(([.$B38]-0.5)^2 + ([.AG$37]-0.5)^2 + (([.$B$37]-0.5)*[.$C$2]/[.$C$1])^2)-0.5" office:value-type="float" office:value="30.009998361193">
            <text:p>30.0099983612</text:p>
          </table:table-cell>
          <table:table-cell table:formula="of:=SQRT(([.$B38]-0.5)^2 + ([.AH$37]-0.5)^2 + (([.$B$37]-0.5)*[.$C$2]/[.$C$1])^2)-0.5" office:value-type="float" office:value="31.0096810520195">
            <text:p>31.009681052</text:p>
          </table:table-cell>
          <table:table-cell table:formula="of:=SQRT(([.$B38]-0.5)^2 + ([.AI$37]-0.5)^2 + (([.$B$37]-0.5)*[.$C$2]/[.$C$1])^2)-0.5" office:value-type="float" office:value="32.0093832608372">
            <text:p>32.0093832608</text:p>
          </table:table-cell>
          <table:table-cell table:formula="of:=SQRT(([.$B38]-0.5)^2 + ([.AJ$37]-0.5)^2 + (([.$B$37]-0.5)*[.$C$2]/[.$C$1])^2)-0.5" office:value-type="float" office:value="33.0091032407613">
            <text:p>33.0091032408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SQRT(([.$B39]-0.5)^2 + ([.C$37]-0.5)^2 + (([.$B$37]-0.5)*[.$C$2]/[.$C$1])^2)-0.5" office:value-type="float" office:value="1.19115345252878">
            <text:p>1.1911534525</text:p>
          </table:table-cell>
          <table:table-cell table:formula="of:=SQRT(([.$B39]-0.5)^2 + ([.D$37]-0.5)^2 + (([.$B$37]-0.5)*[.$C$2]/[.$C$1])^2)-0.5" office:value-type="float" office:value="1.70454076850486">
            <text:p>1.7045407685</text:p>
          </table:table-cell>
          <table:table-cell table:formula="of:=SQRT(([.$B39]-0.5)^2 + ([.E$37]-0.5)^2 + (([.$B$37]-0.5)*[.$C$2]/[.$C$1])^2)-0.5" office:value-type="float" office:value="2.47657521322744">
            <text:p>2.4765752132</text:p>
          </table:table-cell>
          <table:table-cell table:formula="of:=SQRT(([.$B39]-0.5)^2 + ([.F$37]-0.5)^2 + (([.$B$37]-0.5)*[.$C$2]/[.$C$1])^2)-0.5" office:value-type="float" office:value="3.35486705347928">
            <text:p>3.3548670535</text:p>
          </table:table-cell>
          <table:table-cell table:formula="of:=SQRT(([.$B39]-0.5)^2 + ([.G$37]-0.5)^2 + (([.$B$37]-0.5)*[.$C$2]/[.$C$1])^2)-0.5" office:value-type="float" office:value="4.28121323515277">
            <text:p>4.2812132352</text:p>
          </table:table-cell>
          <table:table-cell table:formula="of:=SQRT(([.$B39]-0.5)^2 + ([.H$37]-0.5)^2 + (([.$B$37]-0.5)*[.$C$2]/[.$C$1])^2)-0.5" office:value-type="float" office:value="5.23236425918661">
            <text:p>5.2323642592</text:p>
          </table:table-cell>
          <table:table-cell table:formula="of:=SQRT(([.$B39]-0.5)^2 + ([.I$37]-0.5)^2 + (([.$B$37]-0.5)*[.$C$2]/[.$C$1])^2)-0.5" office:value-type="float" office:value="6.19776081985614">
            <text:p>6.1977608199</text:p>
          </table:table-cell>
          <table:table-cell table:formula="of:=SQRT(([.$B39]-0.5)^2 + ([.J$37]-0.5)^2 + (([.$B$37]-0.5)*[.$C$2]/[.$C$1])^2)-0.5" office:value-type="float" office:value="7.17202711152665">
            <text:p>7.1720271115</text:p>
          </table:table-cell>
          <table:table-cell table:formula="of:=SQRT(([.$B39]-0.5)^2 + ([.K$37]-0.5)^2 + (([.$B$37]-0.5)*[.$C$2]/[.$C$1])^2)-0.5" office:value-type="float" office:value="8.15216735852931">
            <text:p>8.1521673585</text:p>
          </table:table-cell>
          <table:table-cell table:formula="of:=SQRT(([.$B39]-0.5)^2 + ([.L$37]-0.5)^2 + (([.$B$37]-0.5)*[.$C$2]/[.$C$1])^2)-0.5" office:value-type="float" office:value="9.13638936531728">
            <text:p>9.1363893653</text:p>
          </table:table-cell>
          <table:table-cell table:formula="of:=SQRT(([.$B39]-0.5)^2 + ([.M$37]-0.5)^2 + (([.$B$37]-0.5)*[.$C$2]/[.$C$1])^2)-0.5" office:value-type="float" office:value="10.1235587257755">
            <text:p>10.1235587258</text:p>
          </table:table-cell>
          <table:table-cell table:formula="of:=SQRT(([.$B39]-0.5)^2 + ([.N$37]-0.5)^2 + (([.$B$37]-0.5)*[.$C$2]/[.$C$1])^2)-0.5" office:value-type="float" office:value="11.1129238351072">
            <text:p>11.1129238351</text:p>
          </table:table-cell>
          <table:table-cell table:formula="of:=SQRT(([.$B39]-0.5)^2 + ([.O$37]-0.5)^2 + (([.$B$37]-0.5)*[.$C$2]/[.$C$1])^2)-0.5" office:value-type="float" office:value="12.1039676292825">
            <text:p>12.1039676293</text:p>
          </table:table-cell>
          <table:table-cell table:formula="of:=SQRT(([.$B39]-0.5)^2 + ([.P$37]-0.5)^2 + (([.$B$37]-0.5)*[.$C$2]/[.$C$1])^2)-0.5" office:value-type="float" office:value="13.0963230323496">
            <text:p>13.0963230323</text:p>
          </table:table-cell>
          <table:table-cell table:formula="of:=SQRT(([.$B39]-0.5)^2 + ([.Q$37]-0.5)^2 + (([.$B$37]-0.5)*[.$C$2]/[.$C$1])^2)-0.5" office:value-type="float" office:value="14.0897224099707">
            <text:p>14.08972241</text:p>
          </table:table-cell>
          <table:table-cell table:formula="of:=SQRT(([.$B39]-0.5)^2 + ([.R$37]-0.5)^2 + (([.$B$37]-0.5)*[.$C$2]/[.$C$1])^2)-0.5" office:value-type="float" office:value="15.0839661190597">
            <text:p>15.0839661191</text:p>
          </table:table-cell>
          <table:table-cell table:formula="of:=SQRT(([.$B39]-0.5)^2 + ([.S$37]-0.5)^2 + (([.$B$37]-0.5)*[.$C$2]/[.$C$1])^2)-0.5" office:value-type="float" office:value="16.0789022555777">
            <text:p>16.0789022556</text:p>
          </table:table-cell>
          <table:table-cell table:formula="of:=SQRT(([.$B39]-0.5)^2 + ([.T$37]-0.5)^2 + (([.$B$37]-0.5)*[.$C$2]/[.$C$1])^2)-0.5" office:value-type="float" office:value="17.074413219223">
            <text:p>17.0744132192</text:p>
          </table:table-cell>
          <table:table-cell table:formula="of:=SQRT(([.$B39]-0.5)^2 + ([.U$37]-0.5)^2 + (([.$B$37]-0.5)*[.$C$2]/[.$C$1])^2)-0.5" office:value-type="float" office:value="18.0704065652855">
            <text:p>18.0704065653</text:p>
          </table:table-cell>
          <table:table-cell table:formula="of:=SQRT(([.$B39]-0.5)^2 + ([.V$37]-0.5)^2 + (([.$B$37]-0.5)*[.$C$2]/[.$C$1])^2)-0.5" office:value-type="float" office:value="19.0668086309444">
            <text:p>19.0668086309</text:p>
          </table:table-cell>
          <table:table-cell table:formula="of:=SQRT(([.$B39]-0.5)^2 + ([.W$37]-0.5)^2 + (([.$B$37]-0.5)*[.$C$2]/[.$C$1])^2)-0.5" office:value-type="float" office:value="20.0635600030734">
            <text:p>20.0635600031</text:p>
          </table:table-cell>
          <table:table-cell table:formula="of:=SQRT(([.$B39]-0.5)^2 + ([.X$37]-0.5)^2 + (([.$B$37]-0.5)*[.$C$2]/[.$C$1])^2)-0.5" office:value-type="float" office:value="21.0606122362052">
            <text:p>21.0606122362</text:p>
          </table:table-cell>
          <table:table-cell table:formula="of:=SQRT(([.$B39]-0.5)^2 + ([.Y$37]-0.5)^2 + (([.$B$37]-0.5)*[.$C$2]/[.$C$1])^2)-0.5" office:value-type="float" office:value="22.057925436529">
            <text:p>22.0579254365</text:p>
          </table:table-cell>
          <table:table-cell table:formula="of:=SQRT(([.$B39]-0.5)^2 + ([.Z$37]-0.5)^2 + (([.$B$37]-0.5)*[.$C$2]/[.$C$1])^2)-0.5" office:value-type="float" office:value="23.0554664568546">
            <text:p>23.0554664569</text:p>
          </table:table-cell>
          <table:table-cell table:formula="of:=SQRT(([.$B39]-0.5)^2 + ([.AA$37]-0.5)^2 + (([.$B$37]-0.5)*[.$C$2]/[.$C$1])^2)-0.5" office:value-type="float" office:value="24.0532075297709">
            <text:p>24.0532075298</text:p>
          </table:table-cell>
          <table:table-cell table:formula="of:=SQRT(([.$B39]-0.5)^2 + ([.AB$37]-0.5)^2 + (([.$B$37]-0.5)*[.$C$2]/[.$C$1])^2)-0.5" office:value-type="float" office:value="25.0511252198411">
            <text:p>25.0511252198</text:p>
          </table:table-cell>
          <table:table-cell table:formula="of:=SQRT(([.$B39]-0.5)^2 + ([.AC$37]-0.5)^2 + (([.$B$37]-0.5)*[.$C$2]/[.$C$1])^2)-0.5" office:value-type="float" office:value="26.0491996112877">
            <text:p>26.0491996113</text:p>
          </table:table-cell>
          <table:table-cell table:formula="of:=SQRT(([.$B39]-0.5)^2 + ([.AD$37]-0.5)^2 + (([.$B$37]-0.5)*[.$C$2]/[.$C$1])^2)-0.5" office:value-type="float" office:value="27.0474136717043">
            <text:p>27.0474136717</text:p>
          </table:table-cell>
          <table:table-cell table:formula="of:=SQRT(([.$B39]-0.5)^2 + ([.AE$37]-0.5)^2 + (([.$B$37]-0.5)*[.$C$2]/[.$C$1])^2)-0.5" office:value-type="float" office:value="28.0457527488767">
            <text:p>28.0457527489</text:p>
          </table:table-cell>
          <table:table-cell table:formula="of:=SQRT(([.$B39]-0.5)^2 + ([.AF$37]-0.5)^2 + (([.$B$37]-0.5)*[.$C$2]/[.$C$1])^2)-0.5" office:value-type="float" office:value="29.044204169346">
            <text:p>29.0442041693</text:p>
          </table:table-cell>
          <table:table-cell table:formula="of:=SQRT(([.$B39]-0.5)^2 + ([.AG$37]-0.5)^2 + (([.$B$37]-0.5)*[.$C$2]/[.$C$1])^2)-0.5" office:value-type="float" office:value="30.0427569155111">
            <text:p>30.0427569155</text:p>
          </table:table-cell>
          <table:table-cell table:formula="of:=SQRT(([.$B39]-0.5)^2 + ([.AH$37]-0.5)^2 + (([.$B$37]-0.5)*[.$C$2]/[.$C$1])^2)-0.5" office:value-type="float" office:value="31.0414013639217">
            <text:p>31.0414013639</text:p>
          </table:table-cell>
          <table:table-cell table:formula="of:=SQRT(([.$B39]-0.5)^2 + ([.AI$37]-0.5)^2 + (([.$B$37]-0.5)*[.$C$2]/[.$C$1])^2)-0.5" office:value-type="float" office:value="32.0401290716555">
            <text:p>32.0401290717</text:p>
          </table:table-cell>
          <table:table-cell table:formula="of:=SQRT(([.$B39]-0.5)^2 + ([.AJ$37]-0.5)^2 + (([.$B$37]-0.5)*[.$C$2]/[.$C$1])^2)-0.5" office:value-type="float" office:value="33.038932600785">
            <text:p>33.0389326008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SQRT(([.$B40]-0.5)^2 + ([.C$37]-0.5)^2 + (([.$B$37]-0.5)*[.$C$2]/[.$C$1])^2)-0.5" office:value-type="float" office:value="2.11916017074176">
            <text:p>2.1191601707</text:p>
          </table:table-cell>
          <table:table-cell table:formula="of:=SQRT(([.$B40]-0.5)^2 + ([.D$37]-0.5)^2 + (([.$B$37]-0.5)*[.$C$2]/[.$C$1])^2)-0.5" office:value-type="float" office:value="2.47657521322744">
            <text:p>2.4765752132</text:p>
          </table:table-cell>
          <table:table-cell table:formula="of:=SQRT(([.$B40]-0.5)^2 + ([.E$37]-0.5)^2 + (([.$B$37]-0.5)*[.$C$2]/[.$C$1])^2)-0.5" office:value-type="float" office:value="3.08608421540822">
            <text:p>3.0860842154</text:p>
          </table:table-cell>
          <table:table-cell table:formula="of:=SQRT(([.$B40]-0.5)^2 + ([.F$37]-0.5)^2 + (([.$B$37]-0.5)*[.$C$2]/[.$C$1])^2)-0.5" office:value-type="float" office:value="3.84281015012169">
            <text:p>3.8428101501</text:p>
          </table:table-cell>
          <table:table-cell table:formula="of:=SQRT(([.$B40]-0.5)^2 + ([.G$37]-0.5)^2 + (([.$B$37]-0.5)*[.$C$2]/[.$C$1])^2)-0.5" office:value-type="float" office:value="4.68266340793998">
            <text:p>4.6826634079</text:p>
          </table:table-cell>
          <table:table-cell table:formula="of:=SQRT(([.$B40]-0.5)^2 + ([.H$37]-0.5)^2 + (([.$B$37]-0.5)*[.$C$2]/[.$C$1])^2)-0.5" office:value-type="float" office:value="5.57124369466422">
            <text:p>5.5712436947</text:p>
          </table:table-cell>
          <table:table-cell table:formula="of:=SQRT(([.$B40]-0.5)^2 + ([.I$37]-0.5)^2 + (([.$B$37]-0.5)*[.$C$2]/[.$C$1])^2)-0.5" office:value-type="float" office:value="6.48999284692052">
            <text:p>6.4899928469</text:p>
          </table:table-cell>
          <table:table-cell table:formula="of:=SQRT(([.$B40]-0.5)^2 + ([.J$37]-0.5)^2 + (([.$B$37]-0.5)*[.$C$2]/[.$C$1])^2)-0.5" office:value-type="float" office:value="7.42842985716592">
            <text:p>7.4284298572</text:p>
          </table:table-cell>
          <table:table-cell table:formula="of:=SQRT(([.$B40]-0.5)^2 + ([.K$37]-0.5)^2 + (([.$B$37]-0.5)*[.$C$2]/[.$C$1])^2)-0.5" office:value-type="float" office:value="8.38031530971733">
            <text:p>8.3803153097</text:p>
          </table:table-cell>
          <table:table-cell table:formula="of:=SQRT(([.$B40]-0.5)^2 + ([.L$37]-0.5)^2 + (([.$B$37]-0.5)*[.$C$2]/[.$C$1])^2)-0.5" office:value-type="float" office:value="9.34174781225368">
            <text:p>9.3417478123</text:p>
          </table:table-cell>
          <table:table-cell table:formula="of:=SQRT(([.$B40]-0.5)^2 + ([.M$37]-0.5)^2 + (([.$B$37]-0.5)*[.$C$2]/[.$C$1])^2)-0.5" office:value-type="float" office:value="10.3101803870241">
            <text:p>10.310180387</text:p>
          </table:table-cell>
          <table:table-cell table:formula="of:=SQRT(([.$B40]-0.5)^2 + ([.N$37]-0.5)^2 + (([.$B$37]-0.5)*[.$C$2]/[.$C$1])^2)-0.5" office:value-type="float" office:value="11.2838873042812">
            <text:p>11.2838873043</text:p>
          </table:table-cell>
          <table:table-cell table:formula="of:=SQRT(([.$B40]-0.5)^2 + ([.O$37]-0.5)^2 + (([.$B$37]-0.5)*[.$C$2]/[.$C$1])^2)-0.5" office:value-type="float" office:value="12.2616613338546">
            <text:p>12.2616613339</text:p>
          </table:table-cell>
          <table:table-cell table:formula="of:=SQRT(([.$B40]-0.5)^2 + ([.P$37]-0.5)^2 + (([.$B$37]-0.5)*[.$C$2]/[.$C$1])^2)-0.5" office:value-type="float" office:value="13.2426343908291">
            <text:p>13.2426343908</text:p>
          </table:table-cell>
          <table:table-cell table:formula="of:=SQRT(([.$B40]-0.5)^2 + ([.Q$37]-0.5)^2 + (([.$B$37]-0.5)*[.$C$2]/[.$C$1])^2)-0.5" office:value-type="float" office:value="14.2261671863387">
            <text:p>14.2261671863</text:p>
          </table:table-cell>
          <table:table-cell table:formula="of:=SQRT(([.$B40]-0.5)^2 + ([.R$37]-0.5)^2 + (([.$B$37]-0.5)*[.$C$2]/[.$C$1])^2)-0.5" office:value-type="float" office:value="15.2117790208493">
            <text:p>15.2117790208</text:p>
          </table:table-cell>
          <table:table-cell table:formula="of:=SQRT(([.$B40]-0.5)^2 + ([.S$37]-0.5)^2 + (([.$B$37]-0.5)*[.$C$2]/[.$C$1])^2)-0.5" office:value-type="float" office:value="16.1991017722511">
            <text:p>16.1991017723</text:p>
          </table:table-cell>
          <table:table-cell table:formula="of:=SQRT(([.$B40]-0.5)^2 + ([.T$37]-0.5)^2 + (([.$B$37]-0.5)*[.$C$2]/[.$C$1])^2)-0.5" office:value-type="float" office:value="17.1878489364874">
            <text:p>17.1878489365</text:p>
          </table:table-cell>
          <table:table-cell table:formula="of:=SQRT(([.$B40]-0.5)^2 + ([.U$37]-0.5)^2 + (([.$B$37]-0.5)*[.$C$2]/[.$C$1])^2)-0.5" office:value-type="float" office:value="18.177794302326">
            <text:p>18.1777943023</text:p>
          </table:table-cell>
          <table:table-cell table:formula="of:=SQRT(([.$B40]-0.5)^2 + ([.V$37]-0.5)^2 + (([.$B$37]-0.5)*[.$C$2]/[.$C$1])^2)-0.5" office:value-type="float" office:value="19.1687569510633">
            <text:p>19.1687569511</text:p>
          </table:table-cell>
          <table:table-cell table:formula="of:=SQRT(([.$B40]-0.5)^2 + ([.W$37]-0.5)^2 + (([.$B$37]-0.5)*[.$C$2]/[.$C$1])^2)-0.5" office:value-type="float" office:value="20.1605905046298">
            <text:p>20.1605905046</text:p>
          </table:table-cell>
          <table:table-cell table:formula="of:=SQRT(([.$B40]-0.5)^2 + ([.X$37]-0.5)^2 + (([.$B$37]-0.5)*[.$C$2]/[.$C$1])^2)-0.5" office:value-type="float" office:value="21.1531752867795">
            <text:p>21.1531752868</text:p>
          </table:table-cell>
          <table:table-cell table:formula="of:=SQRT(([.$B40]-0.5)^2 + ([.Y$37]-0.5)^2 + (([.$B$37]-0.5)*[.$C$2]/[.$C$1])^2)-0.5" office:value-type="float" office:value="22.1464125194257">
            <text:p>22.1464125194</text:p>
          </table:table-cell>
          <table:table-cell table:formula="of:=SQRT(([.$B40]-0.5)^2 + ([.Z$37]-0.5)^2 + (([.$B$37]-0.5)*[.$C$2]/[.$C$1])^2)-0.5" office:value-type="float" office:value="23.1402199651357">
            <text:p>23.1402199651</text:p>
          </table:table-cell>
          <table:table-cell table:formula="of:=SQRT(([.$B40]-0.5)^2 + ([.AA$37]-0.5)^2 + (([.$B$37]-0.5)*[.$C$2]/[.$C$1])^2)-0.5" office:value-type="float" office:value="24.1345286133102">
            <text:p>24.1345286133</text:p>
          </table:table-cell>
          <table:table-cell table:formula="of:=SQRT(([.$B40]-0.5)^2 + ([.AB$37]-0.5)^2 + (([.$B$37]-0.5)*[.$C$2]/[.$C$1])^2)-0.5" office:value-type="float" office:value="25.1292801303509">
            <text:p>25.1292801304</text:p>
          </table:table-cell>
          <table:table-cell table:formula="of:=SQRT(([.$B40]-0.5)^2 + ([.AC$37]-0.5)^2 + (([.$B$37]-0.5)*[.$C$2]/[.$C$1])^2)-0.5" office:value-type="float" office:value="26.1244248764175">
            <text:p>26.1244248764</text:p>
          </table:table-cell>
          <table:table-cell table:formula="of:=SQRT(([.$B40]-0.5)^2 + ([.AD$37]-0.5)^2 + (([.$B$37]-0.5)*[.$C$2]/[.$C$1])^2)-0.5" office:value-type="float" office:value="27.1199203474594">
            <text:p>27.1199203475</text:p>
          </table:table-cell>
          <table:table-cell table:formula="of:=SQRT(([.$B40]-0.5)^2 + ([.AE$37]-0.5)^2 + (([.$B$37]-0.5)*[.$C$2]/[.$C$1])^2)-0.5" office:value-type="float" office:value="28.1157299400173">
            <text:p>28.11572994</text:p>
          </table:table-cell>
          <table:table-cell table:formula="of:=SQRT(([.$B40]-0.5)^2 + ([.AF$37]-0.5)^2 + (([.$B$37]-0.5)*[.$C$2]/[.$C$1])^2)-0.5" office:value-type="float" office:value="29.1118219635334">
            <text:p>29.1118219635</text:p>
          </table:table-cell>
          <table:table-cell table:formula="of:=SQRT(([.$B40]-0.5)^2 + ([.AG$37]-0.5)^2 + (([.$B$37]-0.5)*[.$C$2]/[.$C$1])^2)-0.5" office:value-type="float" office:value="30.1081688442808">
            <text:p>30.1081688443</text:p>
          </table:table-cell>
          <table:table-cell table:formula="of:=SQRT(([.$B40]-0.5)^2 + ([.AH$37]-0.5)^2 + (([.$B$37]-0.5)*[.$C$2]/[.$C$1])^2)-0.5" office:value-type="float" office:value="31.1047464789705">
            <text:p>31.104746479</text:p>
          </table:table-cell>
          <table:table-cell table:formula="of:=SQRT(([.$B40]-0.5)^2 + ([.AI$37]-0.5)^2 + (([.$B$37]-0.5)*[.$C$2]/[.$C$1])^2)-0.5" office:value-type="float" office:value="32.1015337062538">
            <text:p>32.1015337063</text:p>
          </table:table-cell>
          <table:table-cell table:formula="of:=SQRT(([.$B40]-0.5)^2 + ([.AJ$37]-0.5)^2 + (([.$B$37]-0.5)*[.$C$2]/[.$C$1])^2)-0.5" office:value-type="float" office:value="33.0985118718077">
            <text:p>33.0985118718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SQRT(([.$B41]-0.5)^2 + ([.C$37]-0.5)^2 + (([.$B$37]-0.5)*[.$C$2]/[.$C$1])^2)-0.5" office:value-type="float" office:value="3.08608421540822">
            <text:p>3.0860842154</text:p>
          </table:table-cell>
          <table:table-cell table:formula="of:=SQRT(([.$B41]-0.5)^2 + ([.D$37]-0.5)^2 + (([.$B$37]-0.5)*[.$C$2]/[.$C$1])^2)-0.5" office:value-type="float" office:value="3.35486705347928">
            <text:p>3.3548670535</text:p>
          </table:table-cell>
          <table:table-cell table:formula="of:=SQRT(([.$B41]-0.5)^2 + ([.E$37]-0.5)^2 + (([.$B$37]-0.5)*[.$C$2]/[.$C$1])^2)-0.5" office:value-type="float" office:value="3.84281015012169">
            <text:p>3.8428101501</text:p>
          </table:table-cell>
          <table:table-cell table:formula="of:=SQRT(([.$B41]-0.5)^2 + ([.F$37]-0.5)^2 + (([.$B$37]-0.5)*[.$C$2]/[.$C$1])^2)-0.5" office:value-type="float" office:value="4.48598034492716">
            <text:p>4.4859803449</text:p>
          </table:table-cell>
          <table:table-cell table:formula="of:=SQRT(([.$B41]-0.5)^2 + ([.G$37]-0.5)^2 + (([.$B$37]-0.5)*[.$C$2]/[.$C$1])^2)-0.5" office:value-type="float" office:value="5.23236425918661">
            <text:p>5.2323642592</text:p>
          </table:table-cell>
          <table:table-cell table:formula="of:=SQRT(([.$B41]-0.5)^2 + ([.H$37]-0.5)^2 + (([.$B$37]-0.5)*[.$C$2]/[.$C$1])^2)-0.5" office:value-type="float" office:value="6.04675492133316">
            <text:p>6.0467549213</text:p>
          </table:table-cell>
          <table:table-cell table:formula="of:=SQRT(([.$B41]-0.5)^2 + ([.I$37]-0.5)^2 + (([.$B$37]-0.5)*[.$C$2]/[.$C$1])^2)-0.5" office:value-type="float" office:value="6.90675367485648">
            <text:p>6.9067536749</text:p>
          </table:table-cell>
          <table:table-cell table:formula="of:=SQRT(([.$B41]-0.5)^2 + ([.J$37]-0.5)^2 + (([.$B$37]-0.5)*[.$C$2]/[.$C$1])^2)-0.5" office:value-type="float" office:value="7.7981925742899">
            <text:p>7.7981925743</text:p>
          </table:table-cell>
          <table:table-cell table:formula="of:=SQRT(([.$B41]-0.5)^2 + ([.K$37]-0.5)^2 + (([.$B$37]-0.5)*[.$C$2]/[.$C$1])^2)-0.5" office:value-type="float" office:value="8.71194876234122">
            <text:p>8.7119487623</text:p>
          </table:table-cell>
          <table:table-cell table:formula="of:=SQRT(([.$B41]-0.5)^2 + ([.L$37]-0.5)^2 + (([.$B$37]-0.5)*[.$C$2]/[.$C$1])^2)-0.5" office:value-type="float" office:value="9.64199191480648">
            <text:p>9.6419919148</text:p>
          </table:table-cell>
          <table:table-cell table:formula="of:=SQRT(([.$B41]-0.5)^2 + ([.M$37]-0.5)^2 + (([.$B$37]-0.5)*[.$C$2]/[.$C$1])^2)-0.5" office:value-type="float" office:value="10.5842230219353">
            <text:p>10.5842230219</text:p>
          </table:table-cell>
          <table:table-cell table:formula="of:=SQRT(([.$B41]-0.5)^2 + ([.N$37]-0.5)^2 + (([.$B$37]-0.5)*[.$C$2]/[.$C$1])^2)-0.5" office:value-type="float" office:value="11.5357799913425">
            <text:p>11.5357799913</text:p>
          </table:table-cell>
          <table:table-cell table:formula="of:=SQRT(([.$B41]-0.5)^2 + ([.O$37]-0.5)^2 + (([.$B$37]-0.5)*[.$C$2]/[.$C$1])^2)-0.5" office:value-type="float" office:value="12.4946142689962">
            <text:p>12.494614269</text:p>
          </table:table-cell>
          <table:table-cell table:formula="of:=SQRT(([.$B41]-0.5)^2 + ([.P$37]-0.5)^2 + (([.$B$37]-0.5)*[.$C$2]/[.$C$1])^2)-0.5" office:value-type="float" office:value="13.4592263395935">
            <text:p>13.4592263396</text:p>
          </table:table-cell>
          <table:table-cell table:formula="of:=SQRT(([.$B41]-0.5)^2 + ([.Q$37]-0.5)^2 + (([.$B$37]-0.5)*[.$C$2]/[.$C$1])^2)-0.5" office:value-type="float" office:value="14.4284962404122">
            <text:p>14.4284962404</text:p>
          </table:table-cell>
          <table:table-cell table:formula="of:=SQRT(([.$B41]-0.5)^2 + ([.R$37]-0.5)^2 + (([.$B$37]-0.5)*[.$C$2]/[.$C$1])^2)-0.5" office:value-type="float" office:value="15.4015722493092">
            <text:p>15.4015722493</text:p>
          </table:table-cell>
          <table:table-cell table:formula="of:=SQRT(([.$B41]-0.5)^2 + ([.S$37]-0.5)^2 + (([.$B$37]-0.5)*[.$C$2]/[.$C$1])^2)-0.5" office:value-type="float" office:value="16.3777960646525">
            <text:p>16.3777960647</text:p>
          </table:table-cell>
          <table:table-cell table:formula="of:=SQRT(([.$B41]-0.5)^2 + ([.T$37]-0.5)^2 + (([.$B$37]-0.5)*[.$C$2]/[.$C$1])^2)-0.5" office:value-type="float" office:value="17.3566514218092">
            <text:p>17.3566514218</text:p>
          </table:table-cell>
          <table:table-cell table:formula="of:=SQRT(([.$B41]-0.5)^2 + ([.U$37]-0.5)^2 + (([.$B$37]-0.5)*[.$C$2]/[.$C$1])^2)-0.5" office:value-type="float" office:value="18.3377281008088">
            <text:p>18.3377281008</text:p>
          </table:table-cell>
          <table:table-cell table:formula="of:=SQRT(([.$B41]-0.5)^2 + ([.V$37]-0.5)^2 + (([.$B$37]-0.5)*[.$C$2]/[.$C$1])^2)-0.5" office:value-type="float" office:value="19.3206962541683">
            <text:p>19.3206962542</text:p>
          </table:table-cell>
          <table:table-cell table:formula="of:=SQRT(([.$B41]-0.5)^2 + ([.W$37]-0.5)^2 + (([.$B$37]-0.5)*[.$C$2]/[.$C$1])^2)-0.5" office:value-type="float" office:value="20.3052877894058">
            <text:p>20.3052877894</text:p>
          </table:table-cell>
          <table:table-cell table:formula="of:=SQRT(([.$B41]-0.5)^2 + ([.X$37]-0.5)^2 + (([.$B$37]-0.5)*[.$C$2]/[.$C$1])^2)-0.5" office:value-type="float" office:value="21.2912826607339">
            <text:p>21.2912826607</text:p>
          </table:table-cell>
          <table:table-cell table:formula="of:=SQRT(([.$B41]-0.5)^2 + ([.Y$37]-0.5)^2 + (([.$B$37]-0.5)*[.$C$2]/[.$C$1])^2)-0.5" office:value-type="float" office:value="22.2784986335799">
            <text:p>22.2784986336</text:p>
          </table:table-cell>
          <table:table-cell table:formula="of:=SQRT(([.$B41]-0.5)^2 + ([.Z$37]-0.5)^2 + (([.$B$37]-0.5)*[.$C$2]/[.$C$1])^2)-0.5" office:value-type="float" office:value="23.2667835434246">
            <text:p>23.2667835434</text:p>
          </table:table-cell>
          <table:table-cell table:formula="of:=SQRT(([.$B41]-0.5)^2 + ([.AA$37]-0.5)^2 + (([.$B$37]-0.5)*[.$C$2]/[.$C$1])^2)-0.5" office:value-type="float" office:value="24.2560093714637">
            <text:p>24.2560093715</text:p>
          </table:table-cell>
          <table:table-cell table:formula="of:=SQRT(([.$B41]-0.5)^2 + ([.AB$37]-0.5)^2 + (([.$B$37]-0.5)*[.$C$2]/[.$C$1])^2)-0.5" office:value-type="float" office:value="25.246067660907">
            <text:p>25.2460676609</text:p>
          </table:table-cell>
          <table:table-cell table:formula="of:=SQRT(([.$B41]-0.5)^2 + ([.AC$37]-0.5)^2 + (([.$B$37]-0.5)*[.$C$2]/[.$C$1])^2)-0.5" office:value-type="float" office:value="26.2368659345107">
            <text:p>26.2368659345</text:p>
          </table:table-cell>
          <table:table-cell table:formula="of:=SQRT(([.$B41]-0.5)^2 + ([.AD$37]-0.5)^2 + (([.$B$37]-0.5)*[.$C$2]/[.$C$1])^2)-0.5" office:value-type="float" office:value="27.2283248682642">
            <text:p>27.2283248683</text:p>
          </table:table-cell>
          <table:table-cell table:formula="of:=SQRT(([.$B41]-0.5)^2 + ([.AE$37]-0.5)^2 + (([.$B$37]-0.5)*[.$C$2]/[.$C$1])^2)-0.5" office:value-type="float" office:value="28.2203760421064">
            <text:p>28.2203760421</text:p>
          </table:table-cell>
          <table:table-cell table:formula="of:=SQRT(([.$B41]-0.5)^2 + ([.AF$37]-0.5)^2 + (([.$B$37]-0.5)*[.$C$2]/[.$C$1])^2)-0.5" office:value-type="float" office:value="29.2129601352676">
            <text:p>29.2129601353</text:p>
          </table:table-cell>
          <table:table-cell table:formula="of:=SQRT(([.$B41]-0.5)^2 + ([.AG$37]-0.5)^2 + (([.$B$37]-0.5)*[.$C$2]/[.$C$1])^2)-0.5" office:value-type="float" office:value="30.2060254673248">
            <text:p>30.2060254673</text:p>
          </table:table-cell>
          <table:table-cell table:formula="of:=SQRT(([.$B41]-0.5)^2 + ([.AH$37]-0.5)^2 + (([.$B$37]-0.5)*[.$C$2]/[.$C$1])^2)-0.5" office:value-type="float" office:value="31.1995268103484">
            <text:p>31.1995268103</text:p>
          </table:table-cell>
          <table:table-cell table:formula="of:=SQRT(([.$B41]-0.5)^2 + ([.AI$37]-0.5)^2 + (([.$B$37]-0.5)*[.$C$2]/[.$C$1])^2)-0.5" office:value-type="float" office:value="32.1934244153163">
            <text:p>32.1934244153</text:p>
          </table:table-cell>
          <table:table-cell table:formula="of:=SQRT(([.$B41]-0.5)^2 + ([.AJ$37]-0.5)^2 + (([.$B$37]-0.5)*[.$C$2]/[.$C$1])^2)-0.5" office:value-type="float" office:value="33.1876832091493">
            <text:p>33.1876832091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SQRT(([.$B42]-0.5)^2 + ([.C$37]-0.5)^2 + (([.$B$37]-0.5)*[.$C$2]/[.$C$1])^2)-0.5" office:value-type="float" office:value="4.06727489866769">
            <text:p>4.0672748987</text:p>
          </table:table-cell>
          <table:table-cell table:formula="of:=SQRT(([.$B42]-0.5)^2 + ([.D$37]-0.5)^2 + (([.$B$37]-0.5)*[.$C$2]/[.$C$1])^2)-0.5" office:value-type="float" office:value="4.28121323515277">
            <text:p>4.2812132352</text:p>
          </table:table-cell>
          <table:table-cell table:formula="of:=SQRT(([.$B42]-0.5)^2 + ([.E$37]-0.5)^2 + (([.$B$37]-0.5)*[.$C$2]/[.$C$1])^2)-0.5" office:value-type="float" office:value="4.68266340793998">
            <text:p>4.6826634079</text:p>
          </table:table-cell>
          <table:table-cell table:formula="of:=SQRT(([.$B42]-0.5)^2 + ([.F$37]-0.5)^2 + (([.$B$37]-0.5)*[.$C$2]/[.$C$1])^2)-0.5" office:value-type="float" office:value="5.23236425918661">
            <text:p>5.2323642592</text:p>
          </table:table-cell>
          <table:table-cell table:formula="of:=SQRT(([.$B42]-0.5)^2 + ([.G$37]-0.5)^2 + (([.$B$37]-0.5)*[.$C$2]/[.$C$1])^2)-0.5" office:value-type="float" office:value="5.89218272579875">
            <text:p>5.8921827258</text:p>
          </table:table-cell>
          <table:table-cell table:formula="of:=SQRT(([.$B42]-0.5)^2 + ([.H$37]-0.5)^2 + (([.$B$37]-0.5)*[.$C$2]/[.$C$1])^2)-0.5" office:value-type="float" office:value="6.63161973187017">
            <text:p>6.6316197319</text:p>
          </table:table-cell>
          <table:table-cell table:formula="of:=SQRT(([.$B42]-0.5)^2 + ([.I$37]-0.5)^2 + (([.$B$37]-0.5)*[.$C$2]/[.$C$1])^2)-0.5" office:value-type="float" office:value="7.42842985716592">
            <text:p>7.4284298572</text:p>
          </table:table-cell>
          <table:table-cell table:formula="of:=SQRT(([.$B42]-0.5)^2 + ([.J$37]-0.5)^2 + (([.$B$37]-0.5)*[.$C$2]/[.$C$1])^2)-0.5" office:value-type="float" office:value="8.26698351772147">
            <text:p>8.2669835177</text:p>
          </table:table-cell>
          <table:table-cell table:formula="of:=SQRT(([.$B42]-0.5)^2 + ([.K$37]-0.5)^2 + (([.$B$37]-0.5)*[.$C$2]/[.$C$1])^2)-0.5" office:value-type="float" office:value="9.13638936531728">
            <text:p>9.1363893653</text:p>
          </table:table-cell>
          <table:table-cell table:formula="of:=SQRT(([.$B42]-0.5)^2 + ([.L$37]-0.5)^2 + (([.$B$37]-0.5)*[.$C$2]/[.$C$1])^2)-0.5" office:value-type="float" office:value="10.0290075505719">
            <text:p>10.0290075506</text:p>
          </table:table-cell>
          <table:table-cell table:formula="of:=SQRT(([.$B42]-0.5)^2 + ([.M$37]-0.5)^2 + (([.$B$37]-0.5)*[.$C$2]/[.$C$1])^2)-0.5" office:value-type="float" office:value="10.9394055789626">
            <text:p>10.939405579</text:p>
          </table:table-cell>
          <table:table-cell table:formula="of:=SQRT(([.$B42]-0.5)^2 + ([.N$37]-0.5)^2 + (([.$B$37]-0.5)*[.$C$2]/[.$C$1])^2)-0.5" office:value-type="float" office:value="11.863656417096">
            <text:p>11.8636564171</text:p>
          </table:table-cell>
          <table:table-cell table:formula="of:=SQRT(([.$B42]-0.5)^2 + ([.O$37]-0.5)^2 + (([.$B$37]-0.5)*[.$C$2]/[.$C$1])^2)-0.5" office:value-type="float" office:value="12.7988721326284">
            <text:p>12.7988721326</text:p>
          </table:table-cell>
          <table:table-cell table:formula="of:=SQRT(([.$B42]-0.5)^2 + ([.P$37]-0.5)^2 + (([.$B$37]-0.5)*[.$C$2]/[.$C$1])^2)-0.5" office:value-type="float" office:value="13.7428929645631">
            <text:p>13.7428929646</text:p>
          </table:table-cell>
          <table:table-cell table:formula="of:=SQRT(([.$B42]-0.5)^2 + ([.Q$37]-0.5)^2 + (([.$B$37]-0.5)*[.$C$2]/[.$C$1])^2)-0.5" office:value-type="float" office:value="14.6940777936668">
            <text:p>14.6940777937</text:p>
          </table:table-cell>
          <table:table-cell table:formula="of:=SQRT(([.$B42]-0.5)^2 + ([.R$37]-0.5)^2 + (([.$B$37]-0.5)*[.$C$2]/[.$C$1])^2)-0.5" office:value-type="float" office:value="15.6511609489844">
            <text:p>15.651160949</text:p>
          </table:table-cell>
          <table:table-cell table:formula="of:=SQRT(([.$B42]-0.5)^2 + ([.S$37]-0.5)^2 + (([.$B$37]-0.5)*[.$C$2]/[.$C$1])^2)-0.5" office:value-type="float" office:value="16.613152836342">
            <text:p>16.6131528363</text:p>
          </table:table-cell>
          <table:table-cell table:formula="of:=SQRT(([.$B42]-0.5)^2 + ([.T$37]-0.5)^2 + (([.$B$37]-0.5)*[.$C$2]/[.$C$1])^2)-0.5" office:value-type="float" office:value="17.579269896763">
            <text:p>17.5792698968</text:p>
          </table:table-cell>
          <table:table-cell table:formula="of:=SQRT(([.$B42]-0.5)^2 + ([.U$37]-0.5)^2 + (([.$B$37]-0.5)*[.$C$2]/[.$C$1])^2)-0.5" office:value-type="float" office:value="18.5488844817748">
            <text:p>18.5488844818</text:p>
          </table:table-cell>
          <table:table-cell table:formula="of:=SQRT(([.$B42]-0.5)^2 + ([.V$37]-0.5)^2 + (([.$B$37]-0.5)*[.$C$2]/[.$C$1])^2)-0.5" office:value-type="float" office:value="19.5214884561563">
            <text:p>19.5214884562</text:p>
          </table:table-cell>
          <table:table-cell table:formula="of:=SQRT(([.$B42]-0.5)^2 + ([.W$37]-0.5)^2 + (([.$B$37]-0.5)*[.$C$2]/[.$C$1])^2)-0.5" office:value-type="float" office:value="20.4966664020744">
            <text:p>20.4966664021</text:p>
          </table:table-cell>
          <table:table-cell table:formula="of:=SQRT(([.$B42]-0.5)^2 + ([.X$37]-0.5)^2 + (([.$B$37]-0.5)*[.$C$2]/[.$C$1])^2)-0.5" office:value-type="float" office:value="21.474075634711">
            <text:p>21.4740756347</text:p>
          </table:table-cell>
          <table:table-cell table:formula="of:=SQRT(([.$B42]-0.5)^2 + ([.Y$37]-0.5)^2 + (([.$B$37]-0.5)*[.$C$2]/[.$C$1])^2)-0.5" office:value-type="float" office:value="22.4534311160663">
            <text:p>22.4534311161</text:p>
          </table:table-cell>
          <table:table-cell table:formula="of:=SQRT(([.$B42]-0.5)^2 + ([.Z$37]-0.5)^2 + (([.$B$37]-0.5)*[.$C$2]/[.$C$1])^2)-0.5" office:value-type="float" office:value="23.4344939365761">
            <text:p>23.4344939366</text:p>
          </table:table-cell>
          <table:table-cell table:formula="of:=SQRT(([.$B42]-0.5)^2 + ([.AA$37]-0.5)^2 + (([.$B$37]-0.5)*[.$C$2]/[.$C$1])^2)-0.5" office:value-type="float" office:value="24.4170624271803">
            <text:p>24.4170624272</text:p>
          </table:table-cell>
          <table:table-cell table:formula="of:=SQRT(([.$B42]-0.5)^2 + ([.AB$37]-0.5)^2 + (([.$B$37]-0.5)*[.$C$2]/[.$C$1])^2)-0.5" office:value-type="float" office:value="25.4009652329793">
            <text:p>25.400965233</text:p>
          </table:table-cell>
          <table:table-cell table:formula="of:=SQRT(([.$B42]-0.5)^2 + ([.AC$37]-0.5)^2 + (([.$B$37]-0.5)*[.$C$2]/[.$C$1])^2)-0.5" office:value-type="float" office:value="26.3860558654482">
            <text:p>26.3860558654</text:p>
          </table:table-cell>
          <table:table-cell table:formula="of:=SQRT(([.$B42]-0.5)^2 + ([.AD$37]-0.5)^2 + (([.$B$37]-0.5)*[.$C$2]/[.$C$1])^2)-0.5" office:value-type="float" office:value="27.3722083803921">
            <text:p>27.3722083804</text:p>
          </table:table-cell>
          <table:table-cell table:formula="of:=SQRT(([.$B42]-0.5)^2 + ([.AE$37]-0.5)^2 + (([.$B$37]-0.5)*[.$C$2]/[.$C$1])^2)-0.5" office:value-type="float" office:value="28.359313921159">
            <text:p>28.3593139212</text:p>
          </table:table-cell>
          <table:table-cell table:formula="of:=SQRT(([.$B42]-0.5)^2 + ([.AF$37]-0.5)^2 + (([.$B$37]-0.5)*[.$C$2]/[.$C$1])^2)-0.5" office:value-type="float" office:value="29.3472779328367">
            <text:p>29.3472779328</text:p>
          </table:table-cell>
          <table:table-cell table:formula="of:=SQRT(([.$B42]-0.5)^2 + ([.AG$37]-0.5)^2 + (([.$B$37]-0.5)*[.$C$2]/[.$C$1])^2)-0.5" office:value-type="float" office:value="30.3360179011493">
            <text:p>30.3360179011</text:p>
          </table:table-cell>
          <table:table-cell table:formula="of:=SQRT(([.$B42]-0.5)^2 + ([.AH$37]-0.5)^2 + (([.$B$37]-0.5)*[.$C$2]/[.$C$1])^2)-0.5" office:value-type="float" office:value="31.325461504902">
            <text:p>31.3254615049</text:p>
          </table:table-cell>
          <table:table-cell table:formula="of:=SQRT(([.$B42]-0.5)^2 + ([.AI$37]-0.5)^2 + (([.$B$37]-0.5)*[.$C$2]/[.$C$1])^2)-0.5" office:value-type="float" office:value="32.3155450967983">
            <text:p>32.3155450968</text:p>
          </table:table-cell>
          <table:table-cell table:formula="of:=SQRT(([.$B42]-0.5)^2 + ([.AJ$37]-0.5)^2 + (([.$B$37]-0.5)*[.$C$2]/[.$C$1])^2)-0.5" office:value-type="float" office:value="33.306212446827">
            <text:p>33.3062124468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SQRT(([.$B43]-0.5)^2 + ([.C$37]-0.5)^2 + (([.$B$37]-0.5)*[.$C$2]/[.$C$1])^2)-0.5" office:value-type="float" office:value="5.05517776493246">
            <text:p>5.0551777649</text:p>
          </table:table-cell>
          <table:table-cell table:formula="of:=SQRT(([.$B43]-0.5)^2 + ([.D$37]-0.5)^2 + (([.$B$37]-0.5)*[.$C$2]/[.$C$1])^2)-0.5" office:value-type="float" office:value="5.23236425918661">
            <text:p>5.2323642592</text:p>
          </table:table-cell>
          <table:table-cell table:formula="of:=SQRT(([.$B43]-0.5)^2 + ([.E$37]-0.5)^2 + (([.$B$37]-0.5)*[.$C$2]/[.$C$1])^2)-0.5" office:value-type="float" office:value="5.57124369466422">
            <text:p>5.5712436947</text:p>
          </table:table-cell>
          <table:table-cell table:formula="of:=SQRT(([.$B43]-0.5)^2 + ([.F$37]-0.5)^2 + (([.$B$37]-0.5)*[.$C$2]/[.$C$1])^2)-0.5" office:value-type="float" office:value="6.04675492133316">
            <text:p>6.0467549213</text:p>
          </table:table-cell>
          <table:table-cell table:formula="of:=SQRT(([.$B43]-0.5)^2 + ([.G$37]-0.5)^2 + (([.$B$37]-0.5)*[.$C$2]/[.$C$1])^2)-0.5" office:value-type="float" office:value="6.63161973187017">
            <text:p>6.6316197319</text:p>
          </table:table-cell>
          <table:table-cell table:formula="of:=SQRT(([.$B43]-0.5)^2 + ([.H$37]-0.5)^2 + (([.$B$37]-0.5)*[.$C$2]/[.$C$1])^2)-0.5" office:value-type="float" office:value="7.30128194593683">
            <text:p>7.3012819459</text:p>
          </table:table-cell>
          <table:table-cell table:formula="of:=SQRT(([.$B43]-0.5)^2 + ([.I$37]-0.5)^2 + (([.$B$37]-0.5)*[.$C$2]/[.$C$1])^2)-0.5" office:value-type="float" office:value="8.03580693314932">
            <text:p>8.0358069331</text:p>
          </table:table-cell>
          <table:table-cell table:formula="of:=SQRT(([.$B43]-0.5)^2 + ([.J$37]-0.5)^2 + (([.$B$37]-0.5)*[.$C$2]/[.$C$1])^2)-0.5" office:value-type="float" office:value="8.81987124374581">
            <text:p>8.8198712437</text:p>
          </table:table-cell>
          <table:table-cell table:formula="of:=SQRT(([.$B43]-0.5)^2 + ([.K$37]-0.5)^2 + (([.$B$37]-0.5)*[.$C$2]/[.$C$1])^2)-0.5" office:value-type="float" office:value="9.64199191480648">
            <text:p>9.6419919148</text:p>
          </table:table-cell>
          <table:table-cell table:formula="of:=SQRT(([.$B43]-0.5)^2 + ([.L$37]-0.5)^2 + (([.$B$37]-0.5)*[.$C$2]/[.$C$1])^2)-0.5" office:value-type="float" office:value="10.4936345218495">
            <text:p>10.4936345218</text:p>
          </table:table-cell>
          <table:table-cell table:formula="of:=SQRT(([.$B43]-0.5)^2 + ([.M$37]-0.5)^2 + (([.$B$37]-0.5)*[.$C$2]/[.$C$1])^2)-0.5" office:value-type="float" office:value="11.3684455595499">
            <text:p>11.3684455596</text:p>
          </table:table-cell>
          <table:table-cell table:formula="of:=SQRT(([.$B43]-0.5)^2 + ([.N$37]-0.5)^2 + (([.$B$37]-0.5)*[.$C$2]/[.$C$1])^2)-0.5" office:value-type="float" office:value="12.2616613338546">
            <text:p>12.2616613339</text:p>
          </table:table-cell>
          <table:table-cell table:formula="of:=SQRT(([.$B43]-0.5)^2 + ([.O$37]-0.5)^2 + (([.$B$37]-0.5)*[.$C$2]/[.$C$1])^2)-0.5" office:value-type="float" office:value="13.1696744657655">
            <text:p>13.1696744658</text:p>
          </table:table-cell>
          <table:table-cell table:formula="of:=SQRT(([.$B43]-0.5)^2 + ([.P$37]-0.5)^2 + (([.$B$37]-0.5)*[.$C$2]/[.$C$1])^2)-0.5" office:value-type="float" office:value="14.0897224099707">
            <text:p>14.08972241</text:p>
          </table:table-cell>
          <table:table-cell table:formula="of:=SQRT(([.$B43]-0.5)^2 + ([.Q$37]-0.5)^2 + (([.$B$37]-0.5)*[.$C$2]/[.$C$1])^2)-0.5" office:value-type="float" office:value="15.0196649448369">
            <text:p>15.0196649448</text:p>
          </table:table-cell>
          <table:table-cell table:formula="of:=SQRT(([.$B43]-0.5)^2 + ([.R$37]-0.5)^2 + (([.$B$37]-0.5)*[.$C$2]/[.$C$1])^2)-0.5" office:value-type="float" office:value="15.9578248866611">
            <text:p>15.9578248867</text:p>
          </table:table-cell>
          <table:table-cell table:formula="of:=SQRT(([.$B43]-0.5)^2 + ([.S$37]-0.5)^2 + (([.$B$37]-0.5)*[.$C$2]/[.$C$1])^2)-0.5" office:value-type="float" office:value="16.9028733259769">
            <text:p>16.902873326</text:p>
          </table:table-cell>
          <table:table-cell table:formula="of:=SQRT(([.$B43]-0.5)^2 + ([.T$37]-0.5)^2 + (([.$B$37]-0.5)*[.$C$2]/[.$C$1])^2)-0.5" office:value-type="float" office:value="17.8537462116049">
            <text:p>17.8537462116</text:p>
          </table:table-cell>
          <table:table-cell table:formula="of:=SQRT(([.$B43]-0.5)^2 + ([.U$37]-0.5)^2 + (([.$B$37]-0.5)*[.$C$2]/[.$C$1])^2)-0.5" office:value-type="float" office:value="18.8095831130555">
            <text:p>18.8095831131</text:p>
          </table:table-cell>
          <table:table-cell table:formula="of:=SQRT(([.$B43]-0.5)^2 + ([.V$37]-0.5)^2 + (([.$B$37]-0.5)*[.$C$2]/[.$C$1])^2)-0.5" office:value-type="float" office:value="19.7696817932596">
            <text:p>19.7696817933</text:p>
          </table:table-cell>
          <table:table-cell table:formula="of:=SQRT(([.$B43]-0.5)^2 + ([.W$37]-0.5)^2 + (([.$B$37]-0.5)*[.$C$2]/[.$C$1])^2)-0.5" office:value-type="float" office:value="20.7334641544897">
            <text:p>20.7334641545</text:p>
          </table:table-cell>
          <table:table-cell table:formula="of:=SQRT(([.$B43]-0.5)^2 + ([.X$37]-0.5)^2 + (([.$B$37]-0.5)*[.$C$2]/[.$C$1])^2)-0.5" office:value-type="float" office:value="21.7004504458806">
            <text:p>21.7004504459</text:p>
          </table:table-cell>
          <table:table-cell table:formula="of:=SQRT(([.$B43]-0.5)^2 + ([.Y$37]-0.5)^2 + (([.$B$37]-0.5)*[.$C$2]/[.$C$1])^2)-0.5" office:value-type="float" office:value="22.6702395326419">
            <text:p>22.6702395326</text:p>
          </table:table-cell>
          <table:table-cell table:formula="of:=SQRT(([.$B43]-0.5)^2 + ([.Z$37]-0.5)^2 + (([.$B$37]-0.5)*[.$C$2]/[.$C$1])^2)-0.5" office:value-type="float" office:value="23.6424936574497">
            <text:p>23.6424936574</text:p>
          </table:table-cell>
          <table:table-cell table:formula="of:=SQRT(([.$B43]-0.5)^2 + ([.AA$37]-0.5)^2 + (([.$B$37]-0.5)*[.$C$2]/[.$C$1])^2)-0.5" office:value-type="float" office:value="24.6169265635746">
            <text:p>24.6169265636</text:p>
          </table:table-cell>
          <table:table-cell table:formula="of:=SQRT(([.$B43]-0.5)^2 + ([.AB$37]-0.5)^2 + (([.$B$37]-0.5)*[.$C$2]/[.$C$1])^2)-0.5" office:value-type="float" office:value="25.593294157695">
            <text:p>25.5932941577</text:p>
          </table:table-cell>
          <table:table-cell table:formula="of:=SQRT(([.$B43]-0.5)^2 + ([.AC$37]-0.5)^2 + (([.$B$37]-0.5)*[.$C$2]/[.$C$1])^2)-0.5" office:value-type="float" office:value="26.5713871089015">
            <text:p>26.5713871089</text:p>
          </table:table-cell>
          <table:table-cell table:formula="of:=SQRT(([.$B43]-0.5)^2 + ([.AD$37]-0.5)^2 + (([.$B$37]-0.5)*[.$C$2]/[.$C$1])^2)-0.5" office:value-type="float" office:value="27.5510249367113">
            <text:p>27.5510249367</text:p>
          </table:table-cell>
          <table:table-cell table:formula="of:=SQRT(([.$B43]-0.5)^2 + ([.AE$37]-0.5)^2 + (([.$B$37]-0.5)*[.$C$2]/[.$C$1])^2)-0.5" office:value-type="float" office:value="28.5320512537437">
            <text:p>28.5320512537</text:p>
          </table:table-cell>
          <table:table-cell table:formula="of:=SQRT(([.$B43]-0.5)^2 + ([.AF$37]-0.5)^2 + (([.$B$37]-0.5)*[.$C$2]/[.$C$1])^2)-0.5" office:value-type="float" office:value="29.5143299108942">
            <text:p>29.5143299109</text:p>
          </table:table-cell>
          <table:table-cell table:formula="of:=SQRT(([.$B43]-0.5)^2 + ([.AG$37]-0.5)^2 + (([.$B$37]-0.5)*[.$C$2]/[.$C$1])^2)-0.5" office:value-type="float" office:value="30.4977418532383">
            <text:p>30.4977418532</text:p>
          </table:table-cell>
          <table:table-cell table:formula="of:=SQRT(([.$B43]-0.5)^2 + ([.AH$37]-0.5)^2 + (([.$B$37]-0.5)*[.$C$2]/[.$C$1])^2)-0.5" office:value-type="float" office:value="31.4821825396579">
            <text:p>31.4821825397</text:p>
          </table:table-cell>
          <table:table-cell table:formula="of:=SQRT(([.$B43]-0.5)^2 + ([.AI$37]-0.5)^2 + (([.$B$37]-0.5)*[.$C$2]/[.$C$1])^2)-0.5" office:value-type="float" office:value="32.4675598126401">
            <text:p>32.4675598126</text:p>
          </table:table-cell>
          <table:table-cell table:formula="of:=SQRT(([.$B43]-0.5)^2 + ([.AJ$37]-0.5)^2 + (([.$B$37]-0.5)*[.$C$2]/[.$C$1])^2)-0.5" office:value-type="float" office:value="33.4537921298932">
            <text:p>33.4537921299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SQRT(([.$B44]-0.5)^2 + ([.C$37]-0.5)^2 + (([.$B$37]-0.5)*[.$C$2]/[.$C$1])^2)-0.5" office:value-type="float" office:value="6.04675492133316">
            <text:p>6.0467549213</text:p>
          </table:table-cell>
          <table:table-cell table:formula="of:=SQRT(([.$B44]-0.5)^2 + ([.D$37]-0.5)^2 + (([.$B$37]-0.5)*[.$C$2]/[.$C$1])^2)-0.5" office:value-type="float" office:value="6.19776081985614">
            <text:p>6.1977608199</text:p>
          </table:table-cell>
          <table:table-cell table:formula="of:=SQRT(([.$B44]-0.5)^2 + ([.E$37]-0.5)^2 + (([.$B$37]-0.5)*[.$C$2]/[.$C$1])^2)-0.5" office:value-type="float" office:value="6.48999284692052">
            <text:p>6.4899928469</text:p>
          </table:table-cell>
          <table:table-cell table:formula="of:=SQRT(([.$B44]-0.5)^2 + ([.F$37]-0.5)^2 + (([.$B$37]-0.5)*[.$C$2]/[.$C$1])^2)-0.5" office:value-type="float" office:value="6.90675367485648">
            <text:p>6.9067536749</text:p>
          </table:table-cell>
          <table:table-cell table:formula="of:=SQRT(([.$B44]-0.5)^2 + ([.G$37]-0.5)^2 + (([.$B$37]-0.5)*[.$C$2]/[.$C$1])^2)-0.5" office:value-type="float" office:value="7.42842985716592">
            <text:p>7.4284298572</text:p>
          </table:table-cell>
          <table:table-cell table:formula="of:=SQRT(([.$B44]-0.5)^2 + ([.H$37]-0.5)^2 + (([.$B$37]-0.5)*[.$C$2]/[.$C$1])^2)-0.5" office:value-type="float" office:value="8.03580693314932">
            <text:p>8.0358069331</text:p>
          </table:table-cell>
          <table:table-cell table:formula="of:=SQRT(([.$B44]-0.5)^2 + ([.I$37]-0.5)^2 + (([.$B$37]-0.5)*[.$C$2]/[.$C$1])^2)-0.5" office:value-type="float" office:value="8.71194876234122">
            <text:p>8.7119487623</text:p>
          </table:table-cell>
          <table:table-cell table:formula="of:=SQRT(([.$B44]-0.5)^2 + ([.J$37]-0.5)^2 + (([.$B$37]-0.5)*[.$C$2]/[.$C$1])^2)-0.5" office:value-type="float" office:value="9.4428366173844">
            <text:p>9.4428366174</text:p>
          </table:table-cell>
          <table:table-cell table:formula="of:=SQRT(([.$B44]-0.5)^2 + ([.K$37]-0.5)^2 + (([.$B$37]-0.5)*[.$C$2]/[.$C$1])^2)-0.5" office:value-type="float" office:value="10.2172757732551">
            <text:p>10.2172757733</text:p>
          </table:table-cell>
          <table:table-cell table:formula="of:=SQRT(([.$B44]-0.5)^2 + ([.L$37]-0.5)^2 + (([.$B$37]-0.5)*[.$C$2]/[.$C$1])^2)-0.5" office:value-type="float" office:value="11.026491226735">
            <text:p>11.0264912267</text:p>
          </table:table-cell>
          <table:table-cell table:formula="of:=SQRT(([.$B44]-0.5)^2 + ([.M$37]-0.5)^2 + (([.$B$37]-0.5)*[.$C$2]/[.$C$1])^2)-0.5" office:value-type="float" office:value="11.863656417096">
            <text:p>11.8636564171</text:p>
          </table:table-cell>
          <table:table-cell table:formula="of:=SQRT(([.$B44]-0.5)^2 + ([.N$37]-0.5)^2 + (([.$B$37]-0.5)*[.$C$2]/[.$C$1])^2)-0.5" office:value-type="float" office:value="12.7234639939768">
            <text:p>12.723463994</text:p>
          </table:table-cell>
          <table:table-cell table:formula="of:=SQRT(([.$B44]-0.5)^2 + ([.O$37]-0.5)^2 + (([.$B$37]-0.5)*[.$C$2]/[.$C$1])^2)-0.5" office:value-type="float" office:value="13.6017729381805">
            <text:p>13.6017729382</text:p>
          </table:table-cell>
          <table:table-cell table:formula="of:=SQRT(([.$B44]-0.5)^2 + ([.P$37]-0.5)^2 + (([.$B$37]-0.5)*[.$C$2]/[.$C$1])^2)-0.5" office:value-type="float" office:value="14.4953326071815">
            <text:p>14.4953326072</text:p>
          </table:table-cell>
          <table:table-cell table:formula="of:=SQRT(([.$B44]-0.5)^2 + ([.Q$37]-0.5)^2 + (([.$B$37]-0.5)*[.$C$2]/[.$C$1])^2)-0.5" office:value-type="float" office:value="15.4015722493092">
            <text:p>15.4015722493</text:p>
          </table:table-cell>
          <table:table-cell table:formula="of:=SQRT(([.$B44]-0.5)^2 + ([.R$37]-0.5)^2 + (([.$B$37]-0.5)*[.$C$2]/[.$C$1])^2)-0.5" office:value-type="float" office:value="16.3184422584257">
            <text:p>16.3184422584</text:p>
          </table:table-cell>
          <table:table-cell table:formula="of:=SQRT(([.$B44]-0.5)^2 + ([.S$37]-0.5)^2 + (([.$B$37]-0.5)*[.$C$2]/[.$C$1])^2)-0.5" office:value-type="float" office:value="17.2442948577846">
            <text:p>17.2442948578</text:p>
          </table:table-cell>
          <table:table-cell table:formula="of:=SQRT(([.$B44]-0.5)^2 + ([.T$37]-0.5)^2 + (([.$B$37]-0.5)*[.$C$2]/[.$C$1])^2)-0.5" office:value-type="float" office:value="18.177794302326">
            <text:p>18.1777943023</text:p>
          </table:table-cell>
          <table:table-cell table:formula="of:=SQRT(([.$B44]-0.5)^2 + ([.U$37]-0.5)^2 + (([.$B$37]-0.5)*[.$C$2]/[.$C$1])^2)-0.5" office:value-type="float" office:value="19.1178490156286">
            <text:p>19.1178490156</text:p>
          </table:table-cell>
          <table:table-cell table:formula="of:=SQRT(([.$B44]-0.5)^2 + ([.V$37]-0.5)^2 + (([.$B$37]-0.5)*[.$C$2]/[.$C$1])^2)-0.5" office:value-type="float" office:value="20.0635600030734">
            <text:p>20.0635600031</text:p>
          </table:table-cell>
          <table:table-cell table:formula="of:=SQRT(([.$B44]-0.5)^2 + ([.W$37]-0.5)^2 + (([.$B$37]-0.5)*[.$C$2]/[.$C$1])^2)-0.5" office:value-type="float" office:value="21.014181369506">
            <text:p>21.0141813695</text:p>
          </table:table-cell>
          <table:table-cell table:formula="of:=SQRT(([.$B44]-0.5)^2 + ([.X$37]-0.5)^2 + (([.$B$37]-0.5)*[.$C$2]/[.$C$1])^2)-0.5" office:value-type="float" office:value="21.9690898792096">
            <text:p>21.9690898792</text:p>
          </table:table-cell>
          <table:table-cell table:formula="of:=SQRT(([.$B44]-0.5)^2 + ([.Y$37]-0.5)^2 + (([.$B$37]-0.5)*[.$C$2]/[.$C$1])^2)-0.5" office:value-type="float" office:value="22.9277613100356">
            <text:p>22.92776131</text:p>
          </table:table-cell>
          <table:table-cell table:formula="of:=SQRT(([.$B44]-0.5)^2 + ([.Z$37]-0.5)^2 + (([.$B$37]-0.5)*[.$C$2]/[.$C$1])^2)-0.5" office:value-type="float" office:value="23.8897519462581">
            <text:p>23.8897519463</text:p>
          </table:table-cell>
          <table:table-cell table:formula="of:=SQRT(([.$B44]-0.5)^2 + ([.AA$37]-0.5)^2 + (([.$B$37]-0.5)*[.$C$2]/[.$C$1])^2)-0.5" office:value-type="float" office:value="24.8546839854099">
            <text:p>24.8546839854</text:p>
          </table:table-cell>
          <table:table-cell table:formula="of:=SQRT(([.$B44]-0.5)^2 + ([.AB$37]-0.5)^2 + (([.$B$37]-0.5)*[.$C$2]/[.$C$1])^2)-0.5" office:value-type="float" office:value="25.8222339477484">
            <text:p>25.8222339477</text:p>
          </table:table-cell>
          <table:table-cell table:formula="of:=SQRT(([.$B44]-0.5)^2 + ([.AC$37]-0.5)^2 + (([.$B$37]-0.5)*[.$C$2]/[.$C$1])^2)-0.5" office:value-type="float" office:value="26.7921234058473">
            <text:p>26.7921234058</text:p>
          </table:table-cell>
          <table:table-cell table:formula="of:=SQRT(([.$B44]-0.5)^2 + ([.AD$37]-0.5)^2 + (([.$B$37]-0.5)*[.$C$2]/[.$C$1])^2)-0.5" office:value-type="float" office:value="27.7641115197347">
            <text:p>27.7641115197</text:p>
          </table:table-cell>
          <table:table-cell table:formula="of:=SQRT(([.$B44]-0.5)^2 + ([.AE$37]-0.5)^2 + (([.$B$37]-0.5)*[.$C$2]/[.$C$1])^2)-0.5" office:value-type="float" office:value="28.7379889869327">
            <text:p>28.7379889869</text:p>
          </table:table-cell>
          <table:table-cell table:formula="of:=SQRT(([.$B44]-0.5)^2 + ([.AF$37]-0.5)^2 + (([.$B$37]-0.5)*[.$C$2]/[.$C$1])^2)-0.5" office:value-type="float" office:value="29.7135731087867">
            <text:p>29.7135731088</text:p>
          </table:table-cell>
          <table:table-cell table:formula="of:=SQRT(([.$B44]-0.5)^2 + ([.AG$37]-0.5)^2 + (([.$B$37]-0.5)*[.$C$2]/[.$C$1])^2)-0.5" office:value-type="float" office:value="30.690703743263">
            <text:p>30.6907037433</text:p>
          </table:table-cell>
          <table:table-cell table:formula="of:=SQRT(([.$B44]-0.5)^2 + ([.AH$37]-0.5)^2 + (([.$B$37]-0.5)*[.$C$2]/[.$C$1])^2)-0.5" office:value-type="float" office:value="31.669239966154">
            <text:p>31.6692399662</text:p>
          </table:table-cell>
          <table:table-cell table:formula="of:=SQRT(([.$B44]-0.5)^2 + ([.AI$37]-0.5)^2 + (([.$B$37]-0.5)*[.$C$2]/[.$C$1])^2)-0.5" office:value-type="float" office:value="32.6490573018299">
            <text:p>32.6490573018</text:p>
          </table:table-cell>
          <table:table-cell table:formula="of:=SQRT(([.$B44]-0.5)^2 + ([.AJ$37]-0.5)^2 + (([.$B$37]-0.5)*[.$C$2]/[.$C$1])^2)-0.5" office:value-type="float" office:value="33.6300454145611">
            <text:p>33.6300454146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SQRT(([.$B45]-0.5)^2 + ([.C$37]-0.5)^2 + (([.$B$37]-0.5)*[.$C$2]/[.$C$1])^2)-0.5" office:value-type="float" office:value="7.04055700860354">
            <text:p>7.0405570086</text:p>
          </table:table-cell>
          <table:table-cell table:formula="of:=SQRT(([.$B45]-0.5)^2 + ([.D$37]-0.5)^2 + (([.$B$37]-0.5)*[.$C$2]/[.$C$1])^2)-0.5" office:value-type="float" office:value="7.17202711152665">
            <text:p>7.1720271115</text:p>
          </table:table-cell>
          <table:table-cell table:formula="of:=SQRT(([.$B45]-0.5)^2 + ([.E$37]-0.5)^2 + (([.$B$37]-0.5)*[.$C$2]/[.$C$1])^2)-0.5" office:value-type="float" office:value="7.42842985716592">
            <text:p>7.4284298572</text:p>
          </table:table-cell>
          <table:table-cell table:formula="of:=SQRT(([.$B45]-0.5)^2 + ([.F$37]-0.5)^2 + (([.$B$37]-0.5)*[.$C$2]/[.$C$1])^2)-0.5" office:value-type="float" office:value="7.7981925742899">
            <text:p>7.7981925743</text:p>
          </table:table-cell>
          <table:table-cell table:formula="of:=SQRT(([.$B45]-0.5)^2 + ([.G$37]-0.5)^2 + (([.$B$37]-0.5)*[.$C$2]/[.$C$1])^2)-0.5" office:value-type="float" office:value="8.26698351772147">
            <text:p>8.2669835177</text:p>
          </table:table-cell>
          <table:table-cell table:formula="of:=SQRT(([.$B45]-0.5)^2 + ([.H$37]-0.5)^2 + (([.$B$37]-0.5)*[.$C$2]/[.$C$1])^2)-0.5" office:value-type="float" office:value="8.81987124374581">
            <text:p>8.8198712437</text:p>
          </table:table-cell>
          <table:table-cell table:formula="of:=SQRT(([.$B45]-0.5)^2 + ([.I$37]-0.5)^2 + (([.$B$37]-0.5)*[.$C$2]/[.$C$1])^2)-0.5" office:value-type="float" office:value="9.4428366173844">
            <text:p>9.4428366174</text:p>
          </table:table-cell>
          <table:table-cell table:formula="of:=SQRT(([.$B45]-0.5)^2 + ([.J$37]-0.5)^2 + (([.$B$37]-0.5)*[.$C$2]/[.$C$1])^2)-0.5" office:value-type="float" office:value="10.1235587257755">
            <text:p>10.1235587258</text:p>
          </table:table-cell>
          <table:table-cell table:formula="of:=SQRT(([.$B45]-0.5)^2 + ([.K$37]-0.5)^2 + (([.$B$37]-0.5)*[.$C$2]/[.$C$1])^2)-0.5" office:value-type="float" office:value="10.8516518621741">
            <text:p>10.8516518622</text:p>
          </table:table-cell>
          <table:table-cell table:formula="of:=SQRT(([.$B45]-0.5)^2 + ([.L$37]-0.5)^2 + (([.$B$37]-0.5)*[.$C$2]/[.$C$1])^2)-0.5" office:value-type="float" office:value="11.6185807749918">
            <text:p>11.618580775</text:p>
          </table:table-cell>
          <table:table-cell table:formula="of:=SQRT(([.$B45]-0.5)^2 + ([.M$37]-0.5)^2 + (([.$B$37]-0.5)*[.$C$2]/[.$C$1])^2)-0.5" office:value-type="float" office:value="12.4174300849666">
            <text:p>12.417430085</text:p>
          </table:table-cell>
          <table:table-cell table:formula="of:=SQRT(([.$B45]-0.5)^2 + ([.N$37]-0.5)^2 + (([.$B$37]-0.5)*[.$C$2]/[.$C$1])^2)-0.5" office:value-type="float" office:value="13.2426343908291">
            <text:p>13.2426343908</text:p>
          </table:table-cell>
          <table:table-cell table:formula="of:=SQRT(([.$B45]-0.5)^2 + ([.O$37]-0.5)^2 + (([.$B$37]-0.5)*[.$C$2]/[.$C$1])^2)-0.5" office:value-type="float" office:value="14.0897224099707">
            <text:p>14.08972241</text:p>
          </table:table-cell>
          <table:table-cell table:formula="of:=SQRT(([.$B45]-0.5)^2 + ([.P$37]-0.5)^2 + (([.$B$37]-0.5)*[.$C$2]/[.$C$1])^2)-0.5" office:value-type="float" office:value="14.9550962468695">
            <text:p>14.9550962469</text:p>
          </table:table-cell>
          <table:table-cell table:formula="of:=SQRT(([.$B45]-0.5)^2 + ([.Q$37]-0.5)^2 + (([.$B$37]-0.5)*[.$C$2]/[.$C$1])^2)-0.5" office:value-type="float" office:value="15.8358501462275">
            <text:p>15.8358501462</text:p>
          </table:table-cell>
          <table:table-cell table:formula="of:=SQRT(([.$B45]-0.5)^2 + ([.R$37]-0.5)^2 + (([.$B$37]-0.5)*[.$C$2]/[.$C$1])^2)-0.5" office:value-type="float" office:value="16.7296256488642">
            <text:p>16.7296256489</text:p>
          </table:table-cell>
          <table:table-cell table:formula="of:=SQRT(([.$B45]-0.5)^2 + ([.S$37]-0.5)^2 + (([.$B$37]-0.5)*[.$C$2]/[.$C$1])^2)-0.5" office:value-type="float" office:value="17.6344975116489">
            <text:p>17.6344975116</text:p>
          </table:table-cell>
          <table:table-cell table:formula="of:=SQRT(([.$B45]-0.5)^2 + ([.T$37]-0.5)^2 + (([.$B$37]-0.5)*[.$C$2]/[.$C$1])^2)-0.5" office:value-type="float" office:value="18.5488844817748">
            <text:p>18.5488844818</text:p>
          </table:table-cell>
          <table:table-cell table:formula="of:=SQRT(([.$B45]-0.5)^2 + ([.U$37]-0.5)^2 + (([.$B$37]-0.5)*[.$C$2]/[.$C$1])^2)-0.5" office:value-type="float" office:value="19.4714796647619">
            <text:p>19.4714796648</text:p>
          </table:table-cell>
          <table:table-cell table:formula="of:=SQRT(([.$B45]-0.5)^2 + ([.V$37]-0.5)^2 + (([.$B$37]-0.5)*[.$C$2]/[.$C$1])^2)-0.5" office:value-type="float" office:value="20.4011961380204">
            <text:p>20.401196138</text:p>
          </table:table-cell>
          <table:table-cell table:formula="of:=SQRT(([.$B45]-0.5)^2 + ([.W$37]-0.5)^2 + (([.$B$37]-0.5)*[.$C$2]/[.$C$1])^2)-0.5" office:value-type="float" office:value="21.337124352808">
            <text:p>21.3371243528</text:p>
          </table:table-cell>
          <table:table-cell table:formula="of:=SQRT(([.$B45]-0.5)^2 + ([.X$37]-0.5)^2 + (([.$B$37]-0.5)*[.$C$2]/[.$C$1])^2)-0.5" office:value-type="float" office:value="22.2784986335799">
            <text:p>22.2784986336</text:p>
          </table:table-cell>
          <table:table-cell table:formula="of:=SQRT(([.$B45]-0.5)^2 + ([.Y$37]-0.5)^2 + (([.$B$37]-0.5)*[.$C$2]/[.$C$1])^2)-0.5" office:value-type="float" office:value="23.224670703721">
            <text:p>23.2246707037</text:p>
          </table:table-cell>
          <table:table-cell table:formula="of:=SQRT(([.$B45]-0.5)^2 + ([.Z$37]-0.5)^2 + (([.$B$37]-0.5)*[.$C$2]/[.$C$1])^2)-0.5" office:value-type="float" office:value="24.175088652323">
            <text:p>24.1750886523</text:p>
          </table:table-cell>
          <table:table-cell table:formula="of:=SQRT(([.$B45]-0.5)^2 + ([.AA$37]-0.5)^2 + (([.$B$37]-0.5)*[.$C$2]/[.$C$1])^2)-0.5" office:value-type="float" office:value="25.1292801303509">
            <text:p>25.1292801304</text:p>
          </table:table-cell>
          <table:table-cell table:formula="of:=SQRT(([.$B45]-0.5)^2 + ([.AB$37]-0.5)^2 + (([.$B$37]-0.5)*[.$C$2]/[.$C$1])^2)-0.5" office:value-type="float" office:value="26.0868388493254">
            <text:p>26.0868388493</text:p>
          </table:table-cell>
          <table:table-cell table:formula="of:=SQRT(([.$B45]-0.5)^2 + ([.AC$37]-0.5)^2 + (([.$B$37]-0.5)*[.$C$2]/[.$C$1])^2)-0.5" office:value-type="float" office:value="27.0474136717043">
            <text:p>27.0474136717</text:p>
          </table:table-cell>
          <table:table-cell table:formula="of:=SQRT(([.$B45]-0.5)^2 + ([.AD$37]-0.5)^2 + (([.$B$37]-0.5)*[.$C$2]/[.$C$1])^2)-0.5" office:value-type="float" office:value="28.0106997458849">
            <text:p>28.0106997459</text:p>
          </table:table-cell>
          <table:table-cell table:formula="of:=SQRT(([.$B45]-0.5)^2 + ([.AE$37]-0.5)^2 + (([.$B$37]-0.5)*[.$C$2]/[.$C$1])^2)-0.5" office:value-type="float" office:value="28.9764312629599">
            <text:p>28.976431263</text:p>
          </table:table-cell>
          <table:table-cell table:formula="of:=SQRT(([.$B45]-0.5)^2 + ([.AF$37]-0.5)^2 + (([.$B$37]-0.5)*[.$C$2]/[.$C$1])^2)-0.5" office:value-type="float" office:value="29.9443755068157">
            <text:p>29.9443755068</text:p>
          </table:table-cell>
          <table:table-cell table:formula="of:=SQRT(([.$B45]-0.5)^2 + ([.AG$37]-0.5)^2 + (([.$B$37]-0.5)*[.$C$2]/[.$C$1])^2)-0.5" office:value-type="float" office:value="30.9143279412436">
            <text:p>30.9143279412</text:p>
          </table:table-cell>
          <table:table-cell table:formula="of:=SQRT(([.$B45]-0.5)^2 + ([.AH$37]-0.5)^2 + (([.$B$37]-0.5)*[.$C$2]/[.$C$1])^2)-0.5" office:value-type="float" office:value="31.8861081329634">
            <text:p>31.886108133</text:p>
          </table:table-cell>
          <table:table-cell table:formula="of:=SQRT(([.$B45]-0.5)^2 + ([.AI$37]-0.5)^2 + (([.$B$37]-0.5)*[.$C$2]/[.$C$1])^2)-0.5" office:value-type="float" office:value="32.8595563519661">
            <text:p>32.859556352</text:p>
          </table:table-cell>
          <table:table-cell table:formula="of:=SQRT(([.$B45]-0.5)^2 + ([.AJ$37]-0.5)^2 + (([.$B$37]-0.5)*[.$C$2]/[.$C$1])^2)-0.5" office:value-type="float" office:value="33.8345307234568">
            <text:p>33.8345307235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SQRT(([.$B46]-0.5)^2 + ([.C$37]-0.5)^2 + (([.$B$37]-0.5)*[.$C$2]/[.$C$1])^2)-0.5" office:value-type="float" office:value="8.03580693314932">
            <text:p>8.0358069331</text:p>
          </table:table-cell>
          <table:table-cell table:formula="of:=SQRT(([.$B46]-0.5)^2 + ([.D$37]-0.5)^2 + (([.$B$37]-0.5)*[.$C$2]/[.$C$1])^2)-0.5" office:value-type="float" office:value="8.15216735852931">
            <text:p>8.1521673585</text:p>
          </table:table-cell>
          <table:table-cell table:formula="of:=SQRT(([.$B46]-0.5)^2 + ([.E$37]-0.5)^2 + (([.$B$37]-0.5)*[.$C$2]/[.$C$1])^2)-0.5" office:value-type="float" office:value="8.38031530971733">
            <text:p>8.3803153097</text:p>
          </table:table-cell>
          <table:table-cell table:formula="of:=SQRT(([.$B46]-0.5)^2 + ([.F$37]-0.5)^2 + (([.$B$37]-0.5)*[.$C$2]/[.$C$1])^2)-0.5" office:value-type="float" office:value="8.71194876234122">
            <text:p>8.7119487623</text:p>
          </table:table-cell>
          <table:table-cell table:formula="of:=SQRT(([.$B46]-0.5)^2 + ([.G$37]-0.5)^2 + (([.$B$37]-0.5)*[.$C$2]/[.$C$1])^2)-0.5" office:value-type="float" office:value="9.13638936531728">
            <text:p>9.1363893653</text:p>
          </table:table-cell>
          <table:table-cell table:formula="of:=SQRT(([.$B46]-0.5)^2 + ([.H$37]-0.5)^2 + (([.$B$37]-0.5)*[.$C$2]/[.$C$1])^2)-0.5" office:value-type="float" office:value="9.64199191480648">
            <text:p>9.6419919148</text:p>
          </table:table-cell>
          <table:table-cell table:formula="of:=SQRT(([.$B46]-0.5)^2 + ([.I$37]-0.5)^2 + (([.$B$37]-0.5)*[.$C$2]/[.$C$1])^2)-0.5" office:value-type="float" office:value="10.2172757732551">
            <text:p>10.2172757733</text:p>
          </table:table-cell>
          <table:table-cell table:formula="of:=SQRT(([.$B46]-0.5)^2 + ([.J$37]-0.5)^2 + (([.$B$37]-0.5)*[.$C$2]/[.$C$1])^2)-0.5" office:value-type="float" office:value="10.8516518621741">
            <text:p>10.8516518622</text:p>
          </table:table-cell>
          <table:table-cell table:formula="of:=SQRT(([.$B46]-0.5)^2 + ([.K$37]-0.5)^2 + (([.$B$37]-0.5)*[.$C$2]/[.$C$1])^2)-0.5" office:value-type="float" office:value="11.5357799913425">
            <text:p>11.5357799913</text:p>
          </table:table-cell>
          <table:table-cell table:formula="of:=SQRT(([.$B46]-0.5)^2 + ([.L$37]-0.5)^2 + (([.$B$37]-0.5)*[.$C$2]/[.$C$1])^2)-0.5" office:value-type="float" office:value="12.2616613338546">
            <text:p>12.2616613339</text:p>
          </table:table-cell>
          <table:table-cell table:formula="of:=SQRT(([.$B46]-0.5)^2 + ([.M$37]-0.5)^2 + (([.$B$37]-0.5)*[.$C$2]/[.$C$1])^2)-0.5" office:value-type="float" office:value="13.0225737195254">
            <text:p>13.0225737195</text:p>
          </table:table-cell>
          <table:table-cell table:formula="of:=SQRT(([.$B46]-0.5)^2 + ([.N$37]-0.5)^2 + (([.$B$37]-0.5)*[.$C$2]/[.$C$1])^2)-0.5" office:value-type="float" office:value="13.8129312162114">
            <text:p>13.8129312162</text:p>
          </table:table-cell>
          <table:table-cell table:formula="of:=SQRT(([.$B46]-0.5)^2 + ([.O$37]-0.5)^2 + (([.$B$37]-0.5)*[.$C$2]/[.$C$1])^2)-0.5" office:value-type="float" office:value="14.6281195130128">
            <text:p>14.628119513</text:p>
          </table:table-cell>
          <table:table-cell table:formula="of:=SQRT(([.$B46]-0.5)^2 + ([.P$37]-0.5)^2 + (([.$B$37]-0.5)*[.$C$2]/[.$C$1])^2)-0.5" office:value-type="float" office:value="15.464335250802">
            <text:p>15.4643352508</text:p>
          </table:table-cell>
          <table:table-cell table:formula="of:=SQRT(([.$B46]-0.5)^2 + ([.Q$37]-0.5)^2 + (([.$B$37]-0.5)*[.$C$2]/[.$C$1])^2)-0.5" office:value-type="float" office:value="16.3184422584257">
            <text:p>16.3184422584</text:p>
          </table:table-cell>
          <table:table-cell table:formula="of:=SQRT(([.$B46]-0.5)^2 + ([.R$37]-0.5)^2 + (([.$B$37]-0.5)*[.$C$2]/[.$C$1])^2)-0.5" office:value-type="float" office:value="17.1878489364874">
            <text:p>17.1878489365</text:p>
          </table:table-cell>
          <table:table-cell table:formula="of:=SQRT(([.$B46]-0.5)^2 + ([.S$37]-0.5)^2 + (([.$B$37]-0.5)*[.$C$2]/[.$C$1])^2)-0.5" office:value-type="float" office:value="18.0704065652855">
            <text:p>18.0704065653</text:p>
          </table:table-cell>
          <table:table-cell table:formula="of:=SQRT(([.$B46]-0.5)^2 + ([.T$37]-0.5)^2 + (([.$B$37]-0.5)*[.$C$2]/[.$C$1])^2)-0.5" office:value-type="float" office:value="18.964326343339">
            <text:p>18.9643263433</text:p>
          </table:table-cell>
          <table:table-cell table:formula="of:=SQRT(([.$B46]-0.5)^2 + ([.U$37]-0.5)^2 + (([.$B$37]-0.5)*[.$C$2]/[.$C$1])^2)-0.5" office:value-type="float" office:value="19.8681123327617">
            <text:p>19.8681123328</text:p>
          </table:table-cell>
          <table:table-cell table:formula="of:=SQRT(([.$B46]-0.5)^2 + ([.V$37]-0.5)^2 + (([.$B$37]-0.5)*[.$C$2]/[.$C$1])^2)-0.5" office:value-type="float" office:value="20.7805075127451">
            <text:p>20.7805075127</text:p>
          </table:table-cell>
          <table:table-cell table:formula="of:=SQRT(([.$B46]-0.5)^2 + ([.W$37]-0.5)^2 + (([.$B$37]-0.5)*[.$C$2]/[.$C$1])^2)-0.5" office:value-type="float" office:value="21.7004504458806">
            <text:p>21.7004504459</text:p>
          </table:table-cell>
          <table:table-cell table:formula="of:=SQRT(([.$B46]-0.5)^2 + ([.X$37]-0.5)^2 + (([.$B$37]-0.5)*[.$C$2]/[.$C$1])^2)-0.5" office:value-type="float" office:value="22.6270404505202">
            <text:p>22.6270404505</text:p>
          </table:table-cell>
          <table:table-cell table:formula="of:=SQRT(([.$B46]-0.5)^2 + ([.Y$37]-0.5)^2 + (([.$B$37]-0.5)*[.$C$2]/[.$C$1])^2)-0.5" office:value-type="float" office:value="23.5595095544361">
            <text:p>23.5595095544</text:p>
          </table:table-cell>
          <table:table-cell table:formula="of:=SQRT(([.$B46]-0.5)^2 + ([.Z$37]-0.5)^2 + (([.$B$37]-0.5)*[.$C$2]/[.$C$1])^2)-0.5" office:value-type="float" office:value="24.4971998431824">
            <text:p>24.4971998432</text:p>
          </table:table-cell>
          <table:table-cell table:formula="of:=SQRT(([.$B46]-0.5)^2 + ([.AA$37]-0.5)^2 + (([.$B$37]-0.5)*[.$C$2]/[.$C$1])^2)-0.5" office:value-type="float" office:value="25.4395451000976">
            <text:p>25.4395451001</text:p>
          </table:table-cell>
          <table:table-cell table:formula="of:=SQRT(([.$B46]-0.5)^2 + ([.AB$37]-0.5)^2 + (([.$B$37]-0.5)*[.$C$2]/[.$C$1])^2)-0.5" office:value-type="float" office:value="26.3860558654482">
            <text:p>26.3860558654</text:p>
          </table:table-cell>
          <table:table-cell table:formula="of:=SQRT(([.$B46]-0.5)^2 + ([.AC$37]-0.5)^2 + (([.$B$37]-0.5)*[.$C$2]/[.$C$1])^2)-0.5" office:value-type="float" office:value="27.3363072263546">
            <text:p>27.3363072264</text:p>
          </table:table-cell>
          <table:table-cell table:formula="of:=SQRT(([.$B46]-0.5)^2 + ([.AD$37]-0.5)^2 + (([.$B$37]-0.5)*[.$C$2]/[.$C$1])^2)-0.5" office:value-type="float" office:value="28.2899287946323">
            <text:p>28.2899287946</text:p>
          </table:table-cell>
          <table:table-cell table:formula="of:=SQRT(([.$B46]-0.5)^2 + ([.AE$37]-0.5)^2 + (([.$B$37]-0.5)*[.$C$2]/[.$C$1])^2)-0.5" office:value-type="float" office:value="29.2465964439631">
            <text:p>29.246596444</text:p>
          </table:table-cell>
          <table:table-cell table:formula="of:=SQRT(([.$B46]-0.5)^2 + ([.AF$37]-0.5)^2 + (([.$B$37]-0.5)*[.$C$2]/[.$C$1])^2)-0.5" office:value-type="float" office:value="30.2060254673248">
            <text:p>30.2060254673</text:p>
          </table:table-cell>
          <table:table-cell table:formula="of:=SQRT(([.$B46]-0.5)^2 + ([.AG$37]-0.5)^2 + (([.$B$37]-0.5)*[.$C$2]/[.$C$1])^2)-0.5" office:value-type="float" office:value="31.1679648856696">
            <text:p>31.1679648857</text:p>
          </table:table-cell>
          <table:table-cell table:formula="of:=SQRT(([.$B46]-0.5)^2 + ([.AH$37]-0.5)^2 + (([.$B$37]-0.5)*[.$C$2]/[.$C$1])^2)-0.5" office:value-type="float" office:value="32.1321926937189">
            <text:p>32.1321926937</text:p>
          </table:table-cell>
          <table:table-cell table:formula="of:=SQRT(([.$B46]-0.5)^2 + ([.AI$37]-0.5)^2 + (([.$B$37]-0.5)*[.$C$2]/[.$C$1])^2)-0.5" office:value-type="float" office:value="33.0985118718077">
            <text:p>33.0985118718</text:p>
          </table:table-cell>
          <table:table-cell table:formula="of:=SQRT(([.$B46]-0.5)^2 + ([.AJ$37]-0.5)^2 + (([.$B$37]-0.5)*[.$C$2]/[.$C$1])^2)-0.5" office:value-type="float" office:value="34.0667470265861">
            <text:p>34.0667470266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SQRT(([.$B47]-0.5)^2 + ([.C$37]-0.5)^2 + (([.$B$37]-0.5)*[.$C$2]/[.$C$1])^2)-0.5" office:value-type="float" office:value="9.03205119583398">
            <text:p>9.0320511958</text:p>
          </table:table-cell>
          <table:table-cell table:formula="of:=SQRT(([.$B47]-0.5)^2 + ([.D$37]-0.5)^2 + (([.$B$37]-0.5)*[.$C$2]/[.$C$1])^2)-0.5" office:value-type="float" office:value="9.13638936531728">
            <text:p>9.1363893653</text:p>
          </table:table-cell>
          <table:table-cell table:formula="of:=SQRT(([.$B47]-0.5)^2 + ([.E$37]-0.5)^2 + (([.$B$37]-0.5)*[.$C$2]/[.$C$1])^2)-0.5" office:value-type="float" office:value="9.34174781225368">
            <text:p>9.3417478123</text:p>
          </table:table-cell>
          <table:table-cell table:formula="of:=SQRT(([.$B47]-0.5)^2 + ([.F$37]-0.5)^2 + (([.$B$37]-0.5)*[.$C$2]/[.$C$1])^2)-0.5" office:value-type="float" office:value="9.64199191480648">
            <text:p>9.6419919148</text:p>
          </table:table-cell>
          <table:table-cell table:formula="of:=SQRT(([.$B47]-0.5)^2 + ([.G$37]-0.5)^2 + (([.$B$37]-0.5)*[.$C$2]/[.$C$1])^2)-0.5" office:value-type="float" office:value="10.0290075505719">
            <text:p>10.0290075506</text:p>
          </table:table-cell>
          <table:table-cell table:formula="of:=SQRT(([.$B47]-0.5)^2 + ([.H$37]-0.5)^2 + (([.$B$37]-0.5)*[.$C$2]/[.$C$1])^2)-0.5" office:value-type="float" office:value="10.4936345218495">
            <text:p>10.4936345218</text:p>
          </table:table-cell>
          <table:table-cell table:formula="of:=SQRT(([.$B47]-0.5)^2 + ([.I$37]-0.5)^2 + (([.$B$37]-0.5)*[.$C$2]/[.$C$1])^2)-0.5" office:value-type="float" office:value="11.026491226735">
            <text:p>11.0264912267</text:p>
          </table:table-cell>
          <table:table-cell table:formula="of:=SQRT(([.$B47]-0.5)^2 + ([.J$37]-0.5)^2 + (([.$B$37]-0.5)*[.$C$2]/[.$C$1])^2)-0.5" office:value-type="float" office:value="11.6185807749918">
            <text:p>11.618580775</text:p>
          </table:table-cell>
          <table:table-cell table:formula="of:=SQRT(([.$B47]-0.5)^2 + ([.K$37]-0.5)^2 + (([.$B$37]-0.5)*[.$C$2]/[.$C$1])^2)-0.5" office:value-type="float" office:value="12.2616613338546">
            <text:p>12.2616613339</text:p>
          </table:table-cell>
          <table:table-cell table:formula="of:=SQRT(([.$B47]-0.5)^2 + ([.L$37]-0.5)^2 + (([.$B$37]-0.5)*[.$C$2]/[.$C$1])^2)-0.5" office:value-type="float" office:value="12.9484199815443">
            <text:p>12.9484199815</text:p>
          </table:table-cell>
          <table:table-cell table:formula="of:=SQRT(([.$B47]-0.5)^2 + ([.M$37]-0.5)^2 + (([.$B$37]-0.5)*[.$C$2]/[.$C$1])^2)-0.5" office:value-type="float" office:value="13.6725085993976">
            <text:p>13.6725085994</text:p>
          </table:table-cell>
          <table:table-cell table:formula="of:=SQRT(([.$B47]-0.5)^2 + ([.N$37]-0.5)^2 + (([.$B$37]-0.5)*[.$C$2]/[.$C$1])^2)-0.5" office:value-type="float" office:value="14.4284962404122">
            <text:p>14.4284962404</text:p>
          </table:table-cell>
          <table:table-cell table:formula="of:=SQRT(([.$B47]-0.5)^2 + ([.O$37]-0.5)^2 + (([.$B$37]-0.5)*[.$C$2]/[.$C$1])^2)-0.5" office:value-type="float" office:value="15.2117790208493">
            <text:p>15.2117790208</text:p>
          </table:table-cell>
          <table:table-cell table:formula="of:=SQRT(([.$B47]-0.5)^2 + ([.P$37]-0.5)^2 + (([.$B$37]-0.5)*[.$C$2]/[.$C$1])^2)-0.5" office:value-type="float" office:value="16.0184745058374">
            <text:p>16.0184745058</text:p>
          </table:table-cell>
          <table:table-cell table:formula="of:=SQRT(([.$B47]-0.5)^2 + ([.Q$37]-0.5)^2 + (([.$B$37]-0.5)*[.$C$2]/[.$C$1])^2)-0.5" office:value-type="float" office:value="16.8453163707094">
            <text:p>16.8453163707</text:p>
          </table:table-cell>
          <table:table-cell table:formula="of:=SQRT(([.$B47]-0.5)^2 + ([.R$37]-0.5)^2 + (([.$B$37]-0.5)*[.$C$2]/[.$C$1])^2)-0.5" office:value-type="float" office:value="17.6895574437643">
            <text:p>17.6895574438</text:p>
          </table:table-cell>
          <table:table-cell table:formula="of:=SQRT(([.$B47]-0.5)^2 + ([.S$37]-0.5)^2 + (([.$B$37]-0.5)*[.$C$2]/[.$C$1])^2)-0.5" office:value-type="float" office:value="18.5488844817748">
            <text:p>18.5488844818</text:p>
          </table:table-cell>
          <table:table-cell table:formula="of:=SQRT(([.$B47]-0.5)^2 + ([.T$37]-0.5)^2 + (([.$B$37]-0.5)*[.$C$2]/[.$C$1])^2)-0.5" office:value-type="float" office:value="19.4213453360962">
            <text:p>19.4213453361</text:p>
          </table:table-cell>
          <table:table-cell table:formula="of:=SQRT(([.$B47]-0.5)^2 + ([.U$37]-0.5)^2 + (([.$B$37]-0.5)*[.$C$2]/[.$C$1])^2)-0.5" office:value-type="float" office:value="20.3052877894058">
            <text:p>20.3052877894</text:p>
          </table:table-cell>
          <table:table-cell table:formula="of:=SQRT(([.$B47]-0.5)^2 + ([.V$37]-0.5)^2 + (([.$B$37]-0.5)*[.$C$2]/[.$C$1])^2)-0.5" office:value-type="float" office:value="21.1993087447504">
            <text:p>21.1993087448</text:p>
          </table:table-cell>
          <table:table-cell table:formula="of:=SQRT(([.$B47]-0.5)^2 + ([.W$37]-0.5)^2 + (([.$B$37]-0.5)*[.$C$2]/[.$C$1])^2)-0.5" office:value-type="float" office:value="22.102212281102">
            <text:p>22.1022122811</text:p>
          </table:table-cell>
          <table:table-cell table:formula="of:=SQRT(([.$B47]-0.5)^2 + ([.X$37]-0.5)^2 + (([.$B$37]-0.5)*[.$C$2]/[.$C$1])^2)-0.5" office:value-type="float" office:value="23.012975141398">
            <text:p>23.0129751414</text:p>
          </table:table-cell>
          <table:table-cell table:formula="of:=SQRT(([.$B47]-0.5)^2 + ([.Y$37]-0.5)^2 + (([.$B$37]-0.5)*[.$C$2]/[.$C$1])^2)-0.5" office:value-type="float" office:value="23.9307183684803">
            <text:p>23.9307183685</text:p>
          </table:table-cell>
          <table:table-cell table:formula="of:=SQRT(([.$B47]-0.5)^2 + ([.Z$37]-0.5)^2 + (([.$B$37]-0.5)*[.$C$2]/[.$C$1])^2)-0.5" office:value-type="float" office:value="24.8546839854099">
            <text:p>24.8546839854</text:p>
          </table:table-cell>
          <table:table-cell table:formula="of:=SQRT(([.$B47]-0.5)^2 + ([.AA$37]-0.5)^2 + (([.$B$37]-0.5)*[.$C$2]/[.$C$1])^2)-0.5" office:value-type="float" office:value="25.7842157957965">
            <text:p>25.7842157958</text:p>
          </table:table-cell>
          <table:table-cell table:formula="of:=SQRT(([.$B47]-0.5)^2 + ([.AB$37]-0.5)^2 + (([.$B$37]-0.5)*[.$C$2]/[.$C$1])^2)-0.5" office:value-type="float" office:value="26.7187435419051">
            <text:p>26.7187435419</text:p>
          </table:table-cell>
          <table:table-cell table:formula="of:=SQRT(([.$B47]-0.5)^2 + ([.AC$37]-0.5)^2 + (([.$B$37]-0.5)*[.$C$2]/[.$C$1])^2)-0.5" office:value-type="float" office:value="27.6577697980504">
            <text:p>27.6577697981</text:p>
          </table:table-cell>
          <table:table-cell table:formula="of:=SQRT(([.$B47]-0.5)^2 + ([.AD$37]-0.5)^2 + (([.$B$37]-0.5)*[.$C$2]/[.$C$1])^2)-0.5" office:value-type="float" office:value="28.6008590938481">
            <text:p>28.6008590938</text:p>
          </table:table-cell>
          <table:table-cell table:formula="of:=SQRT(([.$B47]-0.5)^2 + ([.AE$37]-0.5)^2 + (([.$B$37]-0.5)*[.$C$2]/[.$C$1])^2)-0.5" office:value-type="float" office:value="29.5476288581978">
            <text:p>29.5476288582</text:p>
          </table:table-cell>
          <table:table-cell table:formula="of:=SQRT(([.$B47]-0.5)^2 + ([.AF$37]-0.5)^2 + (([.$B$37]-0.5)*[.$C$2]/[.$C$1])^2)-0.5" office:value-type="float" office:value="30.4977418532383">
            <text:p>30.4977418532</text:p>
          </table:table-cell>
          <table:table-cell table:formula="of:=SQRT(([.$B47]-0.5)^2 + ([.AG$37]-0.5)^2 + (([.$B$37]-0.5)*[.$C$2]/[.$C$1])^2)-0.5" office:value-type="float" office:value="31.4508998308342">
            <text:p>31.4508998308</text:p>
          </table:table-cell>
          <table:table-cell table:formula="of:=SQRT(([.$B47]-0.5)^2 + ([.AH$37]-0.5)^2 + (([.$B$37]-0.5)*[.$C$2]/[.$C$1])^2)-0.5" office:value-type="float" office:value="32.4068381951229">
            <text:p>32.4068381951</text:p>
          </table:table-cell>
          <table:table-cell table:formula="of:=SQRT(([.$B47]-0.5)^2 + ([.AI$37]-0.5)^2 + (([.$B$37]-0.5)*[.$C$2]/[.$C$1])^2)-0.5" office:value-type="float" office:value="33.3653214955949">
            <text:p>33.3653214956</text:p>
          </table:table-cell>
          <table:table-cell table:formula="of:=SQRT(([.$B47]-0.5)^2 + ([.AJ$37]-0.5)^2 + (([.$B$37]-0.5)*[.$C$2]/[.$C$1])^2)-0.5" office:value-type="float" office:value="34.3261396080588">
            <text:p>34.3261396081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SQRT(([.$B48]-0.5)^2 + ([.C$37]-0.5)^2 + (([.$B$37]-0.5)*[.$C$2]/[.$C$1])^2)-0.5" office:value-type="float" office:value="10.0290075505719">
            <text:p>10.0290075506</text:p>
          </table:table-cell>
          <table:table-cell table:formula="of:=SQRT(([.$B48]-0.5)^2 + ([.D$37]-0.5)^2 + (([.$B$37]-0.5)*[.$C$2]/[.$C$1])^2)-0.5" office:value-type="float" office:value="10.1235587257755">
            <text:p>10.1235587258</text:p>
          </table:table-cell>
          <table:table-cell table:formula="of:=SQRT(([.$B48]-0.5)^2 + ([.E$37]-0.5)^2 + (([.$B$37]-0.5)*[.$C$2]/[.$C$1])^2)-0.5" office:value-type="float" office:value="10.3101803870241">
            <text:p>10.310180387</text:p>
          </table:table-cell>
          <table:table-cell table:formula="of:=SQRT(([.$B48]-0.5)^2 + ([.F$37]-0.5)^2 + (([.$B$37]-0.5)*[.$C$2]/[.$C$1])^2)-0.5" office:value-type="float" office:value="10.5842230219353">
            <text:p>10.5842230219</text:p>
          </table:table-cell>
          <table:table-cell table:formula="of:=SQRT(([.$B48]-0.5)^2 + ([.G$37]-0.5)^2 + (([.$B$37]-0.5)*[.$C$2]/[.$C$1])^2)-0.5" office:value-type="float" office:value="10.9394055789626">
            <text:p>10.939405579</text:p>
          </table:table-cell>
          <table:table-cell table:formula="of:=SQRT(([.$B48]-0.5)^2 + ([.H$37]-0.5)^2 + (([.$B$37]-0.5)*[.$C$2]/[.$C$1])^2)-0.5" office:value-type="float" office:value="11.3684455595499">
            <text:p>11.3684455596</text:p>
          </table:table-cell>
          <table:table-cell table:formula="of:=SQRT(([.$B48]-0.5)^2 + ([.I$37]-0.5)^2 + (([.$B$37]-0.5)*[.$C$2]/[.$C$1])^2)-0.5" office:value-type="float" office:value="11.863656417096">
            <text:p>11.8636564171</text:p>
          </table:table-cell>
          <table:table-cell table:formula="of:=SQRT(([.$B48]-0.5)^2 + ([.J$37]-0.5)^2 + (([.$B$37]-0.5)*[.$C$2]/[.$C$1])^2)-0.5" office:value-type="float" office:value="12.4174300849666">
            <text:p>12.417430085</text:p>
          </table:table-cell>
          <table:table-cell table:formula="of:=SQRT(([.$B48]-0.5)^2 + ([.K$37]-0.5)^2 + (([.$B$37]-0.5)*[.$C$2]/[.$C$1])^2)-0.5" office:value-type="float" office:value="13.0225737195254">
            <text:p>13.0225737195</text:p>
          </table:table-cell>
          <table:table-cell table:formula="of:=SQRT(([.$B48]-0.5)^2 + ([.L$37]-0.5)^2 + (([.$B$37]-0.5)*[.$C$2]/[.$C$1])^2)-0.5" office:value-type="float" office:value="13.6725085993976">
            <text:p>13.6725085994</text:p>
          </table:table-cell>
          <table:table-cell table:formula="of:=SQRT(([.$B48]-0.5)^2 + ([.M$37]-0.5)^2 + (([.$B$37]-0.5)*[.$C$2]/[.$C$1])^2)-0.5" office:value-type="float" office:value="14.361359291801">
            <text:p>14.3613592918</text:p>
          </table:table-cell>
          <table:table-cell table:formula="of:=SQRT(([.$B48]-0.5)^2 + ([.N$37]-0.5)^2 + (([.$B$37]-0.5)*[.$C$2]/[.$C$1])^2)-0.5" office:value-type="float" office:value="15.0839661190597">
            <text:p>15.0839661191</text:p>
          </table:table-cell>
          <table:table-cell table:formula="of:=SQRT(([.$B48]-0.5)^2 + ([.O$37]-0.5)^2 + (([.$B$37]-0.5)*[.$C$2]/[.$C$1])^2)-0.5" office:value-type="float" office:value="15.8358501462275">
            <text:p>15.8358501462</text:p>
          </table:table-cell>
          <table:table-cell table:formula="of:=SQRT(([.$B48]-0.5)^2 + ([.P$37]-0.5)^2 + (([.$B$37]-0.5)*[.$C$2]/[.$C$1])^2)-0.5" office:value-type="float" office:value="16.613152836342">
            <text:p>16.6131528363</text:p>
          </table:table-cell>
          <table:table-cell table:formula="of:=SQRT(([.$B48]-0.5)^2 + ([.Q$37]-0.5)^2 + (([.$B$37]-0.5)*[.$C$2]/[.$C$1])^2)-0.5" office:value-type="float" office:value="17.4125654220717">
            <text:p>17.4125654221</text:p>
          </table:table-cell>
          <table:table-cell table:formula="of:=SQRT(([.$B48]-0.5)^2 + ([.R$37]-0.5)^2 + (([.$B$37]-0.5)*[.$C$2]/[.$C$1])^2)-0.5" office:value-type="float" office:value="18.2312572989642">
            <text:p>18.231257299</text:p>
          </table:table-cell>
          <table:table-cell table:formula="of:=SQRT(([.$B48]-0.5)^2 + ([.S$37]-0.5)^2 + (([.$B$37]-0.5)*[.$C$2]/[.$C$1])^2)-0.5" office:value-type="float" office:value="19.0668086309444">
            <text:p>19.0668086309</text:p>
          </table:table-cell>
          <table:table-cell table:formula="of:=SQRT(([.$B48]-0.5)^2 + ([.T$37]-0.5)^2 + (([.$B$37]-0.5)*[.$C$2]/[.$C$1])^2)-0.5" office:value-type="float" office:value="19.917149654151">
            <text:p>19.9171496542</text:p>
          </table:table-cell>
          <table:table-cell table:formula="of:=SQRT(([.$B48]-0.5)^2 + ([.U$37]-0.5)^2 + (([.$B$37]-0.5)*[.$C$2]/[.$C$1])^2)-0.5" office:value-type="float" office:value="20.7805075127451">
            <text:p>20.7805075127</text:p>
          </table:table-cell>
          <table:table-cell table:formula="of:=SQRT(([.$B48]-0.5)^2 + ([.V$37]-0.5)^2 + (([.$B$37]-0.5)*[.$C$2]/[.$C$1])^2)-0.5" office:value-type="float" office:value="21.6553605251641">
            <text:p>21.6553605252</text:p>
          </table:table-cell>
          <table:table-cell table:formula="of:=SQRT(([.$B48]-0.5)^2 + ([.W$37]-0.5)^2 + (([.$B$37]-0.5)*[.$C$2]/[.$C$1])^2)-0.5" office:value-type="float" office:value="22.5403993020954">
            <text:p>22.5403993021</text:p>
          </table:table-cell>
          <table:table-cell table:formula="of:=SQRT(([.$B48]-0.5)^2 + ([.X$37]-0.5)^2 + (([.$B$37]-0.5)*[.$C$2]/[.$C$1])^2)-0.5" office:value-type="float" office:value="23.4344939365761">
            <text:p>23.4344939366</text:p>
          </table:table-cell>
          <table:table-cell table:formula="of:=SQRT(([.$B48]-0.5)^2 + ([.Y$37]-0.5)^2 + (([.$B$37]-0.5)*[.$C$2]/[.$C$1])^2)-0.5" office:value-type="float" office:value="24.336666442983">
            <text:p>24.336666443</text:p>
          </table:table-cell>
          <table:table-cell table:formula="of:=SQRT(([.$B48]-0.5)^2 + ([.Z$37]-0.5)^2 + (([.$B$37]-0.5)*[.$C$2]/[.$C$1])^2)-0.5" office:value-type="float" office:value="25.246067660907">
            <text:p>25.2460676609</text:p>
          </table:table-cell>
          <table:table-cell table:formula="of:=SQRT(([.$B48]-0.5)^2 + ([.AA$37]-0.5)^2 + (([.$B$37]-0.5)*[.$C$2]/[.$C$1])^2)-0.5" office:value-type="float" office:value="26.1619579176024">
            <text:p>26.1619579176</text:p>
          </table:table-cell>
          <table:table-cell table:formula="of:=SQRT(([.$B48]-0.5)^2 + ([.AB$37]-0.5)^2 + (([.$B$37]-0.5)*[.$C$2]/[.$C$1])^2)-0.5" office:value-type="float" office:value="27.0836908335342">
            <text:p>27.0836908335</text:p>
          </table:table-cell>
          <table:table-cell table:formula="of:=SQRT(([.$B48]-0.5)^2 + ([.AC$37]-0.5)^2 + (([.$B$37]-0.5)*[.$C$2]/[.$C$1])^2)-0.5" office:value-type="float" office:value="28.0106997458849">
            <text:p>28.0106997459</text:p>
          </table:table-cell>
          <table:table-cell table:formula="of:=SQRT(([.$B48]-0.5)^2 + ([.AD$37]-0.5)^2 + (([.$B$37]-0.5)*[.$C$2]/[.$C$1])^2)-0.5" office:value-type="float" office:value="28.9424863080549">
            <text:p>28.9424863081</text:p>
          </table:table-cell>
          <table:table-cell table:formula="of:=SQRT(([.$B48]-0.5)^2 + ([.AE$37]-0.5)^2 + (([.$B$37]-0.5)*[.$C$2]/[.$C$1])^2)-0.5" office:value-type="float" office:value="29.8786108964844">
            <text:p>29.8786108965</text:p>
          </table:table-cell>
          <table:table-cell table:formula="of:=SQRT(([.$B48]-0.5)^2 + ([.AF$37]-0.5)^2 + (([.$B$37]-0.5)*[.$C$2]/[.$C$1])^2)-0.5" office:value-type="float" office:value="30.8186845189896">
            <text:p>30.818684519</text:p>
          </table:table-cell>
          <table:table-cell table:formula="of:=SQRT(([.$B48]-0.5)^2 + ([.AG$37]-0.5)^2 + (([.$B$37]-0.5)*[.$C$2]/[.$C$1])^2)-0.5" office:value-type="float" office:value="31.7623619718086">
            <text:p>31.7623619718</text:p>
          </table:table-cell>
          <table:table-cell table:formula="of:=SQRT(([.$B48]-0.5)^2 + ([.AH$37]-0.5)^2 + (([.$B$37]-0.5)*[.$C$2]/[.$C$1])^2)-0.5" office:value-type="float" office:value="32.7093360367232">
            <text:p>32.7093360367</text:p>
          </table:table-cell>
          <table:table-cell table:formula="of:=SQRT(([.$B48]-0.5)^2 + ([.AI$37]-0.5)^2 + (([.$B$37]-0.5)*[.$C$2]/[.$C$1])^2)-0.5" office:value-type="float" office:value="33.6593325461725">
            <text:p>33.6593325462</text:p>
          </table:table-cell>
          <table:table-cell table:formula="of:=SQRT(([.$B48]-0.5)^2 + ([.AJ$37]-0.5)^2 + (([.$B$37]-0.5)*[.$C$2]/[.$C$1])^2)-0.5" office:value-type="float" office:value="34.6121061743667">
            <text:p>34.6121061744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SQRT(([.$B49]-0.5)^2 + ([.C$37]-0.5)^2 + (([.$B$37]-0.5)*[.$C$2]/[.$C$1])^2)-0.5" office:value-type="float" office:value="11.026491226735">
            <text:p>11.0264912267</text:p>
          </table:table-cell>
          <table:table-cell table:formula="of:=SQRT(([.$B49]-0.5)^2 + ([.D$37]-0.5)^2 + (([.$B$37]-0.5)*[.$C$2]/[.$C$1])^2)-0.5" office:value-type="float" office:value="11.1129238351072">
            <text:p>11.1129238351</text:p>
          </table:table-cell>
          <table:table-cell table:formula="of:=SQRT(([.$B49]-0.5)^2 + ([.E$37]-0.5)^2 + (([.$B$37]-0.5)*[.$C$2]/[.$C$1])^2)-0.5" office:value-type="float" office:value="11.2838873042812">
            <text:p>11.2838873043</text:p>
          </table:table-cell>
          <table:table-cell table:formula="of:=SQRT(([.$B49]-0.5)^2 + ([.F$37]-0.5)^2 + (([.$B$37]-0.5)*[.$C$2]/[.$C$1])^2)-0.5" office:value-type="float" office:value="11.5357799913425">
            <text:p>11.5357799913</text:p>
          </table:table-cell>
          <table:table-cell table:formula="of:=SQRT(([.$B49]-0.5)^2 + ([.G$37]-0.5)^2 + (([.$B$37]-0.5)*[.$C$2]/[.$C$1])^2)-0.5" office:value-type="float" office:value="11.863656417096">
            <text:p>11.8636564171</text:p>
          </table:table-cell>
          <table:table-cell table:formula="of:=SQRT(([.$B49]-0.5)^2 + ([.H$37]-0.5)^2 + (([.$B$37]-0.5)*[.$C$2]/[.$C$1])^2)-0.5" office:value-type="float" office:value="12.2616613338546">
            <text:p>12.2616613339</text:p>
          </table:table-cell>
          <table:table-cell table:formula="of:=SQRT(([.$B49]-0.5)^2 + ([.I$37]-0.5)^2 + (([.$B$37]-0.5)*[.$C$2]/[.$C$1])^2)-0.5" office:value-type="float" office:value="12.7234639939768">
            <text:p>12.723463994</text:p>
          </table:table-cell>
          <table:table-cell table:formula="of:=SQRT(([.$B49]-0.5)^2 + ([.J$37]-0.5)^2 + (([.$B$37]-0.5)*[.$C$2]/[.$C$1])^2)-0.5" office:value-type="float" office:value="13.2426343908291">
            <text:p>13.2426343908</text:p>
          </table:table-cell>
          <table:table-cell table:formula="of:=SQRT(([.$B49]-0.5)^2 + ([.K$37]-0.5)^2 + (([.$B$37]-0.5)*[.$C$2]/[.$C$1])^2)-0.5" office:value-type="float" office:value="13.8129312162114">
            <text:p>13.8129312162</text:p>
          </table:table-cell>
          <table:table-cell table:formula="of:=SQRT(([.$B49]-0.5)^2 + ([.L$37]-0.5)^2 + (([.$B$37]-0.5)*[.$C$2]/[.$C$1])^2)-0.5" office:value-type="float" office:value="14.4284962404122">
            <text:p>14.4284962404</text:p>
          </table:table-cell>
          <table:table-cell table:formula="of:=SQRT(([.$B49]-0.5)^2 + ([.M$37]-0.5)^2 + (([.$B$37]-0.5)*[.$C$2]/[.$C$1])^2)-0.5" office:value-type="float" office:value="15.0839661190597">
            <text:p>15.0839661191</text:p>
          </table:table-cell>
          <table:table-cell table:formula="of:=SQRT(([.$B49]-0.5)^2 + ([.N$37]-0.5)^2 + (([.$B$37]-0.5)*[.$C$2]/[.$C$1])^2)-0.5" office:value-type="float" office:value="15.7745199621986">
            <text:p>15.7745199622</text:p>
          </table:table-cell>
          <table:table-cell table:formula="of:=SQRT(([.$B49]-0.5)^2 + ([.O$37]-0.5)^2 + (([.$B$37]-0.5)*[.$C$2]/[.$C$1])^2)-0.5" office:value-type="float" office:value="16.4958818541434">
            <text:p>16.4958818541</text:p>
          </table:table-cell>
          <table:table-cell table:formula="of:=SQRT(([.$B49]-0.5)^2 + ([.P$37]-0.5)^2 + (([.$B$37]-0.5)*[.$C$2]/[.$C$1])^2)-0.5" office:value-type="float" office:value="17.2442948577846">
            <text:p>17.2442948578</text:p>
          </table:table-cell>
          <table:table-cell table:formula="of:=SQRT(([.$B49]-0.5)^2 + ([.Q$37]-0.5)^2 + (([.$B$37]-0.5)*[.$C$2]/[.$C$1])^2)-0.5" office:value-type="float" office:value="18.0164791469653">
            <text:p>18.016479147</text:p>
          </table:table-cell>
          <table:table-cell table:formula="of:=SQRT(([.$B49]-0.5)^2 + ([.R$37]-0.5)^2 + (([.$B$37]-0.5)*[.$C$2]/[.$C$1])^2)-0.5" office:value-type="float" office:value="18.8095831130555">
            <text:p>18.8095831131</text:p>
          </table:table-cell>
          <table:table-cell table:formula="of:=SQRT(([.$B49]-0.5)^2 + ([.S$37]-0.5)^2 + (([.$B$37]-0.5)*[.$C$2]/[.$C$1])^2)-0.5" office:value-type="float" office:value="19.6211331688849">
            <text:p>19.6211331689</text:p>
          </table:table-cell>
          <table:table-cell table:formula="of:=SQRT(([.$B49]-0.5)^2 + ([.T$37]-0.5)^2 + (([.$B$37]-0.5)*[.$C$2]/[.$C$1])^2)-0.5" office:value-type="float" office:value="20.448985655635">
            <text:p>20.4489856556</text:p>
          </table:table-cell>
          <table:table-cell table:formula="of:=SQRT(([.$B49]-0.5)^2 + ([.U$37]-0.5)^2 + (([.$B$37]-0.5)*[.$C$2]/[.$C$1])^2)-0.5" office:value-type="float" office:value="21.2912826607339">
            <text:p>21.2912826607</text:p>
          </table:table-cell>
          <table:table-cell table:formula="of:=SQRT(([.$B49]-0.5)^2 + ([.V$37]-0.5)^2 + (([.$B$37]-0.5)*[.$C$2]/[.$C$1])^2)-0.5" office:value-type="float" office:value="22.1464125194257">
            <text:p>22.1464125194</text:p>
          </table:table-cell>
          <table:table-cell table:formula="of:=SQRT(([.$B49]-0.5)^2 + ([.W$37]-0.5)^2 + (([.$B$37]-0.5)*[.$C$2]/[.$C$1])^2)-0.5" office:value-type="float" office:value="23.012975141398">
            <text:p>23.0129751414</text:p>
          </table:table-cell>
          <table:table-cell table:formula="of:=SQRT(([.$B49]-0.5)^2 + ([.X$37]-0.5)^2 + (([.$B$37]-0.5)*[.$C$2]/[.$C$1])^2)-0.5" office:value-type="float" office:value="23.8897519462581">
            <text:p>23.8897519463</text:p>
          </table:table-cell>
          <table:table-cell table:formula="of:=SQRT(([.$B49]-0.5)^2 + ([.Y$37]-0.5)^2 + (([.$B$37]-0.5)*[.$C$2]/[.$C$1])^2)-0.5" office:value-type="float" office:value="24.7756800106347">
            <text:p>24.7756800106</text:p>
          </table:table-cell>
          <table:table-cell table:formula="of:=SQRT(([.$B49]-0.5)^2 + ([.Z$37]-0.5)^2 + (([.$B$37]-0.5)*[.$C$2]/[.$C$1])^2)-0.5" office:value-type="float" office:value="25.6698299574147">
            <text:p>25.6698299574</text:p>
          </table:table-cell>
          <table:table-cell table:formula="of:=SQRT(([.$B49]-0.5)^2 + ([.AA$37]-0.5)^2 + (([.$B$37]-0.5)*[.$C$2]/[.$C$1])^2)-0.5" office:value-type="float" office:value="26.5713871089015">
            <text:p>26.5713871089</text:p>
          </table:table-cell>
          <table:table-cell table:formula="of:=SQRT(([.$B49]-0.5)^2 + ([.AB$37]-0.5)^2 + (([.$B$37]-0.5)*[.$C$2]/[.$C$1])^2)-0.5" office:value-type="float" office:value="27.4796354515208">
            <text:p>27.4796354515</text:p>
          </table:table-cell>
          <table:table-cell table:formula="of:=SQRT(([.$B49]-0.5)^2 + ([.AC$37]-0.5)^2 + (([.$B$37]-0.5)*[.$C$2]/[.$C$1])^2)-0.5" office:value-type="float" office:value="28.3939440021607">
            <text:p>28.3939440022</text:p>
          </table:table-cell>
          <table:table-cell table:formula="of:=SQRT(([.$B49]-0.5)^2 + ([.AD$37]-0.5)^2 + (([.$B$37]-0.5)*[.$C$2]/[.$C$1])^2)-0.5" office:value-type="float" office:value="29.3137552146656">
            <text:p>29.3137552147</text:p>
          </table:table-cell>
          <table:table-cell table:formula="of:=SQRT(([.$B49]-0.5)^2 + ([.AE$37]-0.5)^2 + (([.$B$37]-0.5)*[.$C$2]/[.$C$1])^2)-0.5" office:value-type="float" office:value="30.2385751133653">
            <text:p>30.2385751134</text:p>
          </table:table-cell>
          <table:table-cell table:formula="of:=SQRT(([.$B49]-0.5)^2 + ([.AF$37]-0.5)^2 + (([.$B$37]-0.5)*[.$C$2]/[.$C$1])^2)-0.5" office:value-type="float" office:value="31.1679648856696">
            <text:p>31.1679648857</text:p>
          </table:table-cell>
          <table:table-cell table:formula="of:=SQRT(([.$B49]-0.5)^2 + ([.AG$37]-0.5)^2 + (([.$B$37]-0.5)*[.$C$2]/[.$C$1])^2)-0.5" office:value-type="float" office:value="32.1015337062538">
            <text:p>32.1015337063</text:p>
          </table:table-cell>
          <table:table-cell table:formula="of:=SQRT(([.$B49]-0.5)^2 + ([.AH$37]-0.5)^2 + (([.$B$37]-0.5)*[.$C$2]/[.$C$1])^2)-0.5" office:value-type="float" office:value="33.038932600785">
            <text:p>33.0389326008</text:p>
          </table:table-cell>
          <table:table-cell table:formula="of:=SQRT(([.$B49]-0.5)^2 + ([.AI$37]-0.5)^2 + (([.$B$37]-0.5)*[.$C$2]/[.$C$1])^2)-0.5" office:value-type="float" office:value="33.9798491876052">
            <text:p>33.9798491876</text:p>
          </table:table-cell>
          <table:table-cell table:formula="of:=SQRT(([.$B49]-0.5)^2 + ([.AJ$37]-0.5)^2 + (([.$B$37]-0.5)*[.$C$2]/[.$C$1])^2)-0.5" office:value-type="float" office:value="34.9240031616981">
            <text:p>34.9240031617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SQRT(([.$B50]-0.5)^2 + ([.C$37]-0.5)^2 + (([.$B$37]-0.5)*[.$C$2]/[.$C$1])^2)-0.5" office:value-type="float" office:value="12.0243762319726">
            <text:p>12.024376232</text:p>
          </table:table-cell>
          <table:table-cell table:formula="of:=SQRT(([.$B50]-0.5)^2 + ([.D$37]-0.5)^2 + (([.$B$37]-0.5)*[.$C$2]/[.$C$1])^2)-0.5" office:value-type="float" office:value="12.1039676292825">
            <text:p>12.1039676293</text:p>
          </table:table-cell>
          <table:table-cell table:formula="of:=SQRT(([.$B50]-0.5)^2 + ([.E$37]-0.5)^2 + (([.$B$37]-0.5)*[.$C$2]/[.$C$1])^2)-0.5" office:value-type="float" office:value="12.2616613338546">
            <text:p>12.2616613339</text:p>
          </table:table-cell>
          <table:table-cell table:formula="of:=SQRT(([.$B50]-0.5)^2 + ([.F$37]-0.5)^2 + (([.$B$37]-0.5)*[.$C$2]/[.$C$1])^2)-0.5" office:value-type="float" office:value="12.4946142689962">
            <text:p>12.494614269</text:p>
          </table:table-cell>
          <table:table-cell table:formula="of:=SQRT(([.$B50]-0.5)^2 + ([.G$37]-0.5)^2 + (([.$B$37]-0.5)*[.$C$2]/[.$C$1])^2)-0.5" office:value-type="float" office:value="12.7988721326284">
            <text:p>12.7988721326</text:p>
          </table:table-cell>
          <table:table-cell table:formula="of:=SQRT(([.$B50]-0.5)^2 + ([.H$37]-0.5)^2 + (([.$B$37]-0.5)*[.$C$2]/[.$C$1])^2)-0.5" office:value-type="float" office:value="13.1696744657655">
            <text:p>13.1696744658</text:p>
          </table:table-cell>
          <table:table-cell table:formula="of:=SQRT(([.$B50]-0.5)^2 + ([.I$37]-0.5)^2 + (([.$B$37]-0.5)*[.$C$2]/[.$C$1])^2)-0.5" office:value-type="float" office:value="13.6017729381805">
            <text:p>13.6017729382</text:p>
          </table:table-cell>
          <table:table-cell table:formula="of:=SQRT(([.$B50]-0.5)^2 + ([.J$37]-0.5)^2 + (([.$B$37]-0.5)*[.$C$2]/[.$C$1])^2)-0.5" office:value-type="float" office:value="14.0897224099707">
            <text:p>14.08972241</text:p>
          </table:table-cell>
          <table:table-cell table:formula="of:=SQRT(([.$B50]-0.5)^2 + ([.K$37]-0.5)^2 + (([.$B$37]-0.5)*[.$C$2]/[.$C$1])^2)-0.5" office:value-type="float" office:value="14.6281195130128">
            <text:p>14.628119513</text:p>
          </table:table-cell>
          <table:table-cell table:formula="of:=SQRT(([.$B50]-0.5)^2 + ([.L$37]-0.5)^2 + (([.$B$37]-0.5)*[.$C$2]/[.$C$1])^2)-0.5" office:value-type="float" office:value="15.2117790208493">
            <text:p>15.2117790208</text:p>
          </table:table-cell>
          <table:table-cell table:formula="of:=SQRT(([.$B50]-0.5)^2 + ([.M$37]-0.5)^2 + (([.$B$37]-0.5)*[.$C$2]/[.$C$1])^2)-0.5" office:value-type="float" office:value="15.8358501462275">
            <text:p>15.8358501462</text:p>
          </table:table-cell>
          <table:table-cell table:formula="of:=SQRT(([.$B50]-0.5)^2 + ([.N$37]-0.5)^2 + (([.$B$37]-0.5)*[.$C$2]/[.$C$1])^2)-0.5" office:value-type="float" office:value="16.4958818541434">
            <text:p>16.4958818541</text:p>
          </table:table-cell>
          <table:table-cell table:formula="of:=SQRT(([.$B50]-0.5)^2 + ([.O$37]-0.5)^2 + (([.$B$37]-0.5)*[.$C$2]/[.$C$1])^2)-0.5" office:value-type="float" office:value="17.1878489364874">
            <text:p>17.1878489365</text:p>
          </table:table-cell>
          <table:table-cell table:formula="of:=SQRT(([.$B50]-0.5)^2 + ([.P$37]-0.5)^2 + (([.$B$37]-0.5)*[.$C$2]/[.$C$1])^2)-0.5" office:value-type="float" office:value="17.9081503687905">
            <text:p>17.9081503688</text:p>
          </table:table-cell>
          <table:table-cell table:formula="of:=SQRT(([.$B50]-0.5)^2 + ([.Q$37]-0.5)^2 + (([.$B$37]-0.5)*[.$C$2]/[.$C$1])^2)-0.5" office:value-type="float" office:value="18.6535897418735">
            <text:p>18.6535897419</text:p>
          </table:table-cell>
          <table:table-cell table:formula="of:=SQRT(([.$B50]-0.5)^2 + ([.R$37]-0.5)^2 + (([.$B$37]-0.5)*[.$C$2]/[.$C$1])^2)-0.5" office:value-type="float" office:value="19.4213453360962">
            <text:p>19.4213453361</text:p>
          </table:table-cell>
          <table:table-cell table:formula="of:=SQRT(([.$B50]-0.5)^2 + ([.S$37]-0.5)^2 + (([.$B$37]-0.5)*[.$C$2]/[.$C$1])^2)-0.5" office:value-type="float" office:value="20.2089352695883">
            <text:p>20.2089352696</text:p>
          </table:table-cell>
          <table:table-cell table:formula="of:=SQRT(([.$B50]-0.5)^2 + ([.T$37]-0.5)^2 + (([.$B$37]-0.5)*[.$C$2]/[.$C$1])^2)-0.5" office:value-type="float" office:value="21.014181369506">
            <text:p>21.0141813695</text:p>
          </table:table-cell>
          <table:table-cell table:formula="of:=SQRT(([.$B50]-0.5)^2 + ([.U$37]-0.5)^2 + (([.$B$37]-0.5)*[.$C$2]/[.$C$1])^2)-0.5" office:value-type="float" office:value="21.8351740534969">
            <text:p>21.8351740535</text:p>
          </table:table-cell>
          <table:table-cell table:formula="of:=SQRT(([.$B50]-0.5)^2 + ([.V$37]-0.5)^2 + (([.$B$37]-0.5)*[.$C$2]/[.$C$1])^2)-0.5" office:value-type="float" office:value="22.6702395326419">
            <text:p>22.6702395326</text:p>
          </table:table-cell>
          <table:table-cell table:formula="of:=SQRT(([.$B50]-0.5)^2 + ([.W$37]-0.5)^2 + (([.$B$37]-0.5)*[.$C$2]/[.$C$1])^2)-0.5" office:value-type="float" office:value="23.5179099840099">
            <text:p>23.517909984</text:p>
          </table:table-cell>
          <table:table-cell table:formula="of:=SQRT(([.$B50]-0.5)^2 + ([.X$37]-0.5)^2 + (([.$B$37]-0.5)*[.$C$2]/[.$C$1])^2)-0.5" office:value-type="float" office:value="24.3768969125974">
            <text:p>24.3768969126</text:p>
          </table:table-cell>
          <table:table-cell table:formula="of:=SQRT(([.$B50]-0.5)^2 + ([.Y$37]-0.5)^2 + (([.$B$37]-0.5)*[.$C$2]/[.$C$1])^2)-0.5" office:value-type="float" office:value="25.246067660907">
            <text:p>25.2460676609</text:p>
          </table:table-cell>
          <table:table-cell table:formula="of:=SQRT(([.$B50]-0.5)^2 + ([.Z$37]-0.5)^2 + (([.$B$37]-0.5)*[.$C$2]/[.$C$1])^2)-0.5" office:value-type="float" office:value="26.1244248764175">
            <text:p>26.1244248764</text:p>
          </table:table-cell>
          <table:table-cell table:formula="of:=SQRT(([.$B50]-0.5)^2 + ([.AA$37]-0.5)^2 + (([.$B$37]-0.5)*[.$C$2]/[.$C$1])^2)-0.5" office:value-type="float" office:value="27.0110886734786">
            <text:p>27.0110886735</text:p>
          </table:table-cell>
          <table:table-cell table:formula="of:=SQRT(([.$B50]-0.5)^2 + ([.AB$37]-0.5)^2 + (([.$B$37]-0.5)*[.$C$2]/[.$C$1])^2)-0.5" office:value-type="float" office:value="27.905281199101">
            <text:p>27.9052811991</text:p>
          </table:table-cell>
          <table:table-cell table:formula="of:=SQRT(([.$B50]-0.5)^2 + ([.AC$37]-0.5)^2 + (([.$B$37]-0.5)*[.$C$2]/[.$C$1])^2)-0.5" office:value-type="float" office:value="28.8063133130048">
            <text:p>28.806313313</text:p>
          </table:table-cell>
          <table:table-cell table:formula="of:=SQRT(([.$B50]-0.5)^2 + ([.AD$37]-0.5)^2 + (([.$B$37]-0.5)*[.$C$2]/[.$C$1])^2)-0.5" office:value-type="float" office:value="29.7135731087867">
            <text:p>29.7135731088</text:p>
          </table:table-cell>
          <table:table-cell table:formula="of:=SQRT(([.$B50]-0.5)^2 + ([.AE$37]-0.5)^2 + (([.$B$37]-0.5)*[.$C$2]/[.$C$1])^2)-0.5" office:value-type="float" office:value="30.6265160273359">
            <text:p>30.6265160273</text:p>
          </table:table-cell>
          <table:table-cell table:formula="of:=SQRT(([.$B50]-0.5)^2 + ([.AF$37]-0.5)^2 + (([.$B$37]-0.5)*[.$C$2]/[.$C$1])^2)-0.5" office:value-type="float" office:value="31.5446563408004">
            <text:p>31.5446563408</text:p>
          </table:table-cell>
          <table:table-cell table:formula="of:=SQRT(([.$B50]-0.5)^2 + ([.AG$37]-0.5)^2 + (([.$B$37]-0.5)*[.$C$2]/[.$C$1])^2)-0.5" office:value-type="float" office:value="32.4675598126401">
            <text:p>32.4675598126</text:p>
          </table:table-cell>
          <table:table-cell table:formula="of:=SQRT(([.$B50]-0.5)^2 + ([.AH$37]-0.5)^2 + (([.$B$37]-0.5)*[.$C$2]/[.$C$1])^2)-0.5" office:value-type="float" office:value="33.3948373650029">
            <text:p>33.394837365</text:p>
          </table:table-cell>
          <table:table-cell table:formula="of:=SQRT(([.$B50]-0.5)^2 + ([.AI$37]-0.5)^2 + (([.$B$37]-0.5)*[.$C$2]/[.$C$1])^2)-0.5" office:value-type="float" office:value="34.3261396080588">
            <text:p>34.3261396081</text:p>
          </table:table-cell>
          <table:table-cell table:formula="of:=SQRT(([.$B50]-0.5)^2 + ([.AJ$37]-0.5)^2 + (([.$B$37]-0.5)*[.$C$2]/[.$C$1])^2)-0.5" office:value-type="float" office:value="35.2611521067205">
            <text:p>35.2611521067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SQRT(([.$B51]-0.5)^2 + ([.C$37]-0.5)^2 + (([.$B$37]-0.5)*[.$C$2]/[.$C$1])^2)-0.5" office:value-type="float" office:value="13.0225737195254">
            <text:p>13.0225737195</text:p>
          </table:table-cell>
          <table:table-cell table:formula="of:=SQRT(([.$B51]-0.5)^2 + ([.D$37]-0.5)^2 + (([.$B$37]-0.5)*[.$C$2]/[.$C$1])^2)-0.5" office:value-type="float" office:value="13.0963230323496">
            <text:p>13.0963230323</text:p>
          </table:table-cell>
          <table:table-cell table:formula="of:=SQRT(([.$B51]-0.5)^2 + ([.E$37]-0.5)^2 + (([.$B$37]-0.5)*[.$C$2]/[.$C$1])^2)-0.5" office:value-type="float" office:value="13.2426343908291">
            <text:p>13.2426343908</text:p>
          </table:table-cell>
          <table:table-cell table:formula="of:=SQRT(([.$B51]-0.5)^2 + ([.F$37]-0.5)^2 + (([.$B$37]-0.5)*[.$C$2]/[.$C$1])^2)-0.5" office:value-type="float" office:value="13.4592263395935">
            <text:p>13.4592263396</text:p>
          </table:table-cell>
          <table:table-cell table:formula="of:=SQRT(([.$B51]-0.5)^2 + ([.G$37]-0.5)^2 + (([.$B$37]-0.5)*[.$C$2]/[.$C$1])^2)-0.5" office:value-type="float" office:value="13.7428929645631">
            <text:p>13.7428929646</text:p>
          </table:table-cell>
          <table:table-cell table:formula="of:=SQRT(([.$B51]-0.5)^2 + ([.H$37]-0.5)^2 + (([.$B$37]-0.5)*[.$C$2]/[.$C$1])^2)-0.5" office:value-type="float" office:value="14.0897224099707">
            <text:p>14.08972241</text:p>
          </table:table-cell>
          <table:table-cell table:formula="of:=SQRT(([.$B51]-0.5)^2 + ([.I$37]-0.5)^2 + (([.$B$37]-0.5)*[.$C$2]/[.$C$1])^2)-0.5" office:value-type="float" office:value="14.4953326071815">
            <text:p>14.4953326072</text:p>
          </table:table-cell>
          <table:table-cell table:formula="of:=SQRT(([.$B51]-0.5)^2 + ([.J$37]-0.5)^2 + (([.$B$37]-0.5)*[.$C$2]/[.$C$1])^2)-0.5" office:value-type="float" office:value="14.9550962468695">
            <text:p>14.9550962469</text:p>
          </table:table-cell>
          <table:table-cell table:formula="of:=SQRT(([.$B51]-0.5)^2 + ([.K$37]-0.5)^2 + (([.$B$37]-0.5)*[.$C$2]/[.$C$1])^2)-0.5" office:value-type="float" office:value="15.464335250802">
            <text:p>15.4643352508</text:p>
          </table:table-cell>
          <table:table-cell table:formula="of:=SQRT(([.$B51]-0.5)^2 + ([.L$37]-0.5)^2 + (([.$B$37]-0.5)*[.$C$2]/[.$C$1])^2)-0.5" office:value-type="float" office:value="16.0184745058374">
            <text:p>16.0184745058</text:p>
          </table:table-cell>
          <table:table-cell table:formula="of:=SQRT(([.$B51]-0.5)^2 + ([.M$37]-0.5)^2 + (([.$B$37]-0.5)*[.$C$2]/[.$C$1])^2)-0.5" office:value-type="float" office:value="16.613152836342">
            <text:p>16.6131528363</text:p>
          </table:table-cell>
          <table:table-cell table:formula="of:=SQRT(([.$B51]-0.5)^2 + ([.N$37]-0.5)^2 + (([.$B$37]-0.5)*[.$C$2]/[.$C$1])^2)-0.5" office:value-type="float" office:value="17.2442948577846">
            <text:p>17.2442948578</text:p>
          </table:table-cell>
          <table:table-cell table:formula="of:=SQRT(([.$B51]-0.5)^2 + ([.O$37]-0.5)^2 + (([.$B$37]-0.5)*[.$C$2]/[.$C$1])^2)-0.5" office:value-type="float" office:value="17.9081503687905">
            <text:p>17.9081503688</text:p>
          </table:table-cell>
          <table:table-cell table:formula="of:=SQRT(([.$B51]-0.5)^2 + ([.P$37]-0.5)^2 + (([.$B$37]-0.5)*[.$C$2]/[.$C$1])^2)-0.5" office:value-type="float" office:value="18.6013088556779">
            <text:p>18.6013088557</text:p>
          </table:table-cell>
          <table:table-cell table:formula="of:=SQRT(([.$B51]-0.5)^2 + ([.Q$37]-0.5)^2 + (([.$B$37]-0.5)*[.$C$2]/[.$C$1])^2)-0.5" office:value-type="float" office:value="19.3206962541683">
            <text:p>19.3206962542</text:p>
          </table:table-cell>
          <table:table-cell table:formula="of:=SQRT(([.$B51]-0.5)^2 + ([.R$37]-0.5)^2 + (([.$B$37]-0.5)*[.$C$2]/[.$C$1])^2)-0.5" office:value-type="float" office:value="20.0635600030734">
            <text:p>20.0635600031</text:p>
          </table:table-cell>
          <table:table-cell table:formula="of:=SQRT(([.$B51]-0.5)^2 + ([.S$37]-0.5)^2 + (([.$B$37]-0.5)*[.$C$2]/[.$C$1])^2)-0.5" office:value-type="float" office:value="20.8274471046115">
            <text:p>20.8274471046</text:p>
          </table:table-cell>
          <table:table-cell table:formula="of:=SQRT(([.$B51]-0.5)^2 + ([.T$37]-0.5)^2 + (([.$B$37]-0.5)*[.$C$2]/[.$C$1])^2)-0.5" office:value-type="float" office:value="21.6101786514718">
            <text:p>21.6101786515</text:p>
          </table:table-cell>
          <table:table-cell table:formula="of:=SQRT(([.$B51]-0.5)^2 + ([.U$37]-0.5)^2 + (([.$B$37]-0.5)*[.$C$2]/[.$C$1])^2)-0.5" office:value-type="float" office:value="22.4098232206187">
            <text:p>22.4098232206</text:p>
          </table:table-cell>
          <table:table-cell table:formula="of:=SQRT(([.$B51]-0.5)^2 + ([.V$37]-0.5)^2 + (([.$B$37]-0.5)*[.$C$2]/[.$C$1])^2)-0.5" office:value-type="float" office:value="23.224670703721">
            <text:p>23.2246707037</text:p>
          </table:table-cell>
          <table:table-cell table:formula="of:=SQRT(([.$B51]-0.5)^2 + ([.W$37]-0.5)^2 + (([.$B$37]-0.5)*[.$C$2]/[.$C$1])^2)-0.5" office:value-type="float" office:value="24.0532075297709">
            <text:p>24.0532075298</text:p>
          </table:table-cell>
          <table:table-cell table:formula="of:=SQRT(([.$B51]-0.5)^2 + ([.X$37]-0.5)^2 + (([.$B$37]-0.5)*[.$C$2]/[.$C$1])^2)-0.5" office:value-type="float" office:value="24.8940938015122">
            <text:p>24.8940938015</text:p>
          </table:table-cell>
          <table:table-cell table:formula="of:=SQRT(([.$B51]-0.5)^2 + ([.Y$37]-0.5)^2 + (([.$B$37]-0.5)*[.$C$2]/[.$C$1])^2)-0.5" office:value-type="float" office:value="25.7461425737193">
            <text:p>25.7461425737</text:p>
          </table:table-cell>
          <table:table-cell table:formula="of:=SQRT(([.$B51]-0.5)^2 + ([.Z$37]-0.5)^2 + (([.$B$37]-0.5)*[.$C$2]/[.$C$1])^2)-0.5" office:value-type="float" office:value="26.6083013115909">
            <text:p>26.6083013116</text:p>
          </table:table-cell>
          <table:table-cell table:formula="of:=SQRT(([.$B51]-0.5)^2 + ([.AA$37]-0.5)^2 + (([.$B$37]-0.5)*[.$C$2]/[.$C$1])^2)-0.5" office:value-type="float" office:value="27.4796354515208">
            <text:p>27.4796354515</text:p>
          </table:table-cell>
          <table:table-cell table:formula="of:=SQRT(([.$B51]-0.5)^2 + ([.AB$37]-0.5)^2 + (([.$B$37]-0.5)*[.$C$2]/[.$C$1])^2)-0.5" office:value-type="float" office:value="28.359313921159">
            <text:p>28.3593139212</text:p>
          </table:table-cell>
          <table:table-cell table:formula="of:=SQRT(([.$B51]-0.5)^2 + ([.AC$37]-0.5)^2 + (([.$B$37]-0.5)*[.$C$2]/[.$C$1])^2)-0.5" office:value-type="float" office:value="29.2465964439631">
            <text:p>29.246596444</text:p>
          </table:table-cell>
          <table:table-cell table:formula="of:=SQRT(([.$B51]-0.5)^2 + ([.AD$37]-0.5)^2 + (([.$B$37]-0.5)*[.$C$2]/[.$C$1])^2)-0.5" office:value-type="float" office:value="30.14082244327">
            <text:p>30.1408224433</text:p>
          </table:table-cell>
          <table:table-cell table:formula="of:=SQRT(([.$B51]-0.5)^2 + ([.AE$37]-0.5)^2 + (([.$B$37]-0.5)*[.$C$2]/[.$C$1])^2)-0.5" office:value-type="float" office:value="31.0414013639217">
            <text:p>31.0414013639</text:p>
          </table:table-cell>
          <table:table-cell table:formula="of:=SQRT(([.$B51]-0.5)^2 + ([.AF$37]-0.5)^2 + (([.$B$37]-0.5)*[.$C$2]/[.$C$1])^2)-0.5" office:value-type="float" office:value="31.9478042400406">
            <text:p>31.94780424</text:p>
          </table:table-cell>
          <table:table-cell table:formula="of:=SQRT(([.$B51]-0.5)^2 + ([.AG$37]-0.5)^2 + (([.$B$37]-0.5)*[.$C$2]/[.$C$1])^2)-0.5" office:value-type="float" office:value="32.8595563519661">
            <text:p>32.859556352</text:p>
          </table:table-cell>
          <table:table-cell table:formula="of:=SQRT(([.$B51]-0.5)^2 + ([.AH$37]-0.5)^2 + (([.$B$37]-0.5)*[.$C$2]/[.$C$1])^2)-0.5" office:value-type="float" office:value="33.7762308312918">
            <text:p>33.7762308313</text:p>
          </table:table-cell>
          <table:table-cell table:formula="of:=SQRT(([.$B51]-0.5)^2 + ([.AI$37]-0.5)^2 + (([.$B$37]-0.5)*[.$C$2]/[.$C$1])^2)-0.5" office:value-type="float" office:value="34.6974430889518">
            <text:p>34.697443089</text:p>
          </table:table-cell>
          <table:table-cell table:formula="of:=SQRT(([.$B51]-0.5)^2 + ([.AJ$37]-0.5)^2 + (([.$B$37]-0.5)*[.$C$2]/[.$C$1])^2)-0.5" office:value-type="float" office:value="35.6228459565411">
            <text:p>35.6228459565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SQRT(([.$B52]-0.5)^2 + ([.C$37]-0.5)^2 + (([.$B$37]-0.5)*[.$C$2]/[.$C$1])^2)-0.5" office:value-type="float" office:value="14.0210192479729">
            <text:p>14.021019248</text:p>
          </table:table-cell>
          <table:table-cell table:formula="of:=SQRT(([.$B52]-0.5)^2 + ([.D$37]-0.5)^2 + (([.$B$37]-0.5)*[.$C$2]/[.$C$1])^2)-0.5" office:value-type="float" office:value="14.0897224099707">
            <text:p>14.08972241</text:p>
          </table:table-cell>
          <table:table-cell table:formula="of:=SQRT(([.$B52]-0.5)^2 + ([.E$37]-0.5)^2 + (([.$B$37]-0.5)*[.$C$2]/[.$C$1])^2)-0.5" office:value-type="float" office:value="14.2261671863387">
            <text:p>14.2261671863</text:p>
          </table:table-cell>
          <table:table-cell table:formula="of:=SQRT(([.$B52]-0.5)^2 + ([.F$37]-0.5)^2 + (([.$B$37]-0.5)*[.$C$2]/[.$C$1])^2)-0.5" office:value-type="float" office:value="14.4284962404122">
            <text:p>14.4284962404</text:p>
          </table:table-cell>
          <table:table-cell table:formula="of:=SQRT(([.$B52]-0.5)^2 + ([.G$37]-0.5)^2 + (([.$B$37]-0.5)*[.$C$2]/[.$C$1])^2)-0.5" office:value-type="float" office:value="14.6940777936668">
            <text:p>14.6940777937</text:p>
          </table:table-cell>
          <table:table-cell table:formula="of:=SQRT(([.$B52]-0.5)^2 + ([.H$37]-0.5)^2 + (([.$B$37]-0.5)*[.$C$2]/[.$C$1])^2)-0.5" office:value-type="float" office:value="15.0196649448369">
            <text:p>15.0196649448</text:p>
          </table:table-cell>
          <table:table-cell table:formula="of:=SQRT(([.$B52]-0.5)^2 + ([.I$37]-0.5)^2 + (([.$B$37]-0.5)*[.$C$2]/[.$C$1])^2)-0.5" office:value-type="float" office:value="15.4015722493092">
            <text:p>15.4015722493</text:p>
          </table:table-cell>
          <table:table-cell table:formula="of:=SQRT(([.$B52]-0.5)^2 + ([.J$37]-0.5)^2 + (([.$B$37]-0.5)*[.$C$2]/[.$C$1])^2)-0.5" office:value-type="float" office:value="15.8358501462275">
            <text:p>15.8358501462</text:p>
          </table:table-cell>
          <table:table-cell table:formula="of:=SQRT(([.$B52]-0.5)^2 + ([.K$37]-0.5)^2 + (([.$B$37]-0.5)*[.$C$2]/[.$C$1])^2)-0.5" office:value-type="float" office:value="16.3184422584257">
            <text:p>16.3184422584</text:p>
          </table:table-cell>
          <table:table-cell table:formula="of:=SQRT(([.$B52]-0.5)^2 + ([.L$37]-0.5)^2 + (([.$B$37]-0.5)*[.$C$2]/[.$C$1])^2)-0.5" office:value-type="float" office:value="16.8453163707094">
            <text:p>16.8453163707</text:p>
          </table:table-cell>
          <table:table-cell table:formula="of:=SQRT(([.$B52]-0.5)^2 + ([.M$37]-0.5)^2 + (([.$B$37]-0.5)*[.$C$2]/[.$C$1])^2)-0.5" office:value-type="float" office:value="17.4125654220717">
            <text:p>17.4125654221</text:p>
          </table:table-cell>
          <table:table-cell table:formula="of:=SQRT(([.$B52]-0.5)^2 + ([.N$37]-0.5)^2 + (([.$B$37]-0.5)*[.$C$2]/[.$C$1])^2)-0.5" office:value-type="float" office:value="18.0164791469653">
            <text:p>18.016479147</text:p>
          </table:table-cell>
          <table:table-cell table:formula="of:=SQRT(([.$B52]-0.5)^2 + ([.O$37]-0.5)^2 + (([.$B$37]-0.5)*[.$C$2]/[.$C$1])^2)-0.5" office:value-type="float" office:value="18.6535897418735">
            <text:p>18.6535897419</text:p>
          </table:table-cell>
          <table:table-cell table:formula="of:=SQRT(([.$B52]-0.5)^2 + ([.P$37]-0.5)^2 + (([.$B$37]-0.5)*[.$C$2]/[.$C$1])^2)-0.5" office:value-type="float" office:value="19.3206962541683">
            <text:p>19.3206962542</text:p>
          </table:table-cell>
          <table:table-cell table:formula="of:=SQRT(([.$B52]-0.5)^2 + ([.Q$37]-0.5)^2 + (([.$B$37]-0.5)*[.$C$2]/[.$C$1])^2)-0.5" office:value-type="float" office:value="20.0148726537602">
            <text:p>20.0148726538</text:p>
          </table:table-cell>
          <table:table-cell table:formula="of:=SQRT(([.$B52]-0.5)^2 + ([.R$37]-0.5)^2 + (([.$B$37]-0.5)*[.$C$2]/[.$C$1])^2)-0.5" office:value-type="float" office:value="20.7334641544897">
            <text:p>20.7334641545</text:p>
          </table:table-cell>
          <table:table-cell table:formula="of:=SQRT(([.$B52]-0.5)^2 + ([.S$37]-0.5)^2 + (([.$B$37]-0.5)*[.$C$2]/[.$C$1])^2)-0.5" office:value-type="float" office:value="21.474075634711">
            <text:p>21.4740756347</text:p>
          </table:table-cell>
          <table:table-cell table:formula="of:=SQRT(([.$B52]-0.5)^2 + ([.T$37]-0.5)^2 + (([.$B$37]-0.5)*[.$C$2]/[.$C$1])^2)-0.5" office:value-type="float" office:value="22.2345551968804">
            <text:p>22.2345551969</text:p>
          </table:table-cell>
          <table:table-cell table:formula="of:=SQRT(([.$B52]-0.5)^2 + ([.U$37]-0.5)^2 + (([.$B$37]-0.5)*[.$C$2]/[.$C$1])^2)-0.5" office:value-type="float" office:value="23.012975141398">
            <text:p>23.0129751414</text:p>
          </table:table-cell>
          <table:table-cell table:formula="of:=SQRT(([.$B52]-0.5)^2 + ([.V$37]-0.5)^2 + (([.$B$37]-0.5)*[.$C$2]/[.$C$1])^2)-0.5" office:value-type="float" office:value="23.8076119764982">
            <text:p>23.8076119765</text:p>
          </table:table-cell>
          <table:table-cell table:formula="of:=SQRT(([.$B52]-0.5)^2 + ([.W$37]-0.5)^2 + (([.$B$37]-0.5)*[.$C$2]/[.$C$1])^2)-0.5" office:value-type="float" office:value="24.6169265635746">
            <text:p>24.6169265636</text:p>
          </table:table-cell>
          <table:table-cell table:formula="of:=SQRT(([.$B52]-0.5)^2 + ([.X$37]-0.5)^2 + (([.$B$37]-0.5)*[.$C$2]/[.$C$1])^2)-0.5" office:value-type="float" office:value="25.4395451000976">
            <text:p>25.4395451001</text:p>
          </table:table-cell>
          <table:table-cell table:formula="of:=SQRT(([.$B52]-0.5)^2 + ([.Y$37]-0.5)^2 + (([.$B$37]-0.5)*[.$C$2]/[.$C$1])^2)-0.5" office:value-type="float" office:value="26.2742413524641">
            <text:p>26.2742413525</text:p>
          </table:table-cell>
          <table:table-cell table:formula="of:=SQRT(([.$B52]-0.5)^2 + ([.Z$37]-0.5)^2 + (([.$B$37]-0.5)*[.$C$2]/[.$C$1])^2)-0.5" office:value-type="float" office:value="27.1199203474594">
            <text:p>27.1199203475</text:p>
          </table:table-cell>
          <table:table-cell table:formula="of:=SQRT(([.$B52]-0.5)^2 + ([.AA$37]-0.5)^2 + (([.$B$37]-0.5)*[.$C$2]/[.$C$1])^2)-0.5" office:value-type="float" office:value="27.9756035932515">
            <text:p>27.9756035933</text:p>
          </table:table-cell>
          <table:table-cell table:formula="of:=SQRT(([.$B52]-0.5)^2 + ([.AB$37]-0.5)^2 + (([.$B$37]-0.5)*[.$C$2]/[.$C$1])^2)-0.5" office:value-type="float" office:value="28.8404158116411">
            <text:p>28.8404158116</text:p>
          </table:table-cell>
          <table:table-cell table:formula="of:=SQRT(([.$B52]-0.5)^2 + ([.AC$37]-0.5)^2 + (([.$B$37]-0.5)*[.$C$2]/[.$C$1])^2)-0.5" office:value-type="float" office:value="29.7135731087867">
            <text:p>29.7135731088</text:p>
          </table:table-cell>
          <table:table-cell table:formula="of:=SQRT(([.$B52]-0.5)^2 + ([.AD$37]-0.5)^2 + (([.$B$37]-0.5)*[.$C$2]/[.$C$1])^2)-0.5" office:value-type="float" office:value="30.5943724812063">
            <text:p>30.5943724812</text:p>
          </table:table-cell>
          <table:table-cell table:formula="of:=SQRT(([.$B52]-0.5)^2 + ([.AE$37]-0.5)^2 + (([.$B$37]-0.5)*[.$C$2]/[.$C$1])^2)-0.5" office:value-type="float" office:value="31.4821825396579">
            <text:p>31.4821825397</text:p>
          </table:table-cell>
          <table:table-cell table:formula="of:=SQRT(([.$B52]-0.5)^2 + ([.AF$37]-0.5)^2 + (([.$B$37]-0.5)*[.$C$2]/[.$C$1])^2)-0.5" office:value-type="float" office:value="32.3764353298833">
            <text:p>32.3764353299</text:p>
          </table:table-cell>
          <table:table-cell table:formula="of:=SQRT(([.$B52]-0.5)^2 + ([.AG$37]-0.5)^2 + (([.$B$37]-0.5)*[.$C$2]/[.$C$1])^2)-0.5" office:value-type="float" office:value="33.2766191321748">
            <text:p>33.2766191322</text:p>
          </table:table-cell>
          <table:table-cell table:formula="of:=SQRT(([.$B52]-0.5)^2 + ([.AH$37]-0.5)^2 + (([.$B$37]-0.5)*[.$C$2]/[.$C$1])^2)-0.5" office:value-type="float" office:value="34.1822721285674">
            <text:p>34.1822721286</text:p>
          </table:table-cell>
          <table:table-cell table:formula="of:=SQRT(([.$B52]-0.5)^2 + ([.AI$37]-0.5)^2 + (([.$B$37]-0.5)*[.$C$2]/[.$C$1])^2)-0.5" office:value-type="float" office:value="35.0929768353253">
            <text:p>35.0929768353</text:p>
          </table:table-cell>
          <table:table-cell table:formula="of:=SQRT(([.$B52]-0.5)^2 + ([.AJ$37]-0.5)^2 + (([.$B$37]-0.5)*[.$C$2]/[.$C$1])^2)-0.5" office:value-type="float" office:value="36.008355208089">
            <text:p>36.0083552081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SQRT(([.$B53]-0.5)^2 + ([.C$37]-0.5)^2 + (([.$B$37]-0.5)*[.$C$2]/[.$C$1])^2)-0.5" office:value-type="float" office:value="15.0196649448369">
            <text:p>15.0196649448</text:p>
          </table:table-cell>
          <table:table-cell table:formula="of:=SQRT(([.$B53]-0.5)^2 + ([.D$37]-0.5)^2 + (([.$B$37]-0.5)*[.$C$2]/[.$C$1])^2)-0.5" office:value-type="float" office:value="15.0839661190597">
            <text:p>15.0839661191</text:p>
          </table:table-cell>
          <table:table-cell table:formula="of:=SQRT(([.$B53]-0.5)^2 + ([.E$37]-0.5)^2 + (([.$B$37]-0.5)*[.$C$2]/[.$C$1])^2)-0.5" office:value-type="float" office:value="15.2117790208493">
            <text:p>15.2117790208</text:p>
          </table:table-cell>
          <table:table-cell table:formula="of:=SQRT(([.$B53]-0.5)^2 + ([.F$37]-0.5)^2 + (([.$B$37]-0.5)*[.$C$2]/[.$C$1])^2)-0.5" office:value-type="float" office:value="15.4015722493092">
            <text:p>15.4015722493</text:p>
          </table:table-cell>
          <table:table-cell table:formula="of:=SQRT(([.$B53]-0.5)^2 + ([.G$37]-0.5)^2 + (([.$B$37]-0.5)*[.$C$2]/[.$C$1])^2)-0.5" office:value-type="float" office:value="15.6511609489844">
            <text:p>15.651160949</text:p>
          </table:table-cell>
          <table:table-cell table:formula="of:=SQRT(([.$B53]-0.5)^2 + ([.H$37]-0.5)^2 + (([.$B$37]-0.5)*[.$C$2]/[.$C$1])^2)-0.5" office:value-type="float" office:value="15.9578248866611">
            <text:p>15.9578248867</text:p>
          </table:table-cell>
          <table:table-cell table:formula="of:=SQRT(([.$B53]-0.5)^2 + ([.I$37]-0.5)^2 + (([.$B$37]-0.5)*[.$C$2]/[.$C$1])^2)-0.5" office:value-type="float" office:value="16.3184422584257">
            <text:p>16.3184422584</text:p>
          </table:table-cell>
          <table:table-cell table:formula="of:=SQRT(([.$B53]-0.5)^2 + ([.J$37]-0.5)^2 + (([.$B$37]-0.5)*[.$C$2]/[.$C$1])^2)-0.5" office:value-type="float" office:value="16.7296256488642">
            <text:p>16.7296256489</text:p>
          </table:table-cell>
          <table:table-cell table:formula="of:=SQRT(([.$B53]-0.5)^2 + ([.K$37]-0.5)^2 + (([.$B$37]-0.5)*[.$C$2]/[.$C$1])^2)-0.5" office:value-type="float" office:value="17.1878489364874">
            <text:p>17.1878489365</text:p>
          </table:table-cell>
          <table:table-cell table:formula="of:=SQRT(([.$B53]-0.5)^2 + ([.L$37]-0.5)^2 + (([.$B$37]-0.5)*[.$C$2]/[.$C$1])^2)-0.5" office:value-type="float" office:value="17.6895574437643">
            <text:p>17.6895574438</text:p>
          </table:table-cell>
          <table:table-cell table:formula="of:=SQRT(([.$B53]-0.5)^2 + ([.M$37]-0.5)^2 + (([.$B$37]-0.5)*[.$C$2]/[.$C$1])^2)-0.5" office:value-type="float" office:value="18.2312572989642">
            <text:p>18.231257299</text:p>
          </table:table-cell>
          <table:table-cell table:formula="of:=SQRT(([.$B53]-0.5)^2 + ([.N$37]-0.5)^2 + (([.$B$37]-0.5)*[.$C$2]/[.$C$1])^2)-0.5" office:value-type="float" office:value="18.8095831130555">
            <text:p>18.8095831131</text:p>
          </table:table-cell>
          <table:table-cell table:formula="of:=SQRT(([.$B53]-0.5)^2 + ([.O$37]-0.5)^2 + (([.$B$37]-0.5)*[.$C$2]/[.$C$1])^2)-0.5" office:value-type="float" office:value="19.4213453360962">
            <text:p>19.4213453361</text:p>
          </table:table-cell>
          <table:table-cell table:formula="of:=SQRT(([.$B53]-0.5)^2 + ([.P$37]-0.5)^2 + (([.$B$37]-0.5)*[.$C$2]/[.$C$1])^2)-0.5" office:value-type="float" office:value="20.0635600030734">
            <text:p>20.0635600031</text:p>
          </table:table-cell>
          <table:table-cell table:formula="of:=SQRT(([.$B53]-0.5)^2 + ([.Q$37]-0.5)^2 + (([.$B$37]-0.5)*[.$C$2]/[.$C$1])^2)-0.5" office:value-type="float" office:value="20.7334641544897">
            <text:p>20.7334641545</text:p>
          </table:table-cell>
          <table:table-cell table:formula="of:=SQRT(([.$B53]-0.5)^2 + ([.R$37]-0.5)^2 + (([.$B$37]-0.5)*[.$C$2]/[.$C$1])^2)-0.5" office:value-type="float" office:value="21.4285202419133">
            <text:p>21.4285202419</text:p>
          </table:table-cell>
          <table:table-cell table:formula="of:=SQRT(([.$B53]-0.5)^2 + ([.S$37]-0.5)^2 + (([.$B$37]-0.5)*[.$C$2]/[.$C$1])^2)-0.5" office:value-type="float" office:value="22.1464125194257">
            <text:p>22.1464125194</text:p>
          </table:table-cell>
          <table:table-cell table:formula="of:=SQRT(([.$B53]-0.5)^2 + ([.T$37]-0.5)^2 + (([.$B$37]-0.5)*[.$C$2]/[.$C$1])^2)-0.5" office:value-type="float" office:value="22.8850379516476">
            <text:p>22.8850379516</text:p>
          </table:table-cell>
          <table:table-cell table:formula="of:=SQRT(([.$B53]-0.5)^2 + ([.U$37]-0.5)^2 + (([.$B$37]-0.5)*[.$C$2]/[.$C$1])^2)-0.5" office:value-type="float" office:value="23.6424936574497">
            <text:p>23.6424936574</text:p>
          </table:table-cell>
          <table:table-cell table:formula="of:=SQRT(([.$B53]-0.5)^2 + ([.V$37]-0.5)^2 + (([.$B$37]-0.5)*[.$C$2]/[.$C$1])^2)-0.5" office:value-type="float" office:value="24.4170624271803">
            <text:p>24.4170624272</text:p>
          </table:table-cell>
          <table:table-cell table:formula="of:=SQRT(([.$B53]-0.5)^2 + ([.W$37]-0.5)^2 + (([.$B$37]-0.5)*[.$C$2]/[.$C$1])^2)-0.5" office:value-type="float" office:value="25.2071974357377">
            <text:p>25.2071974357</text:p>
          </table:table-cell>
          <table:table-cell table:formula="of:=SQRT(([.$B53]-0.5)^2 + ([.X$37]-0.5)^2 + (([.$B$37]-0.5)*[.$C$2]/[.$C$1])^2)-0.5" office:value-type="float" office:value="26.0115069356685">
            <text:p>26.0115069357</text:p>
          </table:table-cell>
          <table:table-cell table:formula="of:=SQRT(([.$B53]-0.5)^2 + ([.Y$37]-0.5)^2 + (([.$B$37]-0.5)*[.$C$2]/[.$C$1])^2)-0.5" office:value-type="float" office:value="26.8287394513541">
            <text:p>26.8287394514</text:p>
          </table:table-cell>
          <table:table-cell table:formula="of:=SQRT(([.$B53]-0.5)^2 + ([.Z$37]-0.5)^2 + (([.$B$37]-0.5)*[.$C$2]/[.$C$1])^2)-0.5" office:value-type="float" office:value="27.6577697980504">
            <text:p>27.6577697981</text:p>
          </table:table-cell>
          <table:table-cell table:formula="of:=SQRT(([.$B53]-0.5)^2 + ([.AA$37]-0.5)^2 + (([.$B$37]-0.5)*[.$C$2]/[.$C$1])^2)-0.5" office:value-type="float" office:value="28.4975861064331">
            <text:p>28.4975861064</text:p>
          </table:table-cell>
          <table:table-cell table:formula="of:=SQRT(([.$B53]-0.5)^2 + ([.AB$37]-0.5)^2 + (([.$B$37]-0.5)*[.$C$2]/[.$C$1])^2)-0.5" office:value-type="float" office:value="29.3472779328367">
            <text:p>29.3472779328</text:p>
          </table:table-cell>
          <table:table-cell table:formula="of:=SQRT(([.$B53]-0.5)^2 + ([.AC$37]-0.5)^2 + (([.$B$37]-0.5)*[.$C$2]/[.$C$1])^2)-0.5" office:value-type="float" office:value="30.2060254673248">
            <text:p>30.2060254673</text:p>
          </table:table-cell>
          <table:table-cell table:formula="of:=SQRT(([.$B53]-0.5)^2 + ([.AD$37]-0.5)^2 + (([.$B$37]-0.5)*[.$C$2]/[.$C$1])^2)-0.5" office:value-type="float" office:value="31.0730898076194">
            <text:p>31.0730898076</text:p>
          </table:table-cell>
          <table:table-cell table:formula="of:=SQRT(([.$B53]-0.5)^2 + ([.AE$37]-0.5)^2 + (([.$B$37]-0.5)*[.$C$2]/[.$C$1])^2)-0.5" office:value-type="float" office:value="31.9478042400406">
            <text:p>31.94780424</text:p>
          </table:table-cell>
          <table:table-cell table:formula="of:=SQRT(([.$B53]-0.5)^2 + ([.AF$37]-0.5)^2 + (([.$B$37]-0.5)*[.$C$2]/[.$C$1])^2)-0.5" office:value-type="float" office:value="32.8295664538259">
            <text:p>32.8295664538</text:p>
          </table:table-cell>
          <table:table-cell table:formula="of:=SQRT(([.$B53]-0.5)^2 + ([.AG$37]-0.5)^2 + (([.$B$37]-0.5)*[.$C$2]/[.$C$1])^2)-0.5" office:value-type="float" office:value="33.7178316086803">
            <text:p>33.7178316087</text:p>
          </table:table-cell>
          <table:table-cell table:formula="of:=SQRT(([.$B53]-0.5)^2 + ([.AH$37]-0.5)^2 + (([.$B$37]-0.5)*[.$C$2]/[.$C$1])^2)-0.5" office:value-type="float" office:value="34.6121061743667">
            <text:p>34.6121061744</text:p>
          </table:table-cell>
          <table:table-cell table:formula="of:=SQRT(([.$B53]-0.5)^2 + ([.AI$37]-0.5)^2 + (([.$B$37]-0.5)*[.$C$2]/[.$C$1])^2)-0.5" office:value-type="float" office:value="35.5119424635773">
            <text:p>35.5119424636</text:p>
          </table:table-cell>
          <table:table-cell table:formula="of:=SQRT(([.$B53]-0.5)^2 + ([.AJ$37]-0.5)^2 + (([.$B$37]-0.5)*[.$C$2]/[.$C$1])^2)-0.5" office:value-type="float" office:value="36.4169337838342">
            <text:p>36.4169337838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SQRT(([.$B54]-0.5)^2 + ([.C$37]-0.5)^2 + (([.$B$37]-0.5)*[.$C$2]/[.$C$1])^2)-0.5" office:value-type="float" office:value="16.0184745058374">
            <text:p>16.0184745058</text:p>
          </table:table-cell>
          <table:table-cell table:formula="of:=SQRT(([.$B54]-0.5)^2 + ([.D$37]-0.5)^2 + (([.$B$37]-0.5)*[.$C$2]/[.$C$1])^2)-0.5" office:value-type="float" office:value="16.0789022555777">
            <text:p>16.0789022556</text:p>
          </table:table-cell>
          <table:table-cell table:formula="of:=SQRT(([.$B54]-0.5)^2 + ([.E$37]-0.5)^2 + (([.$B$37]-0.5)*[.$C$2]/[.$C$1])^2)-0.5" office:value-type="float" office:value="16.1991017722511">
            <text:p>16.1991017723</text:p>
          </table:table-cell>
          <table:table-cell table:formula="of:=SQRT(([.$B54]-0.5)^2 + ([.F$37]-0.5)^2 + (([.$B$37]-0.5)*[.$C$2]/[.$C$1])^2)-0.5" office:value-type="float" office:value="16.3777960646525">
            <text:p>16.3777960647</text:p>
          </table:table-cell>
          <table:table-cell table:formula="of:=SQRT(([.$B54]-0.5)^2 + ([.G$37]-0.5)^2 + (([.$B$37]-0.5)*[.$C$2]/[.$C$1])^2)-0.5" office:value-type="float" office:value="16.613152836342">
            <text:p>16.6131528363</text:p>
          </table:table-cell>
          <table:table-cell table:formula="of:=SQRT(([.$B54]-0.5)^2 + ([.H$37]-0.5)^2 + (([.$B$37]-0.5)*[.$C$2]/[.$C$1])^2)-0.5" office:value-type="float" office:value="16.9028733259769">
            <text:p>16.902873326</text:p>
          </table:table-cell>
          <table:table-cell table:formula="of:=SQRT(([.$B54]-0.5)^2 + ([.I$37]-0.5)^2 + (([.$B$37]-0.5)*[.$C$2]/[.$C$1])^2)-0.5" office:value-type="float" office:value="17.2442948577846">
            <text:p>17.2442948578</text:p>
          </table:table-cell>
          <table:table-cell table:formula="of:=SQRT(([.$B54]-0.5)^2 + ([.J$37]-0.5)^2 + (([.$B$37]-0.5)*[.$C$2]/[.$C$1])^2)-0.5" office:value-type="float" office:value="17.6344975116489">
            <text:p>17.6344975116</text:p>
          </table:table-cell>
          <table:table-cell table:formula="of:=SQRT(([.$B54]-0.5)^2 + ([.K$37]-0.5)^2 + (([.$B$37]-0.5)*[.$C$2]/[.$C$1])^2)-0.5" office:value-type="float" office:value="18.0704065652855">
            <text:p>18.0704065653</text:p>
          </table:table-cell>
          <table:table-cell table:formula="of:=SQRT(([.$B54]-0.5)^2 + ([.L$37]-0.5)^2 + (([.$B$37]-0.5)*[.$C$2]/[.$C$1])^2)-0.5" office:value-type="float" office:value="18.5488844817748">
            <text:p>18.5488844818</text:p>
          </table:table-cell>
          <table:table-cell table:formula="of:=SQRT(([.$B54]-0.5)^2 + ([.M$37]-0.5)^2 + (([.$B$37]-0.5)*[.$C$2]/[.$C$1])^2)-0.5" office:value-type="float" office:value="19.0668086309444">
            <text:p>19.0668086309</text:p>
          </table:table-cell>
          <table:table-cell table:formula="of:=SQRT(([.$B54]-0.5)^2 + ([.N$37]-0.5)^2 + (([.$B$37]-0.5)*[.$C$2]/[.$C$1])^2)-0.5" office:value-type="float" office:value="19.6211331688849">
            <text:p>19.6211331689</text:p>
          </table:table-cell>
          <table:table-cell table:formula="of:=SQRT(([.$B54]-0.5)^2 + ([.O$37]-0.5)^2 + (([.$B$37]-0.5)*[.$C$2]/[.$C$1])^2)-0.5" office:value-type="float" office:value="20.2089352695883">
            <text:p>20.2089352696</text:p>
          </table:table-cell>
          <table:table-cell table:formula="of:=SQRT(([.$B54]-0.5)^2 + ([.P$37]-0.5)^2 + (([.$B$37]-0.5)*[.$C$2]/[.$C$1])^2)-0.5" office:value-type="float" office:value="20.8274471046115">
            <text:p>20.8274471046</text:p>
          </table:table-cell>
          <table:table-cell table:formula="of:=SQRT(([.$B54]-0.5)^2 + ([.Q$37]-0.5)^2 + (([.$B$37]-0.5)*[.$C$2]/[.$C$1])^2)-0.5" office:value-type="float" office:value="21.474075634711">
            <text:p>21.4740756347</text:p>
          </table:table-cell>
          <table:table-cell table:formula="of:=SQRT(([.$B54]-0.5)^2 + ([.R$37]-0.5)^2 + (([.$B$37]-0.5)*[.$C$2]/[.$C$1])^2)-0.5" office:value-type="float" office:value="22.1464125194257">
            <text:p>22.1464125194</text:p>
          </table:table-cell>
          <table:table-cell table:formula="of:=SQRT(([.$B54]-0.5)^2 + ([.S$37]-0.5)^2 + (([.$B$37]-0.5)*[.$C$2]/[.$C$1])^2)-0.5" office:value-type="float" office:value="22.8422363967123">
            <text:p>22.8422363967</text:p>
          </table:table-cell>
          <table:table-cell table:formula="of:=SQRT(([.$B54]-0.5)^2 + ([.T$37]-0.5)^2 + (([.$B$37]-0.5)*[.$C$2]/[.$C$1])^2)-0.5" office:value-type="float" office:value="23.5595095544361">
            <text:p>23.5595095544</text:p>
          </table:table-cell>
          <table:table-cell table:formula="of:=SQRT(([.$B54]-0.5)^2 + ([.U$37]-0.5)^2 + (([.$B$37]-0.5)*[.$C$2]/[.$C$1])^2)-0.5" office:value-type="float" office:value="24.2963707021814">
            <text:p>24.2963707022</text:p>
          </table:table-cell>
          <table:table-cell table:formula="of:=SQRT(([.$B54]-0.5)^2 + ([.V$37]-0.5)^2 + (([.$B$37]-0.5)*[.$C$2]/[.$C$1])^2)-0.5" office:value-type="float" office:value="25.0511252198411">
            <text:p>25.0511252198</text:p>
          </table:table-cell>
          <table:table-cell table:formula="of:=SQRT(([.$B54]-0.5)^2 + ([.W$37]-0.5)^2 + (([.$B$37]-0.5)*[.$C$2]/[.$C$1])^2)-0.5" office:value-type="float" office:value="25.8222339477484">
            <text:p>25.8222339477</text:p>
          </table:table-cell>
          <table:table-cell table:formula="of:=SQRT(([.$B54]-0.5)^2 + ([.X$37]-0.5)^2 + (([.$B$37]-0.5)*[.$C$2]/[.$C$1])^2)-0.5" office:value-type="float" office:value="26.6083013115909">
            <text:p>26.6083013116</text:p>
          </table:table-cell>
          <table:table-cell table:formula="of:=SQRT(([.$B54]-0.5)^2 + ([.Y$37]-0.5)^2 + (([.$B$37]-0.5)*[.$C$2]/[.$C$1])^2)-0.5" office:value-type="float" office:value="27.4080633509386">
            <text:p>27.4080633509</text:p>
          </table:table-cell>
          <table:table-cell table:formula="of:=SQRT(([.$B54]-0.5)^2 + ([.Z$37]-0.5)^2 + (([.$B$37]-0.5)*[.$C$2]/[.$C$1])^2)-0.5" office:value-type="float" office:value="28.2203760421064">
            <text:p>28.2203760421</text:p>
          </table:table-cell>
          <table:table-cell table:formula="of:=SQRT(([.$B54]-0.5)^2 + ([.AA$37]-0.5)^2 + (([.$B$37]-0.5)*[.$C$2]/[.$C$1])^2)-0.5" office:value-type="float" office:value="29.044204169346">
            <text:p>29.0442041693</text:p>
          </table:table-cell>
          <table:table-cell table:formula="of:=SQRT(([.$B54]-0.5)^2 + ([.AB$37]-0.5)^2 + (([.$B$37]-0.5)*[.$C$2]/[.$C$1])^2)-0.5" office:value-type="float" office:value="29.8786108964844">
            <text:p>29.8786108965</text:p>
          </table:table-cell>
          <table:table-cell table:formula="of:=SQRT(([.$B54]-0.5)^2 + ([.AC$37]-0.5)^2 + (([.$B$37]-0.5)*[.$C$2]/[.$C$1])^2)-0.5" office:value-type="float" office:value="30.7227481173583">
            <text:p>30.7227481174</text:p>
          </table:table-cell>
          <table:table-cell table:formula="of:=SQRT(([.$B54]-0.5)^2 + ([.AD$37]-0.5)^2 + (([.$B$37]-0.5)*[.$C$2]/[.$C$1])^2)-0.5" office:value-type="float" office:value="31.5758476115597">
            <text:p>31.5758476116</text:p>
          </table:table-cell>
          <table:table-cell table:formula="of:=SQRT(([.$B54]-0.5)^2 + ([.AE$37]-0.5)^2 + (([.$B$37]-0.5)*[.$C$2]/[.$C$1])^2)-0.5" office:value-type="float" office:value="32.4372129968521">
            <text:p>32.4372129969</text:p>
          </table:table-cell>
          <table:table-cell table:formula="of:=SQRT(([.$B54]-0.5)^2 + ([.AF$37]-0.5)^2 + (([.$B$37]-0.5)*[.$C$2]/[.$C$1])^2)-0.5" office:value-type="float" office:value="33.306212446827">
            <text:p>33.3062124468</text:p>
          </table:table-cell>
          <table:table-cell table:formula="of:=SQRT(([.$B54]-0.5)^2 + ([.AG$37]-0.5)^2 + (([.$B$37]-0.5)*[.$C$2]/[.$C$1])^2)-0.5" office:value-type="float" office:value="34.1822721285674">
            <text:p>34.1822721286</text:p>
          </table:table-cell>
          <table:table-cell table:formula="of:=SQRT(([.$B54]-0.5)^2 + ([.AH$37]-0.5)^2 + (([.$B$37]-0.5)*[.$C$2]/[.$C$1])^2)-0.5" office:value-type="float" office:value="35.0648703076505">
            <text:p>35.0648703077</text:p>
          </table:table-cell>
          <table:table-cell table:formula="of:=SQRT(([.$B54]-0.5)^2 + ([.AI$37]-0.5)^2 + (([.$B$37]-0.5)*[.$C$2]/[.$C$1])^2)-0.5" office:value-type="float" office:value="35.9535320648082">
            <text:p>35.9535320648</text:p>
          </table:table-cell>
          <table:table-cell table:formula="of:=SQRT(([.$B54]-0.5)^2 + ([.AJ$37]-0.5)^2 + (([.$B$37]-0.5)*[.$C$2]/[.$C$1])^2)-0.5" office:value-type="float" office:value="36.8478245685073">
            <text:p>36.8478245685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SQRT(([.$B55]-0.5)^2 + ([.C$37]-0.5)^2 + (([.$B$37]-0.5)*[.$C$2]/[.$C$1])^2)-0.5" office:value-type="float" office:value="17.0174199013439">
            <text:p>17.0174199013</text:p>
          </table:table-cell>
          <table:table-cell table:formula="of:=SQRT(([.$B55]-0.5)^2 + ([.D$37]-0.5)^2 + (([.$B$37]-0.5)*[.$C$2]/[.$C$1])^2)-0.5" office:value-type="float" office:value="17.074413219223">
            <text:p>17.0744132192</text:p>
          </table:table-cell>
          <table:table-cell table:formula="of:=SQRT(([.$B55]-0.5)^2 + ([.E$37]-0.5)^2 + (([.$B$37]-0.5)*[.$C$2]/[.$C$1])^2)-0.5" office:value-type="float" office:value="17.1878489364874">
            <text:p>17.1878489365</text:p>
          </table:table-cell>
          <table:table-cell table:formula="of:=SQRT(([.$B55]-0.5)^2 + ([.F$37]-0.5)^2 + (([.$B$37]-0.5)*[.$C$2]/[.$C$1])^2)-0.5" office:value-type="float" office:value="17.3566514218092">
            <text:p>17.3566514218</text:p>
          </table:table-cell>
          <table:table-cell table:formula="of:=SQRT(([.$B55]-0.5)^2 + ([.G$37]-0.5)^2 + (([.$B$37]-0.5)*[.$C$2]/[.$C$1])^2)-0.5" office:value-type="float" office:value="17.579269896763">
            <text:p>17.5792698968</text:p>
          </table:table-cell>
          <table:table-cell table:formula="of:=SQRT(([.$B55]-0.5)^2 + ([.H$37]-0.5)^2 + (([.$B$37]-0.5)*[.$C$2]/[.$C$1])^2)-0.5" office:value-type="float" office:value="17.8537462116049">
            <text:p>17.8537462116</text:p>
          </table:table-cell>
          <table:table-cell table:formula="of:=SQRT(([.$B55]-0.5)^2 + ([.I$37]-0.5)^2 + (([.$B$37]-0.5)*[.$C$2]/[.$C$1])^2)-0.5" office:value-type="float" office:value="18.177794302326">
            <text:p>18.1777943023</text:p>
          </table:table-cell>
          <table:table-cell table:formula="of:=SQRT(([.$B55]-0.5)^2 + ([.J$37]-0.5)^2 + (([.$B$37]-0.5)*[.$C$2]/[.$C$1])^2)-0.5" office:value-type="float" office:value="18.5488844817748">
            <text:p>18.5488844818</text:p>
          </table:table-cell>
          <table:table-cell table:formula="of:=SQRT(([.$B55]-0.5)^2 + ([.K$37]-0.5)^2 + (([.$B$37]-0.5)*[.$C$2]/[.$C$1])^2)-0.5" office:value-type="float" office:value="18.964326343339">
            <text:p>18.9643263433</text:p>
          </table:table-cell>
          <table:table-cell table:formula="of:=SQRT(([.$B55]-0.5)^2 + ([.L$37]-0.5)^2 + (([.$B$37]-0.5)*[.$C$2]/[.$C$1])^2)-0.5" office:value-type="float" office:value="19.4213453360962">
            <text:p>19.4213453361</text:p>
          </table:table-cell>
          <table:table-cell table:formula="of:=SQRT(([.$B55]-0.5)^2 + ([.M$37]-0.5)^2 + (([.$B$37]-0.5)*[.$C$2]/[.$C$1])^2)-0.5" office:value-type="float" office:value="19.917149654151">
            <text:p>19.9171496542</text:p>
          </table:table-cell>
          <table:table-cell table:formula="of:=SQRT(([.$B55]-0.5)^2 + ([.N$37]-0.5)^2 + (([.$B$37]-0.5)*[.$C$2]/[.$C$1])^2)-0.5" office:value-type="float" office:value="20.448985655635">
            <text:p>20.4489856556</text:p>
          </table:table-cell>
          <table:table-cell table:formula="of:=SQRT(([.$B55]-0.5)^2 + ([.O$37]-0.5)^2 + (([.$B$37]-0.5)*[.$C$2]/[.$C$1])^2)-0.5" office:value-type="float" office:value="21.014181369506">
            <text:p>21.0141813695</text:p>
          </table:table-cell>
          <table:table-cell table:formula="of:=SQRT(([.$B55]-0.5)^2 + ([.P$37]-0.5)^2 + (([.$B$37]-0.5)*[.$C$2]/[.$C$1])^2)-0.5" office:value-type="float" office:value="21.6101786514718">
            <text:p>21.6101786515</text:p>
          </table:table-cell>
          <table:table-cell table:formula="of:=SQRT(([.$B55]-0.5)^2 + ([.Q$37]-0.5)^2 + (([.$B$37]-0.5)*[.$C$2]/[.$C$1])^2)-0.5" office:value-type="float" office:value="22.2345551968804">
            <text:p>22.2345551969</text:p>
          </table:table-cell>
          <table:table-cell table:formula="of:=SQRT(([.$B55]-0.5)^2 + ([.R$37]-0.5)^2 + (([.$B$37]-0.5)*[.$C$2]/[.$C$1])^2)-0.5" office:value-type="float" office:value="22.8850379516476">
            <text:p>22.8850379516</text:p>
          </table:table-cell>
          <table:table-cell table:formula="of:=SQRT(([.$B55]-0.5)^2 + ([.S$37]-0.5)^2 + (([.$B$37]-0.5)*[.$C$2]/[.$C$1])^2)-0.5" office:value-type="float" office:value="23.5595095544361">
            <text:p>23.5595095544</text:p>
          </table:table-cell>
          <table:table-cell table:formula="of:=SQRT(([.$B55]-0.5)^2 + ([.T$37]-0.5)^2 + (([.$B$37]-0.5)*[.$C$2]/[.$C$1])^2)-0.5" office:value-type="float" office:value="24.2560093714637">
            <text:p>24.2560093715</text:p>
          </table:table-cell>
          <table:table-cell table:formula="of:=SQRT(([.$B55]-0.5)^2 + ([.U$37]-0.5)^2 + (([.$B$37]-0.5)*[.$C$2]/[.$C$1])^2)-0.5" office:value-type="float" office:value="24.9727305171629">
            <text:p>24.9727305172</text:p>
          </table:table-cell>
          <table:table-cell table:formula="of:=SQRT(([.$B55]-0.5)^2 + ([.V$37]-0.5)^2 + (([.$B$37]-0.5)*[.$C$2]/[.$C$1])^2)-0.5" office:value-type="float" office:value="25.7080140415103">
            <text:p>25.7080140415</text:p>
          </table:table-cell>
          <table:table-cell table:formula="of:=SQRT(([.$B55]-0.5)^2 + ([.W$37]-0.5)^2 + (([.$B$37]-0.5)*[.$C$2]/[.$C$1])^2)-0.5" office:value-type="float" office:value="26.4603412441312">
            <text:p>26.4603412441</text:p>
          </table:table-cell>
          <table:table-cell table:formula="of:=SQRT(([.$B55]-0.5)^2 + ([.X$37]-0.5)^2 + (([.$B$37]-0.5)*[.$C$2]/[.$C$1])^2)-0.5" office:value-type="float" office:value="27.2283248682642">
            <text:p>27.2283248683</text:p>
          </table:table-cell>
          <table:table-cell table:formula="of:=SQRT(([.$B55]-0.5)^2 + ([.Y$37]-0.5)^2 + (([.$B$37]-0.5)*[.$C$2]/[.$C$1])^2)-0.5" office:value-type="float" office:value="28.0106997458849">
            <text:p>28.0106997459</text:p>
          </table:table-cell>
          <table:table-cell table:formula="of:=SQRT(([.$B55]-0.5)^2 + ([.Z$37]-0.5)^2 + (([.$B$37]-0.5)*[.$C$2]/[.$C$1])^2)-0.5" office:value-type="float" office:value="28.8063133130048">
            <text:p>28.806313313</text:p>
          </table:table-cell>
          <table:table-cell table:formula="of:=SQRT(([.$B55]-0.5)^2 + ([.AA$37]-0.5)^2 + (([.$B$37]-0.5)*[.$C$2]/[.$C$1])^2)-0.5" office:value-type="float" office:value="29.6141162912014">
            <text:p>29.6141162912</text:p>
          </table:table-cell>
          <table:table-cell table:formula="of:=SQRT(([.$B55]-0.5)^2 + ([.AB$37]-0.5)^2 + (([.$B$37]-0.5)*[.$C$2]/[.$C$1])^2)-0.5" office:value-type="float" office:value="30.4331537351108">
            <text:p>30.4331537351</text:p>
          </table:table-cell>
          <table:table-cell table:formula="of:=SQRT(([.$B55]-0.5)^2 + ([.AC$37]-0.5)^2 + (([.$B$37]-0.5)*[.$C$2]/[.$C$1])^2)-0.5" office:value-type="float" office:value="31.2625565721653">
            <text:p>31.2625565722</text:p>
          </table:table-cell>
          <table:table-cell table:formula="of:=SQRT(([.$B55]-0.5)^2 + ([.AD$37]-0.5)^2 + (([.$B$37]-0.5)*[.$C$2]/[.$C$1])^2)-0.5" office:value-type="float" office:value="32.1015337062538">
            <text:p>32.1015337063</text:p>
          </table:table-cell>
          <table:table-cell table:formula="of:=SQRT(([.$B55]-0.5)^2 + ([.AE$37]-0.5)^2 + (([.$B$37]-0.5)*[.$C$2]/[.$C$1])^2)-0.5" office:value-type="float" office:value="32.9493647174352">
            <text:p>32.9493647174</text:p>
          </table:table-cell>
          <table:table-cell table:formula="of:=SQRT(([.$B55]-0.5)^2 + ([.AF$37]-0.5)^2 + (([.$B$37]-0.5)*[.$C$2]/[.$C$1])^2)-0.5" office:value-type="float" office:value="33.8053931620088">
            <text:p>33.805393162</text:p>
          </table:table-cell>
          <table:table-cell table:formula="of:=SQRT(([.$B55]-0.5)^2 + ([.AG$37]-0.5)^2 + (([.$B$37]-0.5)*[.$C$2]/[.$C$1])^2)-0.5" office:value-type="float" office:value="34.6690204583523">
            <text:p>34.6690204584</text:p>
          </table:table-cell>
          <table:table-cell table:formula="of:=SQRT(([.$B55]-0.5)^2 + ([.AH$37]-0.5)^2 + (([.$B$37]-0.5)*[.$C$2]/[.$C$1])^2)-0.5" office:value-type="float" office:value="35.5397003317175">
            <text:p>35.5397003317</text:p>
          </table:table-cell>
          <table:table-cell table:formula="of:=SQRT(([.$B55]-0.5)^2 + ([.AI$37]-0.5)^2 + (([.$B$37]-0.5)*[.$C$2]/[.$C$1])^2)-0.5" office:value-type="float" office:value="36.4169337838342">
            <text:p>36.4169337838</text:p>
          </table:table-cell>
          <table:table-cell table:formula="of:=SQRT(([.$B55]-0.5)^2 + ([.AJ$37]-0.5)^2 + (([.$B$37]-0.5)*[.$C$2]/[.$C$1])^2)-0.5" office:value-type="float" office:value="37.3002645493388">
            <text:p>37.3002645493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SQRT(([.$B56]-0.5)^2 + ([.C$37]-0.5)^2 + (([.$B$37]-0.5)*[.$C$2]/[.$C$1])^2)-0.5" office:value-type="float" office:value="18.0164791469653">
            <text:p>18.016479147</text:p>
          </table:table-cell>
          <table:table-cell table:formula="of:=SQRT(([.$B56]-0.5)^2 + ([.D$37]-0.5)^2 + (([.$B$37]-0.5)*[.$C$2]/[.$C$1])^2)-0.5" office:value-type="float" office:value="18.0704065652855">
            <text:p>18.0704065653</text:p>
          </table:table-cell>
          <table:table-cell table:formula="of:=SQRT(([.$B56]-0.5)^2 + ([.E$37]-0.5)^2 + (([.$B$37]-0.5)*[.$C$2]/[.$C$1])^2)-0.5" office:value-type="float" office:value="18.177794302326">
            <text:p>18.1777943023</text:p>
          </table:table-cell>
          <table:table-cell table:formula="of:=SQRT(([.$B56]-0.5)^2 + ([.F$37]-0.5)^2 + (([.$B$37]-0.5)*[.$C$2]/[.$C$1])^2)-0.5" office:value-type="float" office:value="18.3377281008088">
            <text:p>18.3377281008</text:p>
          </table:table-cell>
          <table:table-cell table:formula="of:=SQRT(([.$B56]-0.5)^2 + ([.G$37]-0.5)^2 + (([.$B$37]-0.5)*[.$C$2]/[.$C$1])^2)-0.5" office:value-type="float" office:value="18.5488844817748">
            <text:p>18.5488844818</text:p>
          </table:table-cell>
          <table:table-cell table:formula="of:=SQRT(([.$B56]-0.5)^2 + ([.H$37]-0.5)^2 + (([.$B$37]-0.5)*[.$C$2]/[.$C$1])^2)-0.5" office:value-type="float" office:value="18.8095831130555">
            <text:p>18.8095831131</text:p>
          </table:table-cell>
          <table:table-cell table:formula="of:=SQRT(([.$B56]-0.5)^2 + ([.I$37]-0.5)^2 + (([.$B$37]-0.5)*[.$C$2]/[.$C$1])^2)-0.5" office:value-type="float" office:value="19.1178490156286">
            <text:p>19.1178490156</text:p>
          </table:table-cell>
          <table:table-cell table:formula="of:=SQRT(([.$B56]-0.5)^2 + ([.J$37]-0.5)^2 + (([.$B$37]-0.5)*[.$C$2]/[.$C$1])^2)-0.5" office:value-type="float" office:value="19.4714796647619">
            <text:p>19.4714796648</text:p>
          </table:table-cell>
          <table:table-cell table:formula="of:=SQRT(([.$B56]-0.5)^2 + ([.K$37]-0.5)^2 + (([.$B$37]-0.5)*[.$C$2]/[.$C$1])^2)-0.5" office:value-type="float" office:value="19.8681123327617">
            <text:p>19.8681123328</text:p>
          </table:table-cell>
          <table:table-cell table:formula="of:=SQRT(([.$B56]-0.5)^2 + ([.L$37]-0.5)^2 + (([.$B$37]-0.5)*[.$C$2]/[.$C$1])^2)-0.5" office:value-type="float" office:value="20.3052877894058">
            <text:p>20.3052877894</text:p>
          </table:table-cell>
          <table:table-cell table:formula="of:=SQRT(([.$B56]-0.5)^2 + ([.M$37]-0.5)^2 + (([.$B$37]-0.5)*[.$C$2]/[.$C$1])^2)-0.5" office:value-type="float" office:value="20.7805075127451">
            <text:p>20.7805075127</text:p>
          </table:table-cell>
          <table:table-cell table:formula="of:=SQRT(([.$B56]-0.5)^2 + ([.N$37]-0.5)^2 + (([.$B$37]-0.5)*[.$C$2]/[.$C$1])^2)-0.5" office:value-type="float" office:value="21.2912826607339">
            <text:p>21.2912826607</text:p>
          </table:table-cell>
          <table:table-cell table:formula="of:=SQRT(([.$B56]-0.5)^2 + ([.O$37]-0.5)^2 + (([.$B$37]-0.5)*[.$C$2]/[.$C$1])^2)-0.5" office:value-type="float" office:value="21.8351740534969">
            <text:p>21.8351740535</text:p>
          </table:table-cell>
          <table:table-cell table:formula="of:=SQRT(([.$B56]-0.5)^2 + ([.P$37]-0.5)^2 + (([.$B$37]-0.5)*[.$C$2]/[.$C$1])^2)-0.5" office:value-type="float" office:value="22.4098232206187">
            <text:p>22.4098232206</text:p>
          </table:table-cell>
          <table:table-cell table:formula="of:=SQRT(([.$B56]-0.5)^2 + ([.Q$37]-0.5)^2 + (([.$B$37]-0.5)*[.$C$2]/[.$C$1])^2)-0.5" office:value-type="float" office:value="23.012975141398">
            <text:p>23.0129751414</text:p>
          </table:table-cell>
          <table:table-cell table:formula="of:=SQRT(([.$B56]-0.5)^2 + ([.R$37]-0.5)^2 + (([.$B$37]-0.5)*[.$C$2]/[.$C$1])^2)-0.5" office:value-type="float" office:value="23.6424936574497">
            <text:p>23.6424936574</text:p>
          </table:table-cell>
          <table:table-cell table:formula="of:=SQRT(([.$B56]-0.5)^2 + ([.S$37]-0.5)^2 + (([.$B$37]-0.5)*[.$C$2]/[.$C$1])^2)-0.5" office:value-type="float" office:value="24.2963707021814">
            <text:p>24.2963707022</text:p>
          </table:table-cell>
          <table:table-cell table:formula="of:=SQRT(([.$B56]-0.5)^2 + ([.T$37]-0.5)^2 + (([.$B$37]-0.5)*[.$C$2]/[.$C$1])^2)-0.5" office:value-type="float" office:value="24.9727305171629">
            <text:p>24.9727305172</text:p>
          </table:table-cell>
          <table:table-cell table:formula="of:=SQRT(([.$B56]-0.5)^2 + ([.U$37]-0.5)^2 + (([.$B$37]-0.5)*[.$C$2]/[.$C$1])^2)-0.5" office:value-type="float" office:value="25.6698299574147">
            <text:p>25.6698299574</text:p>
          </table:table-cell>
          <table:table-cell table:formula="of:=SQRT(([.$B56]-0.5)^2 + ([.V$37]-0.5)^2 + (([.$B$37]-0.5)*[.$C$2]/[.$C$1])^2)-0.5" office:value-type="float" office:value="26.3860558654482">
            <text:p>26.3860558654</text:p>
          </table:table-cell>
          <table:table-cell table:formula="of:=SQRT(([.$B56]-0.5)^2 + ([.W$37]-0.5)^2 + (([.$B$37]-0.5)*[.$C$2]/[.$C$1])^2)-0.5" office:value-type="float" office:value="27.1199203474594">
            <text:p>27.1199203475</text:p>
          </table:table-cell>
          <table:table-cell table:formula="of:=SQRT(([.$B56]-0.5)^2 + ([.X$37]-0.5)^2 + (([.$B$37]-0.5)*[.$C$2]/[.$C$1])^2)-0.5" office:value-type="float" office:value="27.8700546351254">
            <text:p>27.8700546351</text:p>
          </table:table-cell>
          <table:table-cell table:formula="of:=SQRT(([.$B56]-0.5)^2 + ([.Y$37]-0.5)^2 + (([.$B$37]-0.5)*[.$C$2]/[.$C$1])^2)-0.5" office:value-type="float" office:value="28.6352020758395">
            <text:p>28.6352020758</text:p>
          </table:table-cell>
          <table:table-cell table:formula="of:=SQRT(([.$B56]-0.5)^2 + ([.Z$37]-0.5)^2 + (([.$B$37]-0.5)*[.$C$2]/[.$C$1])^2)-0.5" office:value-type="float" office:value="29.4142106698472">
            <text:p>29.4142106698</text:p>
          </table:table-cell>
          <table:table-cell table:formula="of:=SQRT(([.$B56]-0.5)^2 + ([.AA$37]-0.5)^2 + (([.$B$37]-0.5)*[.$C$2]/[.$C$1])^2)-0.5" office:value-type="float" office:value="30.2060254673248">
            <text:p>30.2060254673</text:p>
          </table:table-cell>
          <table:table-cell table:formula="of:=SQRT(([.$B56]-0.5)^2 + ([.AB$37]-0.5)^2 + (([.$B$37]-0.5)*[.$C$2]/[.$C$1])^2)-0.5" office:value-type="float" office:value="31.0096810520195">
            <text:p>31.009681052</text:p>
          </table:table-cell>
          <table:table-cell table:formula="of:=SQRT(([.$B56]-0.5)^2 + ([.AC$37]-0.5)^2 + (([.$B$37]-0.5)*[.$C$2]/[.$C$1])^2)-0.5" office:value-type="float" office:value="31.8242942691716">
            <text:p>31.8242942692</text:p>
          </table:table-cell>
          <table:table-cell table:formula="of:=SQRT(([.$B56]-0.5)^2 + ([.AD$37]-0.5)^2 + (([.$B$37]-0.5)*[.$C$2]/[.$C$1])^2)-0.5" office:value-type="float" office:value="32.6490573018299">
            <text:p>32.6490573018</text:p>
          </table:table-cell>
          <table:table-cell table:formula="of:=SQRT(([.$B56]-0.5)^2 + ([.AE$37]-0.5)^2 + (([.$B$37]-0.5)*[.$C$2]/[.$C$1])^2)-0.5" office:value-type="float" office:value="33.4832311589113">
            <text:p>33.4832311589</text:p>
          </table:table-cell>
          <table:table-cell table:formula="of:=SQRT(([.$B56]-0.5)^2 + ([.AF$37]-0.5)^2 + (([.$B$37]-0.5)*[.$C$2]/[.$C$1])^2)-0.5" office:value-type="float" office:value="34.3261396080588">
            <text:p>34.3261396081</text:p>
          </table:table-cell>
          <table:table-cell table:formula="of:=SQRT(([.$B56]-0.5)^2 + ([.AG$37]-0.5)^2 + (([.$B$37]-0.5)*[.$C$2]/[.$C$1])^2)-0.5" office:value-type="float" office:value="35.1771635643867">
            <text:p>35.1771635644</text:p>
          </table:table-cell>
          <table:table-cell table:formula="of:=SQRT(([.$B56]-0.5)^2 + ([.AH$37]-0.5)^2 + (([.$B$37]-0.5)*[.$C$2]/[.$C$1])^2)-0.5" office:value-type="float" office:value="36.0357359307295">
            <text:p>36.0357359307</text:p>
          </table:table-cell>
          <table:table-cell table:formula="of:=SQRT(([.$B56]-0.5)^2 + ([.AI$37]-0.5)^2 + (([.$B$37]-0.5)*[.$C$2]/[.$C$1])^2)-0.5" office:value-type="float" office:value="36.9013368745022">
            <text:p>36.9013368745</text:p>
          </table:table-cell>
          <table:table-cell table:formula="of:=SQRT(([.$B56]-0.5)^2 + ([.AJ$37]-0.5)^2 + (([.$B$37]-0.5)*[.$C$2]/[.$C$1])^2)-0.5" office:value-type="float" office:value="37.7734895195095">
            <text:p>37.7734895195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SQRT(([.$B57]-0.5)^2 + ([.C$37]-0.5)^2 + (([.$B$37]-0.5)*[.$C$2]/[.$C$1])^2)-0.5" office:value-type="float" office:value="19.0156347578038">
            <text:p>19.0156347578</text:p>
          </table:table-cell>
          <table:table-cell table:formula="of:=SQRT(([.$B57]-0.5)^2 + ([.D$37]-0.5)^2 + (([.$B$37]-0.5)*[.$C$2]/[.$C$1])^2)-0.5" office:value-type="float" office:value="19.0668086309444">
            <text:p>19.0668086309</text:p>
          </table:table-cell>
          <table:table-cell table:formula="of:=SQRT(([.$B57]-0.5)^2 + ([.E$37]-0.5)^2 + (([.$B$37]-0.5)*[.$C$2]/[.$C$1])^2)-0.5" office:value-type="float" office:value="19.1687569510633">
            <text:p>19.1687569511</text:p>
          </table:table-cell>
          <table:table-cell table:formula="of:=SQRT(([.$B57]-0.5)^2 + ([.F$37]-0.5)^2 + (([.$B$37]-0.5)*[.$C$2]/[.$C$1])^2)-0.5" office:value-type="float" office:value="19.3206962541683">
            <text:p>19.3206962542</text:p>
          </table:table-cell>
          <table:table-cell table:formula="of:=SQRT(([.$B57]-0.5)^2 + ([.G$37]-0.5)^2 + (([.$B$37]-0.5)*[.$C$2]/[.$C$1])^2)-0.5" office:value-type="float" office:value="19.5214884561563">
            <text:p>19.5214884562</text:p>
          </table:table-cell>
          <table:table-cell table:formula="of:=SQRT(([.$B57]-0.5)^2 + ([.H$37]-0.5)^2 + (([.$B$37]-0.5)*[.$C$2]/[.$C$1])^2)-0.5" office:value-type="float" office:value="19.7696817932596">
            <text:p>19.7696817933</text:p>
          </table:table-cell>
          <table:table-cell table:formula="of:=SQRT(([.$B57]-0.5)^2 + ([.I$37]-0.5)^2 + (([.$B$37]-0.5)*[.$C$2]/[.$C$1])^2)-0.5" office:value-type="float" office:value="20.0635600030734">
            <text:p>20.0635600031</text:p>
          </table:table-cell>
          <table:table-cell table:formula="of:=SQRT(([.$B57]-0.5)^2 + ([.J$37]-0.5)^2 + (([.$B$37]-0.5)*[.$C$2]/[.$C$1])^2)-0.5" office:value-type="float" office:value="20.4011961380204">
            <text:p>20.401196138</text:p>
          </table:table-cell>
          <table:table-cell table:formula="of:=SQRT(([.$B57]-0.5)^2 + ([.K$37]-0.5)^2 + (([.$B$37]-0.5)*[.$C$2]/[.$C$1])^2)-0.5" office:value-type="float" office:value="20.7805075127451">
            <text:p>20.7805075127</text:p>
          </table:table-cell>
          <table:table-cell table:formula="of:=SQRT(([.$B57]-0.5)^2 + ([.L$37]-0.5)^2 + (([.$B$37]-0.5)*[.$C$2]/[.$C$1])^2)-0.5" office:value-type="float" office:value="21.1993087447504">
            <text:p>21.1993087448</text:p>
          </table:table-cell>
          <table:table-cell table:formula="of:=SQRT(([.$B57]-0.5)^2 + ([.M$37]-0.5)^2 + (([.$B$37]-0.5)*[.$C$2]/[.$C$1])^2)-0.5" office:value-type="float" office:value="21.6553605251641">
            <text:p>21.6553605252</text:p>
          </table:table-cell>
          <table:table-cell table:formula="of:=SQRT(([.$B57]-0.5)^2 + ([.N$37]-0.5)^2 + (([.$B$37]-0.5)*[.$C$2]/[.$C$1])^2)-0.5" office:value-type="float" office:value="22.1464125194257">
            <text:p>22.1464125194</text:p>
          </table:table-cell>
          <table:table-cell table:formula="of:=SQRT(([.$B57]-0.5)^2 + ([.O$37]-0.5)^2 + (([.$B$37]-0.5)*[.$C$2]/[.$C$1])^2)-0.5" office:value-type="float" office:value="22.6702395326419">
            <text:p>22.6702395326</text:p>
          </table:table-cell>
          <table:table-cell table:formula="of:=SQRT(([.$B57]-0.5)^2 + ([.P$37]-0.5)^2 + (([.$B$37]-0.5)*[.$C$2]/[.$C$1])^2)-0.5" office:value-type="float" office:value="23.224670703721">
            <text:p>23.2246707037</text:p>
          </table:table-cell>
          <table:table-cell table:formula="of:=SQRT(([.$B57]-0.5)^2 + ([.Q$37]-0.5)^2 + (([.$B$37]-0.5)*[.$C$2]/[.$C$1])^2)-0.5" office:value-type="float" office:value="23.8076119764982">
            <text:p>23.8076119765</text:p>
          </table:table-cell>
          <table:table-cell table:formula="of:=SQRT(([.$B57]-0.5)^2 + ([.R$37]-0.5)^2 + (([.$B$37]-0.5)*[.$C$2]/[.$C$1])^2)-0.5" office:value-type="float" office:value="24.4170624271803">
            <text:p>24.4170624272</text:p>
          </table:table-cell>
          <table:table-cell table:formula="of:=SQRT(([.$B57]-0.5)^2 + ([.S$37]-0.5)^2 + (([.$B$37]-0.5)*[.$C$2]/[.$C$1])^2)-0.5" office:value-type="float" office:value="25.0511252198411">
            <text:p>25.0511252198</text:p>
          </table:table-cell>
          <table:table-cell table:formula="of:=SQRT(([.$B57]-0.5)^2 + ([.T$37]-0.5)^2 + (([.$B$37]-0.5)*[.$C$2]/[.$C$1])^2)-0.5" office:value-type="float" office:value="25.7080140415103">
            <text:p>25.7080140415</text:p>
          </table:table-cell>
          <table:table-cell table:formula="of:=SQRT(([.$B57]-0.5)^2 + ([.U$37]-0.5)^2 + (([.$B$37]-0.5)*[.$C$2]/[.$C$1])^2)-0.5" office:value-type="float" office:value="26.3860558654482">
            <text:p>26.3860558654</text:p>
          </table:table-cell>
          <table:table-cell table:formula="of:=SQRT(([.$B57]-0.5)^2 + ([.V$37]-0.5)^2 + (([.$B$37]-0.5)*[.$C$2]/[.$C$1])^2)-0.5" office:value-type="float" office:value="27.0836908335342">
            <text:p>27.0836908335</text:p>
          </table:table-cell>
          <table:table-cell table:formula="of:=SQRT(([.$B57]-0.5)^2 + ([.W$37]-0.5)^2 + (([.$B$37]-0.5)*[.$C$2]/[.$C$1])^2)-0.5" office:value-type="float" office:value="27.7994699597007">
            <text:p>27.7994699597</text:p>
          </table:table-cell>
          <table:table-cell table:formula="of:=SQRT(([.$B57]-0.5)^2 + ([.X$37]-0.5)^2 + (([.$B$37]-0.5)*[.$C$2]/[.$C$1])^2)-0.5" office:value-type="float" office:value="28.5320512537437">
            <text:p>28.5320512537</text:p>
          </table:table-cell>
          <table:table-cell table:formula="of:=SQRT(([.$B57]-0.5)^2 + ([.Y$37]-0.5)^2 + (([.$B$37]-0.5)*[.$C$2]/[.$C$1])^2)-0.5" office:value-type="float" office:value="29.2801947609481">
            <text:p>29.2801947609</text:p>
          </table:table-cell>
          <table:table-cell table:formula="of:=SQRT(([.$B57]-0.5)^2 + ([.Z$37]-0.5)^2 + (([.$B$37]-0.5)*[.$C$2]/[.$C$1])^2)-0.5" office:value-type="float" office:value="30.0427569155111">
            <text:p>30.0427569155</text:p>
          </table:table-cell>
          <table:table-cell table:formula="of:=SQRT(([.$B57]-0.5)^2 + ([.AA$37]-0.5)^2 + (([.$B$37]-0.5)*[.$C$2]/[.$C$1])^2)-0.5" office:value-type="float" office:value="30.8186845189896">
            <text:p>30.818684519</text:p>
          </table:table-cell>
          <table:table-cell table:formula="of:=SQRT(([.$B57]-0.5)^2 + ([.AB$37]-0.5)^2 + (([.$B$37]-0.5)*[.$C$2]/[.$C$1])^2)-0.5" office:value-type="float" office:value="31.6070085806822">
            <text:p>31.6070085807</text:p>
          </table:table-cell>
          <table:table-cell table:formula="of:=SQRT(([.$B57]-0.5)^2 + ([.AC$37]-0.5)^2 + (([.$B$37]-0.5)*[.$C$2]/[.$C$1])^2)-0.5" office:value-type="float" office:value="32.4068381951229">
            <text:p>32.4068381951</text:p>
          </table:table-cell>
          <table:table-cell table:formula="of:=SQRT(([.$B57]-0.5)^2 + ([.AD$37]-0.5)^2 + (([.$B$37]-0.5)*[.$C$2]/[.$C$1])^2)-0.5" office:value-type="float" office:value="33.2173545818767">
            <text:p>33.2173545819</text:p>
          </table:table-cell>
          <table:table-cell table:formula="of:=SQRT(([.$B57]-0.5)^2 + ([.AE$37]-0.5)^2 + (([.$B$37]-0.5)*[.$C$2]/[.$C$1])^2)-0.5" office:value-type="float" office:value="34.0378053732428">
            <text:p>34.0378053732</text:p>
          </table:table-cell>
          <table:table-cell table:formula="of:=SQRT(([.$B57]-0.5)^2 + ([.AF$37]-0.5)^2 + (([.$B$37]-0.5)*[.$C$2]/[.$C$1])^2)-0.5" office:value-type="float" office:value="34.8674992047784">
            <text:p>34.8674992048</text:p>
          </table:table-cell>
          <table:table-cell table:formula="of:=SQRT(([.$B57]-0.5)^2 + ([.AG$37]-0.5)^2 + (([.$B$37]-0.5)*[.$C$2]/[.$C$1])^2)-0.5" office:value-type="float" office:value="35.7058006402289">
            <text:p>35.7058006402</text:p>
          </table:table-cell>
          <table:table-cell table:formula="of:=SQRT(([.$B57]-0.5)^2 + ([.AH$37]-0.5)^2 + (([.$B$37]-0.5)*[.$C$2]/[.$C$1])^2)-0.5" office:value-type="float" office:value="36.5521254451077">
            <text:p>36.5521254451</text:p>
          </table:table-cell>
          <table:table-cell table:formula="of:=SQRT(([.$B57]-0.5)^2 + ([.AI$37]-0.5)^2 + (([.$B$37]-0.5)*[.$C$2]/[.$C$1])^2)-0.5" office:value-type="float" office:value="37.4059362105726">
            <text:p>37.4059362106</text:p>
          </table:table-cell>
          <table:table-cell table:formula="of:=SQRT(([.$B57]-0.5)^2 + ([.AJ$37]-0.5)^2 + (([.$B$37]-0.5)*[.$C$2]/[.$C$1])^2)-0.5" office:value-type="float" office:value="38.2667383203694">
            <text:p>38.2667383204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f:=SQRT(([.$B58]-0.5)^2 + ([.C$37]-0.5)^2 + (([.$B$37]-0.5)*[.$C$2]/[.$C$1])^2)-0.5" office:value-type="float" office:value="20.0148726537602">
            <text:p>20.0148726538</text:p>
          </table:table-cell>
          <table:table-cell table:formula="of:=SQRT(([.$B58]-0.5)^2 + ([.D$37]-0.5)^2 + (([.$B$37]-0.5)*[.$C$2]/[.$C$1])^2)-0.5" office:value-type="float" office:value="20.0635600030734">
            <text:p>20.0635600031</text:p>
          </table:table-cell>
          <table:table-cell table:formula="of:=SQRT(([.$B58]-0.5)^2 + ([.E$37]-0.5)^2 + (([.$B$37]-0.5)*[.$C$2]/[.$C$1])^2)-0.5" office:value-type="float" office:value="20.1605905046298">
            <text:p>20.1605905046</text:p>
          </table:table-cell>
          <table:table-cell table:formula="of:=SQRT(([.$B58]-0.5)^2 + ([.F$37]-0.5)^2 + (([.$B$37]-0.5)*[.$C$2]/[.$C$1])^2)-0.5" office:value-type="float" office:value="20.3052877894058">
            <text:p>20.3052877894</text:p>
          </table:table-cell>
          <table:table-cell table:formula="of:=SQRT(([.$B58]-0.5)^2 + ([.G$37]-0.5)^2 + (([.$B$37]-0.5)*[.$C$2]/[.$C$1])^2)-0.5" office:value-type="float" office:value="20.4966664020744">
            <text:p>20.4966664021</text:p>
          </table:table-cell>
          <table:table-cell table:formula="of:=SQRT(([.$B58]-0.5)^2 + ([.H$37]-0.5)^2 + (([.$B$37]-0.5)*[.$C$2]/[.$C$1])^2)-0.5" office:value-type="float" office:value="20.7334641544897">
            <text:p>20.7334641545</text:p>
          </table:table-cell>
          <table:table-cell table:formula="of:=SQRT(([.$B58]-0.5)^2 + ([.I$37]-0.5)^2 + (([.$B$37]-0.5)*[.$C$2]/[.$C$1])^2)-0.5" office:value-type="float" office:value="21.014181369506">
            <text:p>21.0141813695</text:p>
          </table:table-cell>
          <table:table-cell table:formula="of:=SQRT(([.$B58]-0.5)^2 + ([.J$37]-0.5)^2 + (([.$B$37]-0.5)*[.$C$2]/[.$C$1])^2)-0.5" office:value-type="float" office:value="21.337124352808">
            <text:p>21.3371243528</text:p>
          </table:table-cell>
          <table:table-cell table:formula="of:=SQRT(([.$B58]-0.5)^2 + ([.K$37]-0.5)^2 + (([.$B$37]-0.5)*[.$C$2]/[.$C$1])^2)-0.5" office:value-type="float" office:value="21.7004504458806">
            <text:p>21.7004504459</text:p>
          </table:table-cell>
          <table:table-cell table:formula="of:=SQRT(([.$B58]-0.5)^2 + ([.L$37]-0.5)^2 + (([.$B$37]-0.5)*[.$C$2]/[.$C$1])^2)-0.5" office:value-type="float" office:value="22.102212281102">
            <text:p>22.1022122811</text:p>
          </table:table-cell>
          <table:table-cell table:formula="of:=SQRT(([.$B58]-0.5)^2 + ([.M$37]-0.5)^2 + (([.$B$37]-0.5)*[.$C$2]/[.$C$1])^2)-0.5" office:value-type="float" office:value="22.5403993020954">
            <text:p>22.5403993021</text:p>
          </table:table-cell>
          <table:table-cell table:formula="of:=SQRT(([.$B58]-0.5)^2 + ([.N$37]-0.5)^2 + (([.$B$37]-0.5)*[.$C$2]/[.$C$1])^2)-0.5" office:value-type="float" office:value="23.012975141398">
            <text:p>23.0129751414</text:p>
          </table:table-cell>
          <table:table-cell table:formula="of:=SQRT(([.$B58]-0.5)^2 + ([.O$37]-0.5)^2 + (([.$B$37]-0.5)*[.$C$2]/[.$C$1])^2)-0.5" office:value-type="float" office:value="23.5179099840099">
            <text:p>23.517909984</text:p>
          </table:table-cell>
          <table:table-cell table:formula="of:=SQRT(([.$B58]-0.5)^2 + ([.P$37]-0.5)^2 + (([.$B$37]-0.5)*[.$C$2]/[.$C$1])^2)-0.5" office:value-type="float" office:value="24.0532075297709">
            <text:p>24.0532075298</text:p>
          </table:table-cell>
          <table:table-cell table:formula="of:=SQRT(([.$B58]-0.5)^2 + ([.Q$37]-0.5)^2 + (([.$B$37]-0.5)*[.$C$2]/[.$C$1])^2)-0.5" office:value-type="float" office:value="24.6169265635746">
            <text:p>24.6169265636</text:p>
          </table:table-cell>
          <table:table-cell table:formula="of:=SQRT(([.$B58]-0.5)^2 + ([.R$37]-0.5)^2 + (([.$B$37]-0.5)*[.$C$2]/[.$C$1])^2)-0.5" office:value-type="float" office:value="25.2071974357377">
            <text:p>25.2071974357</text:p>
          </table:table-cell>
          <table:table-cell table:formula="of:=SQRT(([.$B58]-0.5)^2 + ([.S$37]-0.5)^2 + (([.$B$37]-0.5)*[.$C$2]/[.$C$1])^2)-0.5" office:value-type="float" office:value="25.8222339477484">
            <text:p>25.8222339477</text:p>
          </table:table-cell>
          <table:table-cell table:formula="of:=SQRT(([.$B58]-0.5)^2 + ([.T$37]-0.5)^2 + (([.$B$37]-0.5)*[.$C$2]/[.$C$1])^2)-0.5" office:value-type="float" office:value="26.4603412441312">
            <text:p>26.4603412441</text:p>
          </table:table-cell>
          <table:table-cell table:formula="of:=SQRT(([.$B58]-0.5)^2 + ([.U$37]-0.5)^2 + (([.$B$37]-0.5)*[.$C$2]/[.$C$1])^2)-0.5" office:value-type="float" office:value="27.1199203474594">
            <text:p>27.1199203475</text:p>
          </table:table-cell>
          <table:table-cell table:formula="of:=SQRT(([.$B58]-0.5)^2 + ([.V$37]-0.5)^2 + (([.$B$37]-0.5)*[.$C$2]/[.$C$1])^2)-0.5" office:value-type="float" office:value="27.7994699597007">
            <text:p>27.7994699597</text:p>
          </table:table-cell>
          <table:table-cell table:formula="of:=SQRT(([.$B58]-0.5)^2 + ([.W$37]-0.5)^2 + (([.$B$37]-0.5)*[.$C$2]/[.$C$1])^2)-0.5" office:value-type="float" office:value="28.4975861064331">
            <text:p>28.4975861064</text:p>
          </table:table-cell>
          <table:table-cell table:formula="of:=SQRT(([.$B58]-0.5)^2 + ([.X$37]-0.5)^2 + (([.$B$37]-0.5)*[.$C$2]/[.$C$1])^2)-0.5" office:value-type="float" office:value="29.2129601352676">
            <text:p>29.2129601353</text:p>
          </table:table-cell>
          <table:table-cell table:formula="of:=SQRT(([.$B58]-0.5)^2 + ([.Y$37]-0.5)^2 + (([.$B$37]-0.5)*[.$C$2]/[.$C$1])^2)-0.5" office:value-type="float" office:value="29.9443755068157">
            <text:p>29.9443755068</text:p>
          </table:table-cell>
          <table:table-cell table:formula="of:=SQRT(([.$B58]-0.5)^2 + ([.Z$37]-0.5)^2 + (([.$B$37]-0.5)*[.$C$2]/[.$C$1])^2)-0.5" office:value-type="float" office:value="30.690703743263">
            <text:p>30.6907037433</text:p>
          </table:table-cell>
          <table:table-cell table:formula="of:=SQRT(([.$B58]-0.5)^2 + ([.AA$37]-0.5)^2 + (([.$B$37]-0.5)*[.$C$2]/[.$C$1])^2)-0.5" office:value-type="float" office:value="31.4508998308342">
            <text:p>31.4508998308</text:p>
          </table:table-cell>
          <table:table-cell table:formula="of:=SQRT(([.$B58]-0.5)^2 + ([.AB$37]-0.5)^2 + (([.$B$37]-0.5)*[.$C$2]/[.$C$1])^2)-0.5" office:value-type="float" office:value="32.2239973108421">
            <text:p>32.2239973108</text:p>
          </table:table-cell>
          <table:table-cell table:formula="of:=SQRT(([.$B58]-0.5)^2 + ([.AC$37]-0.5)^2 + (([.$B$37]-0.5)*[.$C$2]/[.$C$1])^2)-0.5" office:value-type="float" office:value="33.0091032407613">
            <text:p>33.0091032408</text:p>
          </table:table-cell>
          <table:table-cell table:formula="of:=SQRT(([.$B58]-0.5)^2 + ([.AD$37]-0.5)^2 + (([.$B$37]-0.5)*[.$C$2]/[.$C$1])^2)-0.5" office:value-type="float" office:value="33.8053931620088">
            <text:p>33.805393162</text:p>
          </table:table-cell>
          <table:table-cell table:formula="of:=SQRT(([.$B58]-0.5)^2 + ([.AE$37]-0.5)^2 + (([.$B$37]-0.5)*[.$C$2]/[.$C$1])^2)-0.5" office:value-type="float" office:value="34.6121061743667">
            <text:p>34.6121061744</text:p>
          </table:table-cell>
          <table:table-cell table:formula="of:=SQRT(([.$B58]-0.5)^2 + ([.AF$37]-0.5)^2 + (([.$B$37]-0.5)*[.$C$2]/[.$C$1])^2)-0.5" office:value-type="float" office:value="35.4285401874332">
            <text:p>35.4285401874</text:p>
          </table:table-cell>
          <table:table-cell table:formula="of:=SQRT(([.$B58]-0.5)^2 + ([.AG$37]-0.5)^2 + (([.$B$37]-0.5)*[.$C$2]/[.$C$1])^2)-0.5" office:value-type="float" office:value="36.2540473961712">
            <text:p>36.2540473962</text:p>
          </table:table-cell>
          <table:table-cell table:formula="of:=SQRT(([.$B58]-0.5)^2 + ([.AH$37]-0.5)^2 + (([.$B$37]-0.5)*[.$C$2]/[.$C$1])^2)-0.5" office:value-type="float" office:value="37.0880300095655">
            <text:p>37.0880300096</text:p>
          </table:table-cell>
          <table:table-cell table:formula="of:=SQRT(([.$B58]-0.5)^2 + ([.AI$37]-0.5)^2 + (([.$B$37]-0.5)*[.$C$2]/[.$C$1])^2)-0.5" office:value-type="float" office:value="37.9299362476702">
            <text:p>37.9299362477</text:p>
          </table:table-cell>
          <table:table-cell table:formula="of:=SQRT(([.$B58]-0.5)^2 + ([.AJ$37]-0.5)^2 + (([.$B$37]-0.5)*[.$C$2]/[.$C$1])^2)-0.5" office:value-type="float" office:value="38.7792566121102">
            <text:p>38.7792566121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f:=SQRT(([.$B59]-0.5)^2 + ([.C$37]-0.5)^2 + (([.$B$37]-0.5)*[.$C$2]/[.$C$1])^2)-0.5" office:value-type="float" office:value="21.014181369506">
            <text:p>21.0141813695</text:p>
          </table:table-cell>
          <table:table-cell table:formula="of:=SQRT(([.$B59]-0.5)^2 + ([.D$37]-0.5)^2 + (([.$B$37]-0.5)*[.$C$2]/[.$C$1])^2)-0.5" office:value-type="float" office:value="21.0606122362052">
            <text:p>21.0606122362</text:p>
          </table:table-cell>
          <table:table-cell table:formula="of:=SQRT(([.$B59]-0.5)^2 + ([.E$37]-0.5)^2 + (([.$B$37]-0.5)*[.$C$2]/[.$C$1])^2)-0.5" office:value-type="float" office:value="21.1531752867795">
            <text:p>21.1531752868</text:p>
          </table:table-cell>
          <table:table-cell table:formula="of:=SQRT(([.$B59]-0.5)^2 + ([.F$37]-0.5)^2 + (([.$B$37]-0.5)*[.$C$2]/[.$C$1])^2)-0.5" office:value-type="float" office:value="21.2912826607339">
            <text:p>21.2912826607</text:p>
          </table:table-cell>
          <table:table-cell table:formula="of:=SQRT(([.$B59]-0.5)^2 + ([.G$37]-0.5)^2 + (([.$B$37]-0.5)*[.$C$2]/[.$C$1])^2)-0.5" office:value-type="float" office:value="21.474075634711">
            <text:p>21.4740756347</text:p>
          </table:table-cell>
          <table:table-cell table:formula="of:=SQRT(([.$B59]-0.5)^2 + ([.H$37]-0.5)^2 + (([.$B$37]-0.5)*[.$C$2]/[.$C$1])^2)-0.5" office:value-type="float" office:value="21.7004504458806">
            <text:p>21.7004504459</text:p>
          </table:table-cell>
          <table:table-cell table:formula="of:=SQRT(([.$B59]-0.5)^2 + ([.I$37]-0.5)^2 + (([.$B$37]-0.5)*[.$C$2]/[.$C$1])^2)-0.5" office:value-type="float" office:value="21.9690898792096">
            <text:p>21.9690898792</text:p>
          </table:table-cell>
          <table:table-cell table:formula="of:=SQRT(([.$B59]-0.5)^2 + ([.J$37]-0.5)^2 + (([.$B$37]-0.5)*[.$C$2]/[.$C$1])^2)-0.5" office:value-type="float" office:value="22.2784986335799">
            <text:p>22.2784986336</text:p>
          </table:table-cell>
          <table:table-cell table:formula="of:=SQRT(([.$B59]-0.5)^2 + ([.K$37]-0.5)^2 + (([.$B$37]-0.5)*[.$C$2]/[.$C$1])^2)-0.5" office:value-type="float" office:value="22.6270404505202">
            <text:p>22.6270404505</text:p>
          </table:table-cell>
          <table:table-cell table:formula="of:=SQRT(([.$B59]-0.5)^2 + ([.L$37]-0.5)^2 + (([.$B$37]-0.5)*[.$C$2]/[.$C$1])^2)-0.5" office:value-type="float" office:value="23.012975141398">
            <text:p>23.0129751414</text:p>
          </table:table-cell>
          <table:table-cell table:formula="of:=SQRT(([.$B59]-0.5)^2 + ([.M$37]-0.5)^2 + (([.$B$37]-0.5)*[.$C$2]/[.$C$1])^2)-0.5" office:value-type="float" office:value="23.4344939365761">
            <text:p>23.4344939366</text:p>
          </table:table-cell>
          <table:table-cell table:formula="of:=SQRT(([.$B59]-0.5)^2 + ([.N$37]-0.5)^2 + (([.$B$37]-0.5)*[.$C$2]/[.$C$1])^2)-0.5" office:value-type="float" office:value="23.8897519462581">
            <text:p>23.8897519463</text:p>
          </table:table-cell>
          <table:table-cell table:formula="of:=SQRT(([.$B59]-0.5)^2 + ([.O$37]-0.5)^2 + (([.$B$37]-0.5)*[.$C$2]/[.$C$1])^2)-0.5" office:value-type="float" office:value="24.3768969125974">
            <text:p>24.3768969126</text:p>
          </table:table-cell>
          <table:table-cell table:formula="of:=SQRT(([.$B59]-0.5)^2 + ([.P$37]-0.5)^2 + (([.$B$37]-0.5)*[.$C$2]/[.$C$1])^2)-0.5" office:value-type="float" office:value="24.8940938015122">
            <text:p>24.8940938015</text:p>
          </table:table-cell>
          <table:table-cell table:formula="of:=SQRT(([.$B59]-0.5)^2 + ([.Q$37]-0.5)^2 + (([.$B$37]-0.5)*[.$C$2]/[.$C$1])^2)-0.5" office:value-type="float" office:value="25.4395451000976">
            <text:p>25.4395451001</text:p>
          </table:table-cell>
          <table:table-cell table:formula="of:=SQRT(([.$B59]-0.5)^2 + ([.R$37]-0.5)^2 + (([.$B$37]-0.5)*[.$C$2]/[.$C$1])^2)-0.5" office:value-type="float" office:value="26.0115069356685">
            <text:p>26.0115069357</text:p>
          </table:table-cell>
          <table:table-cell table:formula="of:=SQRT(([.$B59]-0.5)^2 + ([.S$37]-0.5)^2 + (([.$B$37]-0.5)*[.$C$2]/[.$C$1])^2)-0.5" office:value-type="float" office:value="26.6083013115909">
            <text:p>26.6083013116</text:p>
          </table:table-cell>
          <table:table-cell table:formula="of:=SQRT(([.$B59]-0.5)^2 + ([.T$37]-0.5)^2 + (([.$B$37]-0.5)*[.$C$2]/[.$C$1])^2)-0.5" office:value-type="float" office:value="27.2283248682642">
            <text:p>27.2283248683</text:p>
          </table:table-cell>
          <table:table-cell table:formula="of:=SQRT(([.$B59]-0.5)^2 + ([.U$37]-0.5)^2 + (([.$B$37]-0.5)*[.$C$2]/[.$C$1])^2)-0.5" office:value-type="float" office:value="27.8700546351254">
            <text:p>27.8700546351</text:p>
          </table:table-cell>
          <table:table-cell table:formula="of:=SQRT(([.$B59]-0.5)^2 + ([.V$37]-0.5)^2 + (([.$B$37]-0.5)*[.$C$2]/[.$C$1])^2)-0.5" office:value-type="float" office:value="28.5320512537437">
            <text:p>28.5320512537</text:p>
          </table:table-cell>
          <table:table-cell table:formula="of:=SQRT(([.$B59]-0.5)^2 + ([.W$37]-0.5)^2 + (([.$B$37]-0.5)*[.$C$2]/[.$C$1])^2)-0.5" office:value-type="float" office:value="29.2129601352676">
            <text:p>29.2129601353</text:p>
          </table:table-cell>
          <table:table-cell table:formula="of:=SQRT(([.$B59]-0.5)^2 + ([.X$37]-0.5)^2 + (([.$B$37]-0.5)*[.$C$2]/[.$C$1])^2)-0.5" office:value-type="float" office:value="29.9115109785752">
            <text:p>29.9115109786</text:p>
          </table:table-cell>
          <table:table-cell table:formula="of:=SQRT(([.$B59]-0.5)^2 + ([.Y$37]-0.5)^2 + (([.$B$37]-0.5)*[.$C$2]/[.$C$1])^2)-0.5" office:value-type="float" office:value="30.6265160273359">
            <text:p>30.6265160273</text:p>
          </table:table-cell>
          <table:table-cell table:formula="of:=SQRT(([.$B59]-0.5)^2 + ([.Z$37]-0.5)^2 + (([.$B$37]-0.5)*[.$C$2]/[.$C$1])^2)-0.5" office:value-type="float" office:value="31.356867391506">
            <text:p>31.3568673915</text:p>
          </table:table-cell>
          <table:table-cell table:formula="of:=SQRT(([.$B59]-0.5)^2 + ([.AA$37]-0.5)^2 + (([.$B$37]-0.5)*[.$C$2]/[.$C$1])^2)-0.5" office:value-type="float" office:value="32.1015337062538">
            <text:p>32.1015337063</text:p>
          </table:table-cell>
          <table:table-cell table:formula="of:=SQRT(([.$B59]-0.5)^2 + ([.AB$37]-0.5)^2 + (([.$B$37]-0.5)*[.$C$2]/[.$C$1])^2)-0.5" office:value-type="float" office:value="32.8595563519661">
            <text:p>32.859556352</text:p>
          </table:table-cell>
          <table:table-cell table:formula="of:=SQRT(([.$B59]-0.5)^2 + ([.AC$37]-0.5)^2 + (([.$B$37]-0.5)*[.$C$2]/[.$C$1])^2)-0.5" office:value-type="float" office:value="33.6300454145611">
            <text:p>33.6300454146</text:p>
          </table:table-cell>
          <table:table-cell table:formula="of:=SQRT(([.$B59]-0.5)^2 + ([.AD$37]-0.5)^2 + (([.$B$37]-0.5)*[.$C$2]/[.$C$1])^2)-0.5" office:value-type="float" office:value="34.4121755265982">
            <text:p>34.4121755266</text:p>
          </table:table-cell>
          <table:table-cell table:formula="of:=SQRT(([.$B59]-0.5)^2 + ([.AE$37]-0.5)^2 + (([.$B$37]-0.5)*[.$C$2]/[.$C$1])^2)-0.5" office:value-type="float" office:value="35.205181696779">
            <text:p>35.2051816968</text:p>
          </table:table-cell>
          <table:table-cell table:formula="of:=SQRT(([.$B59]-0.5)^2 + ([.AF$37]-0.5)^2 + (([.$B$37]-0.5)*[.$C$2]/[.$C$1])^2)-0.5" office:value-type="float" office:value="36.008355208089">
            <text:p>36.0083552081</text:p>
          </table:table-cell>
          <table:table-cell table:formula="of:=SQRT(([.$B59]-0.5)^2 + ([.AG$37]-0.5)^2 + (([.$B$37]-0.5)*[.$C$2]/[.$C$1])^2)-0.5" office:value-type="float" office:value="36.8210396425394">
            <text:p>36.8210396425</text:p>
          </table:table-cell>
          <table:table-cell table:formula="of:=SQRT(([.$B59]-0.5)^2 + ([.AH$37]-0.5)^2 + (([.$B$37]-0.5)*[.$C$2]/[.$C$1])^2)-0.5" office:value-type="float" office:value="37.6426270726074">
            <text:p>37.6426270726</text:p>
          </table:table-cell>
          <table:table-cell table:formula="of:=SQRT(([.$B59]-0.5)^2 + ([.AI$37]-0.5)^2 + (([.$B$37]-0.5)*[.$C$2]/[.$C$1])^2)-0.5" office:value-type="float" office:value="38.4725544454043">
            <text:p>38.4725544454</text:p>
          </table:table-cell>
          <table:table-cell table:formula="of:=SQRT(([.$B59]-0.5)^2 + ([.AJ$37]-0.5)^2 + (([.$B$37]-0.5)*[.$C$2]/[.$C$1])^2)-0.5" office:value-type="float" office:value="39.3103001747035">
            <text:p>39.3103001747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3">
            <text:p>23</text:p>
          </table:table-cell>
          <table:table-cell table:formula="of:=SQRT(([.$B60]-0.5)^2 + ([.C$37]-0.5)^2 + (([.$B$37]-0.5)*[.$C$2]/[.$C$1])^2)-0.5" office:value-type="float" office:value="22.0135514746119">
            <text:p>22.0135514746</text:p>
          </table:table-cell>
          <table:table-cell table:formula="of:=SQRT(([.$B60]-0.5)^2 + ([.D$37]-0.5)^2 + (([.$B$37]-0.5)*[.$C$2]/[.$C$1])^2)-0.5" office:value-type="float" office:value="22.057925436529">
            <text:p>22.0579254365</text:p>
          </table:table-cell>
          <table:table-cell table:formula="of:=SQRT(([.$B60]-0.5)^2 + ([.E$37]-0.5)^2 + (([.$B$37]-0.5)*[.$C$2]/[.$C$1])^2)-0.5" office:value-type="float" office:value="22.1464125194257">
            <text:p>22.1464125194</text:p>
          </table:table-cell>
          <table:table-cell table:formula="of:=SQRT(([.$B60]-0.5)^2 + ([.F$37]-0.5)^2 + (([.$B$37]-0.5)*[.$C$2]/[.$C$1])^2)-0.5" office:value-type="float" office:value="22.2784986335799">
            <text:p>22.2784986336</text:p>
          </table:table-cell>
          <table:table-cell table:formula="of:=SQRT(([.$B60]-0.5)^2 + ([.G$37]-0.5)^2 + (([.$B$37]-0.5)*[.$C$2]/[.$C$1])^2)-0.5" office:value-type="float" office:value="22.4534311160663">
            <text:p>22.4534311161</text:p>
          </table:table-cell>
          <table:table-cell table:formula="of:=SQRT(([.$B60]-0.5)^2 + ([.H$37]-0.5)^2 + (([.$B$37]-0.5)*[.$C$2]/[.$C$1])^2)-0.5" office:value-type="float" office:value="22.6702395326419">
            <text:p>22.6702395326</text:p>
          </table:table-cell>
          <table:table-cell table:formula="of:=SQRT(([.$B60]-0.5)^2 + ([.I$37]-0.5)^2 + (([.$B$37]-0.5)*[.$C$2]/[.$C$1])^2)-0.5" office:value-type="float" office:value="22.9277613100356">
            <text:p>22.92776131</text:p>
          </table:table-cell>
          <table:table-cell table:formula="of:=SQRT(([.$B60]-0.5)^2 + ([.J$37]-0.5)^2 + (([.$B$37]-0.5)*[.$C$2]/[.$C$1])^2)-0.5" office:value-type="float" office:value="23.224670703721">
            <text:p>23.2246707037</text:p>
          </table:table-cell>
          <table:table-cell table:formula="of:=SQRT(([.$B60]-0.5)^2 + ([.K$37]-0.5)^2 + (([.$B$37]-0.5)*[.$C$2]/[.$C$1])^2)-0.5" office:value-type="float" office:value="23.5595095544361">
            <text:p>23.5595095544</text:p>
          </table:table-cell>
          <table:table-cell table:formula="of:=SQRT(([.$B60]-0.5)^2 + ([.L$37]-0.5)^2 + (([.$B$37]-0.5)*[.$C$2]/[.$C$1])^2)-0.5" office:value-type="float" office:value="23.9307183684803">
            <text:p>23.9307183685</text:p>
          </table:table-cell>
          <table:table-cell table:formula="of:=SQRT(([.$B60]-0.5)^2 + ([.M$37]-0.5)^2 + (([.$B$37]-0.5)*[.$C$2]/[.$C$1])^2)-0.5" office:value-type="float" office:value="24.336666442983">
            <text:p>24.336666443</text:p>
          </table:table-cell>
          <table:table-cell table:formula="of:=SQRT(([.$B60]-0.5)^2 + ([.N$37]-0.5)^2 + (([.$B$37]-0.5)*[.$C$2]/[.$C$1])^2)-0.5" office:value-type="float" office:value="24.7756800106347">
            <text:p>24.7756800106</text:p>
          </table:table-cell>
          <table:table-cell table:formula="of:=SQRT(([.$B60]-0.5)^2 + ([.O$37]-0.5)^2 + (([.$B$37]-0.5)*[.$C$2]/[.$C$1])^2)-0.5" office:value-type="float" office:value="25.246067660907">
            <text:p>25.2460676609</text:p>
          </table:table-cell>
          <table:table-cell table:formula="of:=SQRT(([.$B60]-0.5)^2 + ([.P$37]-0.5)^2 + (([.$B$37]-0.5)*[.$C$2]/[.$C$1])^2)-0.5" office:value-type="float" office:value="25.7461425737193">
            <text:p>25.7461425737</text:p>
          </table:table-cell>
          <table:table-cell table:formula="of:=SQRT(([.$B60]-0.5)^2 + ([.Q$37]-0.5)^2 + (([.$B$37]-0.5)*[.$C$2]/[.$C$1])^2)-0.5" office:value-type="float" office:value="26.2742413524641">
            <text:p>26.2742413525</text:p>
          </table:table-cell>
          <table:table-cell table:formula="of:=SQRT(([.$B60]-0.5)^2 + ([.R$37]-0.5)^2 + (([.$B$37]-0.5)*[.$C$2]/[.$C$1])^2)-0.5" office:value-type="float" office:value="26.8287394513541">
            <text:p>26.8287394514</text:p>
          </table:table-cell>
          <table:table-cell table:formula="of:=SQRT(([.$B60]-0.5)^2 + ([.S$37]-0.5)^2 + (([.$B$37]-0.5)*[.$C$2]/[.$C$1])^2)-0.5" office:value-type="float" office:value="27.4080633509386">
            <text:p>27.4080633509</text:p>
          </table:table-cell>
          <table:table-cell table:formula="of:=SQRT(([.$B60]-0.5)^2 + ([.T$37]-0.5)^2 + (([.$B$37]-0.5)*[.$C$2]/[.$C$1])^2)-0.5" office:value-type="float" office:value="28.0106997458849">
            <text:p>28.0106997459</text:p>
          </table:table-cell>
          <table:table-cell table:formula="of:=SQRT(([.$B60]-0.5)^2 + ([.U$37]-0.5)^2 + (([.$B$37]-0.5)*[.$C$2]/[.$C$1])^2)-0.5" office:value-type="float" office:value="28.6352020758395">
            <text:p>28.6352020758</text:p>
          </table:table-cell>
          <table:table-cell table:formula="of:=SQRT(([.$B60]-0.5)^2 + ([.V$37]-0.5)^2 + (([.$B$37]-0.5)*[.$C$2]/[.$C$1])^2)-0.5" office:value-type="float" office:value="29.2801947609481">
            <text:p>29.2801947609</text:p>
          </table:table-cell>
          <table:table-cell table:formula="of:=SQRT(([.$B60]-0.5)^2 + ([.W$37]-0.5)^2 + (([.$B$37]-0.5)*[.$C$2]/[.$C$1])^2)-0.5" office:value-type="float" office:value="29.9443755068157">
            <text:p>29.9443755068</text:p>
          </table:table-cell>
          <table:table-cell table:formula="of:=SQRT(([.$B60]-0.5)^2 + ([.X$37]-0.5)^2 + (([.$B$37]-0.5)*[.$C$2]/[.$C$1])^2)-0.5" office:value-type="float" office:value="30.6265160273359">
            <text:p>30.6265160273</text:p>
          </table:table-cell>
          <table:table-cell table:formula="of:=SQRT(([.$B60]-0.5)^2 + ([.Y$37]-0.5)^2 + (([.$B$37]-0.5)*[.$C$2]/[.$C$1])^2)-0.5" office:value-type="float" office:value="31.325461504902">
            <text:p>31.3254615049</text:p>
          </table:table-cell>
          <table:table-cell table:formula="of:=SQRT(([.$B60]-0.5)^2 + ([.Z$37]-0.5)^2 + (([.$B$37]-0.5)*[.$C$2]/[.$C$1])^2)-0.5" office:value-type="float" office:value="32.0401290716555">
            <text:p>32.0401290717</text:p>
          </table:table-cell>
          <table:table-cell table:formula="of:=SQRT(([.$B60]-0.5)^2 + ([.AA$37]-0.5)^2 + (([.$B$37]-0.5)*[.$C$2]/[.$C$1])^2)-0.5" office:value-type="float" office:value="32.769505556891">
            <text:p>32.7695055569</text:p>
          </table:table-cell>
          <table:table-cell table:formula="of:=SQRT(([.$B60]-0.5)^2 + ([.AB$37]-0.5)^2 + (([.$B$37]-0.5)*[.$C$2]/[.$C$1])^2)-0.5" office:value-type="float" office:value="33.5126447075202">
            <text:p>33.5126447075</text:p>
          </table:table-cell>
          <table:table-cell table:formula="of:=SQRT(([.$B60]-0.5)^2 + ([.AC$37]-0.5)^2 + (([.$B$37]-0.5)*[.$C$2]/[.$C$1])^2)-0.5" office:value-type="float" office:value="34.2686640525632">
            <text:p>34.2686640526</text:p>
          </table:table-cell>
          <table:table-cell table:formula="of:=SQRT(([.$B60]-0.5)^2 + ([.AD$37]-0.5)^2 + (([.$B$37]-0.5)*[.$C$2]/[.$C$1])^2)-0.5" office:value-type="float" office:value="35.0367415501196">
            <text:p>35.0367415501</text:p>
          </table:table-cell>
          <table:table-cell table:formula="of:=SQRT(([.$B60]-0.5)^2 + ([.AE$37]-0.5)^2 + (([.$B$37]-0.5)*[.$C$2]/[.$C$1])^2)-0.5" office:value-type="float" office:value="35.8161121267131">
            <text:p>35.8161121267</text:p>
          </table:table-cell>
          <table:table-cell table:formula="of:=SQRT(([.$B60]-0.5)^2 + ([.AF$37]-0.5)^2 + (([.$B$37]-0.5)*[.$C$2]/[.$C$1])^2)-0.5" office:value-type="float" office:value="36.6060641944144">
            <text:p>36.6060641944</text:p>
          </table:table-cell>
          <table:table-cell table:formula="of:=SQRT(([.$B60]-0.5)^2 + ([.AG$37]-0.5)^2 + (([.$B$37]-0.5)*[.$C$2]/[.$C$1])^2)-0.5" office:value-type="float" office:value="37.4059362105726">
            <text:p>37.4059362106</text:p>
          </table:table-cell>
          <table:table-cell table:formula="of:=SQRT(([.$B60]-0.5)^2 + ([.AH$37]-0.5)^2 + (([.$B$37]-0.5)*[.$C$2]/[.$C$1])^2)-0.5" office:value-type="float" office:value="38.2151133280015">
            <text:p>38.215113328</text:p>
          </table:table-cell>
          <table:table-cell table:formula="of:=SQRT(([.$B60]-0.5)^2 + ([.AI$37]-0.5)^2 + (([.$B$37]-0.5)*[.$C$2]/[.$C$1])^2)-0.5" office:value-type="float" office:value="39.0330241696736">
            <text:p>39.0330241697</text:p>
          </table:table-cell>
          <table:table-cell table:formula="of:=SQRT(([.$B60]-0.5)^2 + ([.AJ$37]-0.5)^2 + (([.$B$37]-0.5)*[.$C$2]/[.$C$1])^2)-0.5" office:value-type="float" office:value="39.8591377509481">
            <text:p>39.8591377509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f:=SQRT(([.$B61]-0.5)^2 + ([.C$37]-0.5)^2 + (([.$B$37]-0.5)*[.$C$2]/[.$C$1])^2)-0.5" office:value-type="float" office:value="23.012975141398">
            <text:p>23.0129751414</text:p>
          </table:table-cell>
          <table:table-cell table:formula="of:=SQRT(([.$B61]-0.5)^2 + ([.D$37]-0.5)^2 + (([.$B$37]-0.5)*[.$C$2]/[.$C$1])^2)-0.5" office:value-type="float" office:value="23.0554664568546">
            <text:p>23.0554664569</text:p>
          </table:table-cell>
          <table:table-cell table:formula="of:=SQRT(([.$B61]-0.5)^2 + ([.E$37]-0.5)^2 + (([.$B$37]-0.5)*[.$C$2]/[.$C$1])^2)-0.5" office:value-type="float" office:value="23.1402199651357">
            <text:p>23.1402199651</text:p>
          </table:table-cell>
          <table:table-cell table:formula="of:=SQRT(([.$B61]-0.5)^2 + ([.F$37]-0.5)^2 + (([.$B$37]-0.5)*[.$C$2]/[.$C$1])^2)-0.5" office:value-type="float" office:value="23.2667835434246">
            <text:p>23.2667835434</text:p>
          </table:table-cell>
          <table:table-cell table:formula="of:=SQRT(([.$B61]-0.5)^2 + ([.G$37]-0.5)^2 + (([.$B$37]-0.5)*[.$C$2]/[.$C$1])^2)-0.5" office:value-type="float" office:value="23.4344939365761">
            <text:p>23.4344939366</text:p>
          </table:table-cell>
          <table:table-cell table:formula="of:=SQRT(([.$B61]-0.5)^2 + ([.H$37]-0.5)^2 + (([.$B$37]-0.5)*[.$C$2]/[.$C$1])^2)-0.5" office:value-type="float" office:value="23.6424936574497">
            <text:p>23.6424936574</text:p>
          </table:table-cell>
          <table:table-cell table:formula="of:=SQRT(([.$B61]-0.5)^2 + ([.I$37]-0.5)^2 + (([.$B$37]-0.5)*[.$C$2]/[.$C$1])^2)-0.5" office:value-type="float" office:value="23.8897519462581">
            <text:p>23.8897519463</text:p>
          </table:table-cell>
          <table:table-cell table:formula="of:=SQRT(([.$B61]-0.5)^2 + ([.J$37]-0.5)^2 + (([.$B$37]-0.5)*[.$C$2]/[.$C$1])^2)-0.5" office:value-type="float" office:value="24.175088652323">
            <text:p>24.1750886523</text:p>
          </table:table-cell>
          <table:table-cell table:formula="of:=SQRT(([.$B61]-0.5)^2 + ([.K$37]-0.5)^2 + (([.$B$37]-0.5)*[.$C$2]/[.$C$1])^2)-0.5" office:value-type="float" office:value="24.4971998431824">
            <text:p>24.4971998432</text:p>
          </table:table-cell>
          <table:table-cell table:formula="of:=SQRT(([.$B61]-0.5)^2 + ([.L$37]-0.5)^2 + (([.$B$37]-0.5)*[.$C$2]/[.$C$1])^2)-0.5" office:value-type="float" office:value="24.8546839854099">
            <text:p>24.8546839854</text:p>
          </table:table-cell>
          <table:table-cell table:formula="of:=SQRT(([.$B61]-0.5)^2 + ([.M$37]-0.5)^2 + (([.$B$37]-0.5)*[.$C$2]/[.$C$1])^2)-0.5" office:value-type="float" office:value="25.246067660907">
            <text:p>25.2460676609</text:p>
          </table:table-cell>
          <table:table-cell table:formula="of:=SQRT(([.$B61]-0.5)^2 + ([.N$37]-0.5)^2 + (([.$B$37]-0.5)*[.$C$2]/[.$C$1])^2)-0.5" office:value-type="float" office:value="25.6698299574147">
            <text:p>25.6698299574</text:p>
          </table:table-cell>
          <table:table-cell table:formula="of:=SQRT(([.$B61]-0.5)^2 + ([.O$37]-0.5)^2 + (([.$B$37]-0.5)*[.$C$2]/[.$C$1])^2)-0.5" office:value-type="float" office:value="26.1244248764175">
            <text:p>26.1244248764</text:p>
          </table:table-cell>
          <table:table-cell table:formula="of:=SQRT(([.$B61]-0.5)^2 + ([.P$37]-0.5)^2 + (([.$B$37]-0.5)*[.$C$2]/[.$C$1])^2)-0.5" office:value-type="float" office:value="26.6083013115909">
            <text:p>26.6083013116</text:p>
          </table:table-cell>
          <table:table-cell table:formula="of:=SQRT(([.$B61]-0.5)^2 + ([.Q$37]-0.5)^2 + (([.$B$37]-0.5)*[.$C$2]/[.$C$1])^2)-0.5" office:value-type="float" office:value="27.1199203474594">
            <text:p>27.1199203475</text:p>
          </table:table-cell>
          <table:table-cell table:formula="of:=SQRT(([.$B61]-0.5)^2 + ([.R$37]-0.5)^2 + (([.$B$37]-0.5)*[.$C$2]/[.$C$1])^2)-0.5" office:value-type="float" office:value="27.6577697980504">
            <text:p>27.6577697981</text:p>
          </table:table-cell>
          <table:table-cell table:formula="of:=SQRT(([.$B61]-0.5)^2 + ([.S$37]-0.5)^2 + (([.$B$37]-0.5)*[.$C$2]/[.$C$1])^2)-0.5" office:value-type="float" office:value="28.2203760421064">
            <text:p>28.2203760421</text:p>
          </table:table-cell>
          <table:table-cell table:formula="of:=SQRT(([.$B61]-0.5)^2 + ([.T$37]-0.5)^2 + (([.$B$37]-0.5)*[.$C$2]/[.$C$1])^2)-0.5" office:value-type="float" office:value="28.8063133130048">
            <text:p>28.806313313</text:p>
          </table:table-cell>
          <table:table-cell table:formula="of:=SQRT(([.$B61]-0.5)^2 + ([.U$37]-0.5)^2 + (([.$B$37]-0.5)*[.$C$2]/[.$C$1])^2)-0.5" office:value-type="float" office:value="29.4142106698472">
            <text:p>29.4142106698</text:p>
          </table:table-cell>
          <table:table-cell table:formula="of:=SQRT(([.$B61]-0.5)^2 + ([.V$37]-0.5)^2 + (([.$B$37]-0.5)*[.$C$2]/[.$C$1])^2)-0.5" office:value-type="float" office:value="30.0427569155111">
            <text:p>30.0427569155</text:p>
          </table:table-cell>
          <table:table-cell table:formula="of:=SQRT(([.$B61]-0.5)^2 + ([.W$37]-0.5)^2 + (([.$B$37]-0.5)*[.$C$2]/[.$C$1])^2)-0.5" office:value-type="float" office:value="30.690703743263">
            <text:p>30.6907037433</text:p>
          </table:table-cell>
          <table:table-cell table:formula="of:=SQRT(([.$B61]-0.5)^2 + ([.X$37]-0.5)^2 + (([.$B$37]-0.5)*[.$C$2]/[.$C$1])^2)-0.5" office:value-type="float" office:value="31.356867391506">
            <text:p>31.3568673915</text:p>
          </table:table-cell>
          <table:table-cell table:formula="of:=SQRT(([.$B61]-0.5)^2 + ([.Y$37]-0.5)^2 + (([.$B$37]-0.5)*[.$C$2]/[.$C$1])^2)-0.5" office:value-type="float" office:value="32.0401290716555">
            <text:p>32.0401290717</text:p>
          </table:table-cell>
          <table:table-cell table:formula="of:=SQRT(([.$B61]-0.5)^2 + ([.Z$37]-0.5)^2 + (([.$B$37]-0.5)*[.$C$2]/[.$C$1])^2)-0.5" office:value-type="float" office:value="32.739434411554">
            <text:p>32.7394344116</text:p>
          </table:table-cell>
          <table:table-cell table:formula="of:=SQRT(([.$B61]-0.5)^2 + ([.AA$37]-0.5)^2 + (([.$B$37]-0.5)*[.$C$2]/[.$C$1])^2)-0.5" office:value-type="float" office:value="33.4537921298932">
            <text:p>33.4537921299</text:p>
          </table:table-cell>
          <table:table-cell table:formula="of:=SQRT(([.$B61]-0.5)^2 + ([.AB$37]-0.5)^2 + (([.$B$37]-0.5)*[.$C$2]/[.$C$1])^2)-0.5" office:value-type="float" office:value="34.1822721285674">
            <text:p>34.1822721286</text:p>
          </table:table-cell>
          <table:table-cell table:formula="of:=SQRT(([.$B61]-0.5)^2 + ([.AC$37]-0.5)^2 + (([.$B$37]-0.5)*[.$C$2]/[.$C$1])^2)-0.5" office:value-type="float" office:value="34.9240031616981">
            <text:p>34.9240031617</text:p>
          </table:table-cell>
          <table:table-cell table:formula="of:=SQRT(([.$B61]-0.5)^2 + ([.AD$37]-0.5)^2 + (([.$B$37]-0.5)*[.$C$2]/[.$C$1])^2)-0.5" office:value-type="float" office:value="35.6781702135418">
            <text:p>35.6781702135</text:p>
          </table:table-cell>
          <table:table-cell table:formula="of:=SQRT(([.$B61]-0.5)^2 + ([.AE$37]-0.5)^2 + (([.$B$37]-0.5)*[.$C$2]/[.$C$1])^2)-0.5" office:value-type="float" office:value="36.4440116933719">
            <text:p>36.4440116934</text:p>
          </table:table-cell>
          <table:table-cell table:formula="of:=SQRT(([.$B61]-0.5)^2 + ([.AF$37]-0.5)^2 + (([.$B$37]-0.5)*[.$C$2]/[.$C$1])^2)-0.5" office:value-type="float" office:value="37.2208165341102">
            <text:p>37.2208165341</text:p>
          </table:table-cell>
          <table:table-cell table:formula="of:=SQRT(([.$B61]-0.5)^2 + ([.AG$37]-0.5)^2 + (([.$B$37]-0.5)*[.$C$2]/[.$C$1])^2)-0.5" office:value-type="float" office:value="38.0079212630337">
            <text:p>38.007921263</text:p>
          </table:table-cell>
          <table:table-cell table:formula="of:=SQRT(([.$B61]-0.5)^2 + ([.AH$37]-0.5)^2 + (([.$B$37]-0.5)*[.$C$2]/[.$C$1])^2)-0.5" office:value-type="float" office:value="38.8047070972422">
            <text:p>38.8047070972</text:p>
          </table:table-cell>
          <table:table-cell table:formula="of:=SQRT(([.$B61]-0.5)^2 + ([.AI$37]-0.5)^2 + (([.$B$37]-0.5)*[.$C$2]/[.$C$1])^2)-0.5" office:value-type="float" office:value="39.6105971035087">
            <text:p>39.6105971035</text:p>
          </table:table-cell>
          <table:table-cell table:formula="of:=SQRT(([.$B61]-0.5)^2 + ([.AJ$37]-0.5)^2 + (([.$B$37]-0.5)*[.$C$2]/[.$C$1])^2)-0.5" office:value-type="float" office:value="40.4250534514006">
            <text:p>40.4250534514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f:=SQRT(([.$B62]-0.5)^2 + ([.C$37]-0.5)^2 + (([.$B$37]-0.5)*[.$C$2]/[.$C$1])^2)-0.5" office:value-type="float" office:value="24.0124458184001">
            <text:p>24.0124458184</text:p>
          </table:table-cell>
          <table:table-cell table:formula="of:=SQRT(([.$B62]-0.5)^2 + ([.D$37]-0.5)^2 + (([.$B$37]-0.5)*[.$C$2]/[.$C$1])^2)-0.5" office:value-type="float" office:value="24.0532075297709">
            <text:p>24.0532075298</text:p>
          </table:table-cell>
          <table:table-cell table:formula="of:=SQRT(([.$B62]-0.5)^2 + ([.E$37]-0.5)^2 + (([.$B$37]-0.5)*[.$C$2]/[.$C$1])^2)-0.5" office:value-type="float" office:value="24.1345286133102">
            <text:p>24.1345286133</text:p>
          </table:table-cell>
          <table:table-cell table:formula="of:=SQRT(([.$B62]-0.5)^2 + ([.F$37]-0.5)^2 + (([.$B$37]-0.5)*[.$C$2]/[.$C$1])^2)-0.5" office:value-type="float" office:value="24.2560093714637">
            <text:p>24.2560093715</text:p>
          </table:table-cell>
          <table:table-cell table:formula="of:=SQRT(([.$B62]-0.5)^2 + ([.G$37]-0.5)^2 + (([.$B$37]-0.5)*[.$C$2]/[.$C$1])^2)-0.5" office:value-type="float" office:value="24.4170624271803">
            <text:p>24.4170624272</text:p>
          </table:table-cell>
          <table:table-cell table:formula="of:=SQRT(([.$B62]-0.5)^2 + ([.H$37]-0.5)^2 + (([.$B$37]-0.5)*[.$C$2]/[.$C$1])^2)-0.5" office:value-type="float" office:value="24.6169265635746">
            <text:p>24.6169265636</text:p>
          </table:table-cell>
          <table:table-cell table:formula="of:=SQRT(([.$B62]-0.5)^2 + ([.I$37]-0.5)^2 + (([.$B$37]-0.5)*[.$C$2]/[.$C$1])^2)-0.5" office:value-type="float" office:value="24.8546839854099">
            <text:p>24.8546839854</text:p>
          </table:table-cell>
          <table:table-cell table:formula="of:=SQRT(([.$B62]-0.5)^2 + ([.J$37]-0.5)^2 + (([.$B$37]-0.5)*[.$C$2]/[.$C$1])^2)-0.5" office:value-type="float" office:value="25.1292801303509">
            <text:p>25.1292801304</text:p>
          </table:table-cell>
          <table:table-cell table:formula="of:=SQRT(([.$B62]-0.5)^2 + ([.K$37]-0.5)^2 + (([.$B$37]-0.5)*[.$C$2]/[.$C$1])^2)-0.5" office:value-type="float" office:value="25.4395451000976">
            <text:p>25.4395451001</text:p>
          </table:table-cell>
          <table:table-cell table:formula="of:=SQRT(([.$B62]-0.5)^2 + ([.L$37]-0.5)^2 + (([.$B$37]-0.5)*[.$C$2]/[.$C$1])^2)-0.5" office:value-type="float" office:value="25.7842157957965">
            <text:p>25.7842157958</text:p>
          </table:table-cell>
          <table:table-cell table:formula="of:=SQRT(([.$B62]-0.5)^2 + ([.M$37]-0.5)^2 + (([.$B$37]-0.5)*[.$C$2]/[.$C$1])^2)-0.5" office:value-type="float" office:value="26.1619579176024">
            <text:p>26.1619579176</text:p>
          </table:table-cell>
          <table:table-cell table:formula="of:=SQRT(([.$B62]-0.5)^2 + ([.N$37]-0.5)^2 + (([.$B$37]-0.5)*[.$C$2]/[.$C$1])^2)-0.5" office:value-type="float" office:value="26.5713871089015">
            <text:p>26.5713871089</text:p>
          </table:table-cell>
          <table:table-cell table:formula="of:=SQRT(([.$B62]-0.5)^2 + ([.O$37]-0.5)^2 + (([.$B$37]-0.5)*[.$C$2]/[.$C$1])^2)-0.5" office:value-type="float" office:value="27.0110886734786">
            <text:p>27.0110886735</text:p>
          </table:table-cell>
          <table:table-cell table:formula="of:=SQRT(([.$B62]-0.5)^2 + ([.P$37]-0.5)^2 + (([.$B$37]-0.5)*[.$C$2]/[.$C$1])^2)-0.5" office:value-type="float" office:value="27.4796354515208">
            <text:p>27.4796354515</text:p>
          </table:table-cell>
          <table:table-cell table:formula="of:=SQRT(([.$B62]-0.5)^2 + ([.Q$37]-0.5)^2 + (([.$B$37]-0.5)*[.$C$2]/[.$C$1])^2)-0.5" office:value-type="float" office:value="27.9756035932515">
            <text:p>27.9756035933</text:p>
          </table:table-cell>
          <table:table-cell table:formula="of:=SQRT(([.$B62]-0.5)^2 + ([.R$37]-0.5)^2 + (([.$B$37]-0.5)*[.$C$2]/[.$C$1])^2)-0.5" office:value-type="float" office:value="28.4975861064331">
            <text:p>28.4975861064</text:p>
          </table:table-cell>
          <table:table-cell table:formula="of:=SQRT(([.$B62]-0.5)^2 + ([.S$37]-0.5)^2 + (([.$B$37]-0.5)*[.$C$2]/[.$C$1])^2)-0.5" office:value-type="float" office:value="29.044204169346">
            <text:p>29.0442041693</text:p>
          </table:table-cell>
          <table:table-cell table:formula="of:=SQRT(([.$B62]-0.5)^2 + ([.T$37]-0.5)^2 + (([.$B$37]-0.5)*[.$C$2]/[.$C$1])^2)-0.5" office:value-type="float" office:value="29.6141162912014">
            <text:p>29.6141162912</text:p>
          </table:table-cell>
          <table:table-cell table:formula="of:=SQRT(([.$B62]-0.5)^2 + ([.U$37]-0.5)^2 + (([.$B$37]-0.5)*[.$C$2]/[.$C$1])^2)-0.5" office:value-type="float" office:value="30.2060254673248">
            <text:p>30.2060254673</text:p>
          </table:table-cell>
          <table:table-cell table:formula="of:=SQRT(([.$B62]-0.5)^2 + ([.V$37]-0.5)^2 + (([.$B$37]-0.5)*[.$C$2]/[.$C$1])^2)-0.5" office:value-type="float" office:value="30.8186845189896">
            <text:p>30.818684519</text:p>
          </table:table-cell>
          <table:table-cell table:formula="of:=SQRT(([.$B62]-0.5)^2 + ([.W$37]-0.5)^2 + (([.$B$37]-0.5)*[.$C$2]/[.$C$1])^2)-0.5" office:value-type="float" office:value="31.4508998308342">
            <text:p>31.4508998308</text:p>
          </table:table-cell>
          <table:table-cell table:formula="of:=SQRT(([.$B62]-0.5)^2 + ([.X$37]-0.5)^2 + (([.$B$37]-0.5)*[.$C$2]/[.$C$1])^2)-0.5" office:value-type="float" office:value="32.1015337062538">
            <text:p>32.1015337063</text:p>
          </table:table-cell>
          <table:table-cell table:formula="of:=SQRT(([.$B62]-0.5)^2 + ([.Y$37]-0.5)^2 + (([.$B$37]-0.5)*[.$C$2]/[.$C$1])^2)-0.5" office:value-type="float" office:value="32.769505556891">
            <text:p>32.7695055569</text:p>
          </table:table-cell>
          <table:table-cell table:formula="of:=SQRT(([.$B62]-0.5)^2 + ([.Z$37]-0.5)^2 + (([.$B$37]-0.5)*[.$C$2]/[.$C$1])^2)-0.5" office:value-type="float" office:value="33.4537921298932">
            <text:p>33.4537921299</text:p>
          </table:table-cell>
          <table:table-cell table:formula="of:=SQRT(([.$B62]-0.5)^2 + ([.AA$37]-0.5)^2 + (([.$B$37]-0.5)*[.$C$2]/[.$C$1])^2)-0.5" office:value-type="float" office:value="34.1534269589604">
            <text:p>34.153426959</text:p>
          </table:table-cell>
          <table:table-cell table:formula="of:=SQRT(([.$B62]-0.5)^2 + ([.AB$37]-0.5)^2 + (([.$B$37]-0.5)*[.$C$2]/[.$C$1])^2)-0.5" office:value-type="float" office:value="34.8674992047784">
            <text:p>34.8674992048</text:p>
          </table:table-cell>
          <table:table-cell table:formula="of:=SQRT(([.$B62]-0.5)^2 + ([.AC$37]-0.5)^2 + (([.$B$37]-0.5)*[.$C$2]/[.$C$1])^2)-0.5" office:value-type="float" office:value="35.5951520290468">
            <text:p>35.595152029</text:p>
          </table:table-cell>
          <table:table-cell table:formula="of:=SQRT(([.$B62]-0.5)^2 + ([.AD$37]-0.5)^2 + (([.$B$37]-0.5)*[.$C$2]/[.$C$1])^2)-0.5" office:value-type="float" office:value="36.3355806252596">
            <text:p>36.3355806253</text:p>
          </table:table-cell>
          <table:table-cell table:formula="of:=SQRT(([.$B62]-0.5)^2 + ([.AE$37]-0.5)^2 + (([.$B$37]-0.5)*[.$C$2]/[.$C$1])^2)-0.5" office:value-type="float" office:value="37.0880300095655">
            <text:p>37.0880300096</text:p>
          </table:table-cell>
          <table:table-cell table:formula="of:=SQRT(([.$B62]-0.5)^2 + ([.AF$37]-0.5)^2 + (([.$B$37]-0.5)*[.$C$2]/[.$C$1])^2)-0.5" office:value-type="float" office:value="37.851792656928">
            <text:p>37.8517926569</text:p>
          </table:table-cell>
          <table:table-cell table:formula="of:=SQRT(([.$B62]-0.5)^2 + ([.AG$37]-0.5)^2 + (([.$B$37]-0.5)*[.$C$2]/[.$C$1])^2)-0.5" office:value-type="float" office:value="38.6262060516989">
            <text:p>38.6262060517</text:p>
          </table:table-cell>
          <table:table-cell table:formula="of:=SQRT(([.$B62]-0.5)^2 + ([.AH$37]-0.5)^2 + (([.$B$37]-0.5)*[.$C$2]/[.$C$1])^2)-0.5" office:value-type="float" office:value="39.4106502076827">
            <text:p>39.4106502077</text:p>
          </table:table-cell>
          <table:table-cell table:formula="of:=SQRT(([.$B62]-0.5)^2 + ([.AI$37]-0.5)^2 + (([.$B$37]-0.5)*[.$C$2]/[.$C$1])^2)-0.5" office:value-type="float" office:value="40.2045452007512">
            <text:p>40.2045452008</text:p>
          </table:table-cell>
          <table:table-cell table:formula="of:=SQRT(([.$B62]-0.5)^2 + ([.AJ$37]-0.5)^2 + (([.$B$37]-0.5)*[.$C$2]/[.$C$1])^2)-0.5" office:value-type="float" office:value="41.0073487469388">
            <text:p>41.0073487469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6">
            <text:p>26</text:p>
          </table:table-cell>
          <table:table-cell table:formula="of:=SQRT(([.$B63]-0.5)^2 + ([.C$37]-0.5)^2 + (([.$B$37]-0.5)*[.$C$2]/[.$C$1])^2)-0.5" office:value-type="float" office:value="25.0119579805236">
            <text:p>25.0119579805</text:p>
          </table:table-cell>
          <table:table-cell table:formula="of:=SQRT(([.$B63]-0.5)^2 + ([.D$37]-0.5)^2 + (([.$B$37]-0.5)*[.$C$2]/[.$C$1])^2)-0.5" office:value-type="float" office:value="25.0511252198411">
            <text:p>25.0511252198</text:p>
          </table:table-cell>
          <table:table-cell table:formula="of:=SQRT(([.$B63]-0.5)^2 + ([.E$37]-0.5)^2 + (([.$B$37]-0.5)*[.$C$2]/[.$C$1])^2)-0.5" office:value-type="float" office:value="25.1292801303509">
            <text:p>25.1292801304</text:p>
          </table:table-cell>
          <table:table-cell table:formula="of:=SQRT(([.$B63]-0.5)^2 + ([.F$37]-0.5)^2 + (([.$B$37]-0.5)*[.$C$2]/[.$C$1])^2)-0.5" office:value-type="float" office:value="25.246067660907">
            <text:p>25.2460676609</text:p>
          </table:table-cell>
          <table:table-cell table:formula="of:=SQRT(([.$B63]-0.5)^2 + ([.G$37]-0.5)^2 + (([.$B$37]-0.5)*[.$C$2]/[.$C$1])^2)-0.5" office:value-type="float" office:value="25.4009652329793">
            <text:p>25.400965233</text:p>
          </table:table-cell>
          <table:table-cell table:formula="of:=SQRT(([.$B63]-0.5)^2 + ([.H$37]-0.5)^2 + (([.$B$37]-0.5)*[.$C$2]/[.$C$1])^2)-0.5" office:value-type="float" office:value="25.593294157695">
            <text:p>25.5932941577</text:p>
          </table:table-cell>
          <table:table-cell table:formula="of:=SQRT(([.$B63]-0.5)^2 + ([.I$37]-0.5)^2 + (([.$B$37]-0.5)*[.$C$2]/[.$C$1])^2)-0.5" office:value-type="float" office:value="25.8222339477484">
            <text:p>25.8222339477</text:p>
          </table:table-cell>
          <table:table-cell table:formula="of:=SQRT(([.$B63]-0.5)^2 + ([.J$37]-0.5)^2 + (([.$B$37]-0.5)*[.$C$2]/[.$C$1])^2)-0.5" office:value-type="float" office:value="26.0868388493254">
            <text:p>26.0868388493</text:p>
          </table:table-cell>
          <table:table-cell table:formula="of:=SQRT(([.$B63]-0.5)^2 + ([.K$37]-0.5)^2 + (([.$B$37]-0.5)*[.$C$2]/[.$C$1])^2)-0.5" office:value-type="float" office:value="26.3860558654482">
            <text:p>26.3860558654</text:p>
          </table:table-cell>
          <table:table-cell table:formula="of:=SQRT(([.$B63]-0.5)^2 + ([.L$37]-0.5)^2 + (([.$B$37]-0.5)*[.$C$2]/[.$C$1])^2)-0.5" office:value-type="float" office:value="26.7187435419051">
            <text:p>26.7187435419</text:p>
          </table:table-cell>
          <table:table-cell table:formula="of:=SQRT(([.$B63]-0.5)^2 + ([.M$37]-0.5)^2 + (([.$B$37]-0.5)*[.$C$2]/[.$C$1])^2)-0.5" office:value-type="float" office:value="27.0836908335342">
            <text:p>27.0836908335</text:p>
          </table:table-cell>
          <table:table-cell table:formula="of:=SQRT(([.$B63]-0.5)^2 + ([.N$37]-0.5)^2 + (([.$B$37]-0.5)*[.$C$2]/[.$C$1])^2)-0.5" office:value-type="float" office:value="27.4796354515208">
            <text:p>27.4796354515</text:p>
          </table:table-cell>
          <table:table-cell table:formula="of:=SQRT(([.$B63]-0.5)^2 + ([.O$37]-0.5)^2 + (([.$B$37]-0.5)*[.$C$2]/[.$C$1])^2)-0.5" office:value-type="float" office:value="27.905281199101">
            <text:p>27.9052811991</text:p>
          </table:table-cell>
          <table:table-cell table:formula="of:=SQRT(([.$B63]-0.5)^2 + ([.P$37]-0.5)^2 + (([.$B$37]-0.5)*[.$C$2]/[.$C$1])^2)-0.5" office:value-type="float" office:value="28.359313921159">
            <text:p>28.3593139212</text:p>
          </table:table-cell>
          <table:table-cell table:formula="of:=SQRT(([.$B63]-0.5)^2 + ([.Q$37]-0.5)^2 + (([.$B$37]-0.5)*[.$C$2]/[.$C$1])^2)-0.5" office:value-type="float" office:value="28.8404158116411">
            <text:p>28.8404158116</text:p>
          </table:table-cell>
          <table:table-cell table:formula="of:=SQRT(([.$B63]-0.5)^2 + ([.R$37]-0.5)^2 + (([.$B$37]-0.5)*[.$C$2]/[.$C$1])^2)-0.5" office:value-type="float" office:value="29.3472779328367">
            <text:p>29.3472779328</text:p>
          </table:table-cell>
          <table:table-cell table:formula="of:=SQRT(([.$B63]-0.5)^2 + ([.S$37]-0.5)^2 + (([.$B$37]-0.5)*[.$C$2]/[.$C$1])^2)-0.5" office:value-type="float" office:value="29.8786108964844">
            <text:p>29.8786108965</text:p>
          </table:table-cell>
          <table:table-cell table:formula="of:=SQRT(([.$B63]-0.5)^2 + ([.T$37]-0.5)^2 + (([.$B$37]-0.5)*[.$C$2]/[.$C$1])^2)-0.5" office:value-type="float" office:value="30.4331537351108">
            <text:p>30.4331537351</text:p>
          </table:table-cell>
          <table:table-cell table:formula="of:=SQRT(([.$B63]-0.5)^2 + ([.U$37]-0.5)^2 + (([.$B$37]-0.5)*[.$C$2]/[.$C$1])^2)-0.5" office:value-type="float" office:value="31.0096810520195">
            <text:p>31.009681052</text:p>
          </table:table-cell>
          <table:table-cell table:formula="of:=SQRT(([.$B63]-0.5)^2 + ([.V$37]-0.5)^2 + (([.$B$37]-0.5)*[.$C$2]/[.$C$1])^2)-0.5" office:value-type="float" office:value="31.6070085806822">
            <text:p>31.6070085807</text:p>
          </table:table-cell>
          <table:table-cell table:formula="of:=SQRT(([.$B63]-0.5)^2 + ([.W$37]-0.5)^2 + (([.$B$37]-0.5)*[.$C$2]/[.$C$1])^2)-0.5" office:value-type="float" office:value="32.2239973108421">
            <text:p>32.2239973108</text:p>
          </table:table-cell>
          <table:table-cell table:formula="of:=SQRT(([.$B63]-0.5)^2 + ([.X$37]-0.5)^2 + (([.$B$37]-0.5)*[.$C$2]/[.$C$1])^2)-0.5" office:value-type="float" office:value="32.8595563519661">
            <text:p>32.859556352</text:p>
          </table:table-cell>
          <table:table-cell table:formula="of:=SQRT(([.$B63]-0.5)^2 + ([.Y$37]-0.5)^2 + (([.$B$37]-0.5)*[.$C$2]/[.$C$1])^2)-0.5" office:value-type="float" office:value="33.5126447075202">
            <text:p>33.5126447075</text:p>
          </table:table-cell>
          <table:table-cell table:formula="of:=SQRT(([.$B63]-0.5)^2 + ([.Z$37]-0.5)^2 + (([.$B$37]-0.5)*[.$C$2]/[.$C$1])^2)-0.5" office:value-type="float" office:value="34.1822721285674">
            <text:p>34.1822721286</text:p>
          </table:table-cell>
          <table:table-cell table:formula="of:=SQRT(([.$B63]-0.5)^2 + ([.AA$37]-0.5)^2 + (([.$B$37]-0.5)*[.$C$2]/[.$C$1])^2)-0.5" office:value-type="float" office:value="34.8674992047784">
            <text:p>34.8674992048</text:p>
          </table:table-cell>
          <table:table-cell table:formula="of:=SQRT(([.$B63]-0.5)^2 + ([.AB$37]-0.5)^2 + (([.$B$37]-0.5)*[.$C$2]/[.$C$1])^2)-0.5" office:value-type="float" office:value="35.567436837125">
            <text:p>35.5674368371</text:p>
          </table:table-cell>
          <table:table-cell table:formula="of:=SQRT(([.$B63]-0.5)^2 + ([.AC$37]-0.5)^2 + (([.$B$37]-0.5)*[.$C$2]/[.$C$1])^2)-0.5" office:value-type="float" office:value="36.2812452209003">
            <text:p>36.2812452209</text:p>
          </table:table-cell>
          <table:table-cell table:formula="of:=SQRT(([.$B63]-0.5)^2 + ([.AD$37]-0.5)^2 + (([.$B$37]-0.5)*[.$C$2]/[.$C$1])^2)-0.5" office:value-type="float" office:value="37.0081324515098">
            <text:p>37.0081324515</text:p>
          </table:table-cell>
          <table:table-cell table:formula="of:=SQRT(([.$B63]-0.5)^2 + ([.AE$37]-0.5)^2 + (([.$B$37]-0.5)*[.$C$2]/[.$C$1])^2)-0.5" office:value-type="float" office:value="37.7473528495764">
            <text:p>37.7473528496</text:p>
          </table:table-cell>
          <table:table-cell table:formula="of:=SQRT(([.$B63]-0.5)^2 + ([.AF$37]-0.5)^2 + (([.$B$37]-0.5)*[.$C$2]/[.$C$1])^2)-0.5" office:value-type="float" office:value="38.4982050869011">
            <text:p>38.4982050869</text:p>
          </table:table-cell>
          <table:table-cell table:formula="of:=SQRT(([.$B63]-0.5)^2 + ([.AG$37]-0.5)^2 + (([.$B$37]-0.5)*[.$C$2]/[.$C$1])^2)-0.5" office:value-type="float" office:value="39.2600301810751">
            <text:p>39.2600301811</text:p>
          </table:table-cell>
          <table:table-cell table:formula="of:=SQRT(([.$B63]-0.5)^2 + ([.AH$37]-0.5)^2 + (([.$B$37]-0.5)*[.$C$2]/[.$C$1])^2)-0.5" office:value-type="float" office:value="40.0322094142424">
            <text:p>40.0322094142</text:p>
          </table:table-cell>
          <table:table-cell table:formula="of:=SQRT(([.$B63]-0.5)^2 + ([.AI$37]-0.5)^2 + (([.$B$37]-0.5)*[.$C$2]/[.$C$1])^2)-0.5" office:value-type="float" office:value="40.8141622207204">
            <text:p>40.8141622207</text:p>
          </table:table-cell>
          <table:table-cell table:formula="of:=SQRT(([.$B63]-0.5)^2 + ([.AJ$37]-0.5)^2 + (([.$B$37]-0.5)*[.$C$2]/[.$C$1])^2)-0.5" office:value-type="float" office:value="41.6053440788696">
            <text:p>41.6053440789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7">
            <text:p>27</text:p>
          </table:table-cell>
          <table:table-cell table:formula="of:=SQRT(([.$B64]-0.5)^2 + ([.C$37]-0.5)^2 + (([.$B$37]-0.5)*[.$C$2]/[.$C$1])^2)-0.5" office:value-type="float" office:value="26.0115069356685">
            <text:p>26.0115069357</text:p>
          </table:table-cell>
          <table:table-cell table:formula="of:=SQRT(([.$B64]-0.5)^2 + ([.D$37]-0.5)^2 + (([.$B$37]-0.5)*[.$C$2]/[.$C$1])^2)-0.5" office:value-type="float" office:value="26.0491996112877">
            <text:p>26.0491996113</text:p>
          </table:table-cell>
          <table:table-cell table:formula="of:=SQRT(([.$B64]-0.5)^2 + ([.E$37]-0.5)^2 + (([.$B$37]-0.5)*[.$C$2]/[.$C$1])^2)-0.5" office:value-type="float" office:value="26.1244248764175">
            <text:p>26.1244248764</text:p>
          </table:table-cell>
          <table:table-cell table:formula="of:=SQRT(([.$B64]-0.5)^2 + ([.F$37]-0.5)^2 + (([.$B$37]-0.5)*[.$C$2]/[.$C$1])^2)-0.5" office:value-type="float" office:value="26.2368659345107">
            <text:p>26.2368659345</text:p>
          </table:table-cell>
          <table:table-cell table:formula="of:=SQRT(([.$B64]-0.5)^2 + ([.G$37]-0.5)^2 + (([.$B$37]-0.5)*[.$C$2]/[.$C$1])^2)-0.5" office:value-type="float" office:value="26.3860558654482">
            <text:p>26.3860558654</text:p>
          </table:table-cell>
          <table:table-cell table:formula="of:=SQRT(([.$B64]-0.5)^2 + ([.H$37]-0.5)^2 + (([.$B$37]-0.5)*[.$C$2]/[.$C$1])^2)-0.5" office:value-type="float" office:value="26.5713871089015">
            <text:p>26.5713871089</text:p>
          </table:table-cell>
          <table:table-cell table:formula="of:=SQRT(([.$B64]-0.5)^2 + ([.I$37]-0.5)^2 + (([.$B$37]-0.5)*[.$C$2]/[.$C$1])^2)-0.5" office:value-type="float" office:value="26.7921234058473">
            <text:p>26.7921234058</text:p>
          </table:table-cell>
          <table:table-cell table:formula="of:=SQRT(([.$B64]-0.5)^2 + ([.J$37]-0.5)^2 + (([.$B$37]-0.5)*[.$C$2]/[.$C$1])^2)-0.5" office:value-type="float" office:value="27.0474136717043">
            <text:p>27.0474136717</text:p>
          </table:table-cell>
          <table:table-cell table:formula="of:=SQRT(([.$B64]-0.5)^2 + ([.K$37]-0.5)^2 + (([.$B$37]-0.5)*[.$C$2]/[.$C$1])^2)-0.5" office:value-type="float" office:value="27.3363072263546">
            <text:p>27.3363072264</text:p>
          </table:table-cell>
          <table:table-cell table:formula="of:=SQRT(([.$B64]-0.5)^2 + ([.L$37]-0.5)^2 + (([.$B$37]-0.5)*[.$C$2]/[.$C$1])^2)-0.5" office:value-type="float" office:value="27.6577697980504">
            <text:p>27.6577697981</text:p>
          </table:table-cell>
          <table:table-cell table:formula="of:=SQRT(([.$B64]-0.5)^2 + ([.M$37]-0.5)^2 + (([.$B$37]-0.5)*[.$C$2]/[.$C$1])^2)-0.5" office:value-type="float" office:value="28.0106997458849">
            <text:p>28.0106997459</text:p>
          </table:table-cell>
          <table:table-cell table:formula="of:=SQRT(([.$B64]-0.5)^2 + ([.N$37]-0.5)^2 + (([.$B$37]-0.5)*[.$C$2]/[.$C$1])^2)-0.5" office:value-type="float" office:value="28.3939440021607">
            <text:p>28.3939440022</text:p>
          </table:table-cell>
          <table:table-cell table:formula="of:=SQRT(([.$B64]-0.5)^2 + ([.O$37]-0.5)^2 + (([.$B$37]-0.5)*[.$C$2]/[.$C$1])^2)-0.5" office:value-type="float" office:value="28.8063133130048">
            <text:p>28.806313313</text:p>
          </table:table-cell>
          <table:table-cell table:formula="of:=SQRT(([.$B64]-0.5)^2 + ([.P$37]-0.5)^2 + (([.$B$37]-0.5)*[.$C$2]/[.$C$1])^2)-0.5" office:value-type="float" office:value="29.2465964439631">
            <text:p>29.246596444</text:p>
          </table:table-cell>
          <table:table-cell table:formula="of:=SQRT(([.$B64]-0.5)^2 + ([.Q$37]-0.5)^2 + (([.$B$37]-0.5)*[.$C$2]/[.$C$1])^2)-0.5" office:value-type="float" office:value="29.7135731087867">
            <text:p>29.7135731088</text:p>
          </table:table-cell>
          <table:table-cell table:formula="of:=SQRT(([.$B64]-0.5)^2 + ([.R$37]-0.5)^2 + (([.$B$37]-0.5)*[.$C$2]/[.$C$1])^2)-0.5" office:value-type="float" office:value="30.2060254673248">
            <text:p>30.2060254673</text:p>
          </table:table-cell>
          <table:table-cell table:formula="of:=SQRT(([.$B64]-0.5)^2 + ([.S$37]-0.5)^2 + (([.$B$37]-0.5)*[.$C$2]/[.$C$1])^2)-0.5" office:value-type="float" office:value="30.7227481173583">
            <text:p>30.7227481174</text:p>
          </table:table-cell>
          <table:table-cell table:formula="of:=SQRT(([.$B64]-0.5)^2 + ([.T$37]-0.5)^2 + (([.$B$37]-0.5)*[.$C$2]/[.$C$1])^2)-0.5" office:value-type="float" office:value="31.2625565721653">
            <text:p>31.2625565722</text:p>
          </table:table-cell>
          <table:table-cell table:formula="of:=SQRT(([.$B64]-0.5)^2 + ([.U$37]-0.5)^2 + (([.$B$37]-0.5)*[.$C$2]/[.$C$1])^2)-0.5" office:value-type="float" office:value="31.8242942691716">
            <text:p>31.8242942692</text:p>
          </table:table-cell>
          <table:table-cell table:formula="of:=SQRT(([.$B64]-0.5)^2 + ([.V$37]-0.5)^2 + (([.$B$37]-0.5)*[.$C$2]/[.$C$1])^2)-0.5" office:value-type="float" office:value="32.4068381951229">
            <text:p>32.4068381951</text:p>
          </table:table-cell>
          <table:table-cell table:formula="of:=SQRT(([.$B64]-0.5)^2 + ([.W$37]-0.5)^2 + (([.$B$37]-0.5)*[.$C$2]/[.$C$1])^2)-0.5" office:value-type="float" office:value="33.0091032407613">
            <text:p>33.0091032408</text:p>
          </table:table-cell>
          <table:table-cell table:formula="of:=SQRT(([.$B64]-0.5)^2 + ([.X$37]-0.5)^2 + (([.$B$37]-0.5)*[.$C$2]/[.$C$1])^2)-0.5" office:value-type="float" office:value="33.6300454145611">
            <text:p>33.6300454146</text:p>
          </table:table-cell>
          <table:table-cell table:formula="of:=SQRT(([.$B64]-0.5)^2 + ([.Y$37]-0.5)^2 + (([.$B$37]-0.5)*[.$C$2]/[.$C$1])^2)-0.5" office:value-type="float" office:value="34.2686640525632">
            <text:p>34.2686640526</text:p>
          </table:table-cell>
          <table:table-cell table:formula="of:=SQRT(([.$B64]-0.5)^2 + ([.Z$37]-0.5)^2 + (([.$B$37]-0.5)*[.$C$2]/[.$C$1])^2)-0.5" office:value-type="float" office:value="34.9240031616981">
            <text:p>34.9240031617</text:p>
          </table:table-cell>
          <table:table-cell table:formula="of:=SQRT(([.$B64]-0.5)^2 + ([.AA$37]-0.5)^2 + (([.$B$37]-0.5)*[.$C$2]/[.$C$1])^2)-0.5" office:value-type="float" office:value="35.5951520290468">
            <text:p>35.595152029</text:p>
          </table:table-cell>
          <table:table-cell table:formula="of:=SQRT(([.$B64]-0.5)^2 + ([.AB$37]-0.5)^2 + (([.$B$37]-0.5)*[.$C$2]/[.$C$1])^2)-0.5" office:value-type="float" office:value="36.2812452209003">
            <text:p>36.2812452209</text:p>
          </table:table-cell>
          <table:table-cell table:formula="of:=SQRT(([.$B64]-0.5)^2 + ([.AC$37]-0.5)^2 + (([.$B$37]-0.5)*[.$C$2]/[.$C$1])^2)-0.5" office:value-type="float" office:value="36.9814620846092">
            <text:p>36.9814620846</text:p>
          </table:table-cell>
          <table:table-cell table:formula="of:=SQRT(([.$B64]-0.5)^2 + ([.AD$37]-0.5)^2 + (([.$B$37]-0.5)*[.$C$2]/[.$C$1])^2)-0.5" office:value-type="float" office:value="37.6950258541606">
            <text:p>37.6950258542</text:p>
          </table:table-cell>
          <table:table-cell table:formula="of:=SQRT(([.$B64]-0.5)^2 + ([.AE$37]-0.5)^2 + (([.$B$37]-0.5)*[.$C$2]/[.$C$1])^2)-0.5" office:value-type="float" office:value="38.4212024480231">
            <text:p>38.421202448</text:p>
          </table:table-cell>
          <table:table-cell table:formula="of:=SQRT(([.$B64]-0.5)^2 + ([.AF$37]-0.5)^2 + (([.$B$37]-0.5)*[.$C$2]/[.$C$1])^2)-0.5" office:value-type="float" office:value="39.1592990356612">
            <text:p>39.1592990357</text:p>
          </table:table-cell>
          <table:table-cell table:formula="of:=SQRT(([.$B64]-0.5)^2 + ([.AG$37]-0.5)^2 + (([.$B$37]-0.5)*[.$C$2]/[.$C$1])^2)-0.5" office:value-type="float" office:value="39.9086624376507">
            <text:p>39.9086624377</text:p>
          </table:table-cell>
          <table:table-cell table:formula="of:=SQRT(([.$B64]-0.5)^2 + ([.AH$37]-0.5)^2 + (([.$B$37]-0.5)*[.$C$2]/[.$C$1])^2)-0.5" office:value-type="float" office:value="40.6686774137815">
            <text:p>40.6686774138</text:p>
          </table:table-cell>
          <table:table-cell table:formula="of:=SQRT(([.$B64]-0.5)^2 + ([.AI$37]-0.5)^2 + (([.$B$37]-0.5)*[.$C$2]/[.$C$1])^2)-0.5" office:value-type="float" office:value="41.4387648840545">
            <text:p>41.4387648841</text:p>
          </table:table-cell>
          <table:table-cell table:formula="of:=SQRT(([.$B64]-0.5)^2 + ([.AJ$37]-0.5)^2 + (([.$B$37]-0.5)*[.$C$2]/[.$C$1])^2)-0.5" office:value-type="float" office:value="42.218380119101">
            <text:p>42.2183801191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8">
            <text:p>28</text:p>
          </table:table-cell>
          <table:table-cell table:formula="of:=SQRT(([.$B65]-0.5)^2 + ([.C$37]-0.5)^2 + (([.$B$37]-0.5)*[.$C$2]/[.$C$1])^2)-0.5" office:value-type="float" office:value="27.0110886734786">
            <text:p>27.0110886735</text:p>
          </table:table-cell>
          <table:table-cell table:formula="of:=SQRT(([.$B65]-0.5)^2 + ([.D$37]-0.5)^2 + (([.$B$37]-0.5)*[.$C$2]/[.$C$1])^2)-0.5" office:value-type="float" office:value="27.0474136717043">
            <text:p>27.0474136717</text:p>
          </table:table-cell>
          <table:table-cell table:formula="of:=SQRT(([.$B65]-0.5)^2 + ([.E$37]-0.5)^2 + (([.$B$37]-0.5)*[.$C$2]/[.$C$1])^2)-0.5" office:value-type="float" office:value="27.1199203474594">
            <text:p>27.1199203475</text:p>
          </table:table-cell>
          <table:table-cell table:formula="of:=SQRT(([.$B65]-0.5)^2 + ([.F$37]-0.5)^2 + (([.$B$37]-0.5)*[.$C$2]/[.$C$1])^2)-0.5" office:value-type="float" office:value="27.2283248682642">
            <text:p>27.2283248683</text:p>
          </table:table-cell>
          <table:table-cell table:formula="of:=SQRT(([.$B65]-0.5)^2 + ([.G$37]-0.5)^2 + (([.$B$37]-0.5)*[.$C$2]/[.$C$1])^2)-0.5" office:value-type="float" office:value="27.3722083803921">
            <text:p>27.3722083804</text:p>
          </table:table-cell>
          <table:table-cell table:formula="of:=SQRT(([.$B65]-0.5)^2 + ([.H$37]-0.5)^2 + (([.$B$37]-0.5)*[.$C$2]/[.$C$1])^2)-0.5" office:value-type="float" office:value="27.5510249367113">
            <text:p>27.5510249367</text:p>
          </table:table-cell>
          <table:table-cell table:formula="of:=SQRT(([.$B65]-0.5)^2 + ([.I$37]-0.5)^2 + (([.$B$37]-0.5)*[.$C$2]/[.$C$1])^2)-0.5" office:value-type="float" office:value="27.7641115197347">
            <text:p>27.7641115197</text:p>
          </table:table-cell>
          <table:table-cell table:formula="of:=SQRT(([.$B65]-0.5)^2 + ([.J$37]-0.5)^2 + (([.$B$37]-0.5)*[.$C$2]/[.$C$1])^2)-0.5" office:value-type="float" office:value="28.0106997458849">
            <text:p>28.0106997459</text:p>
          </table:table-cell>
          <table:table-cell table:formula="of:=SQRT(([.$B65]-0.5)^2 + ([.K$37]-0.5)^2 + (([.$B$37]-0.5)*[.$C$2]/[.$C$1])^2)-0.5" office:value-type="float" office:value="28.2899287946323">
            <text:p>28.2899287946</text:p>
          </table:table-cell>
          <table:table-cell table:formula="of:=SQRT(([.$B65]-0.5)^2 + ([.L$37]-0.5)^2 + (([.$B$37]-0.5)*[.$C$2]/[.$C$1])^2)-0.5" office:value-type="float" office:value="28.6008590938481">
            <text:p>28.6008590938</text:p>
          </table:table-cell>
          <table:table-cell table:formula="of:=SQRT(([.$B65]-0.5)^2 + ([.M$37]-0.5)^2 + (([.$B$37]-0.5)*[.$C$2]/[.$C$1])^2)-0.5" office:value-type="float" office:value="28.9424863080549">
            <text:p>28.9424863081</text:p>
          </table:table-cell>
          <table:table-cell table:formula="of:=SQRT(([.$B65]-0.5)^2 + ([.N$37]-0.5)^2 + (([.$B$37]-0.5)*[.$C$2]/[.$C$1])^2)-0.5" office:value-type="float" office:value="29.3137552146656">
            <text:p>29.3137552147</text:p>
          </table:table-cell>
          <table:table-cell table:formula="of:=SQRT(([.$B65]-0.5)^2 + ([.O$37]-0.5)^2 + (([.$B$37]-0.5)*[.$C$2]/[.$C$1])^2)-0.5" office:value-type="float" office:value="29.7135731087867">
            <text:p>29.7135731088</text:p>
          </table:table-cell>
          <table:table-cell table:formula="of:=SQRT(([.$B65]-0.5)^2 + ([.P$37]-0.5)^2 + (([.$B$37]-0.5)*[.$C$2]/[.$C$1])^2)-0.5" office:value-type="float" office:value="30.14082244327">
            <text:p>30.1408224433</text:p>
          </table:table-cell>
          <table:table-cell table:formula="of:=SQRT(([.$B65]-0.5)^2 + ([.Q$37]-0.5)^2 + (([.$B$37]-0.5)*[.$C$2]/[.$C$1])^2)-0.5" office:value-type="float" office:value="30.5943724812063">
            <text:p>30.5943724812</text:p>
          </table:table-cell>
          <table:table-cell table:formula="of:=SQRT(([.$B65]-0.5)^2 + ([.R$37]-0.5)^2 + (([.$B$37]-0.5)*[.$C$2]/[.$C$1])^2)-0.5" office:value-type="float" office:value="31.0730898076194">
            <text:p>31.0730898076</text:p>
          </table:table-cell>
          <table:table-cell table:formula="of:=SQRT(([.$B65]-0.5)^2 + ([.S$37]-0.5)^2 + (([.$B$37]-0.5)*[.$C$2]/[.$C$1])^2)-0.5" office:value-type="float" office:value="31.5758476115597">
            <text:p>31.5758476116</text:p>
          </table:table-cell>
          <table:table-cell table:formula="of:=SQRT(([.$B65]-0.5)^2 + ([.T$37]-0.5)^2 + (([.$B$37]-0.5)*[.$C$2]/[.$C$1])^2)-0.5" office:value-type="float" office:value="32.1015337062538">
            <text:p>32.1015337063</text:p>
          </table:table-cell>
          <table:table-cell table:formula="of:=SQRT(([.$B65]-0.5)^2 + ([.U$37]-0.5)^2 + (([.$B$37]-0.5)*[.$C$2]/[.$C$1])^2)-0.5" office:value-type="float" office:value="32.6490573018299">
            <text:p>32.6490573018</text:p>
          </table:table-cell>
          <table:table-cell table:formula="of:=SQRT(([.$B65]-0.5)^2 + ([.V$37]-0.5)^2 + (([.$B$37]-0.5)*[.$C$2]/[.$C$1])^2)-0.5" office:value-type="float" office:value="33.2173545818767">
            <text:p>33.2173545819</text:p>
          </table:table-cell>
          <table:table-cell table:formula="of:=SQRT(([.$B65]-0.5)^2 + ([.W$37]-0.5)^2 + (([.$B$37]-0.5)*[.$C$2]/[.$C$1])^2)-0.5" office:value-type="float" office:value="33.8053931620088">
            <text:p>33.805393162</text:p>
          </table:table-cell>
          <table:table-cell table:formula="of:=SQRT(([.$B65]-0.5)^2 + ([.X$37]-0.5)^2 + (([.$B$37]-0.5)*[.$C$2]/[.$C$1])^2)-0.5" office:value-type="float" office:value="34.4121755265982">
            <text:p>34.4121755266</text:p>
          </table:table-cell>
          <table:table-cell table:formula="of:=SQRT(([.$B65]-0.5)^2 + ([.Y$37]-0.5)^2 + (([.$B$37]-0.5)*[.$C$2]/[.$C$1])^2)-0.5" office:value-type="float" office:value="35.0367415501196">
            <text:p>35.0367415501</text:p>
          </table:table-cell>
          <table:table-cell table:formula="of:=SQRT(([.$B65]-0.5)^2 + ([.Z$37]-0.5)^2 + (([.$B$37]-0.5)*[.$C$2]/[.$C$1])^2)-0.5" office:value-type="float" office:value="35.6781702135418">
            <text:p>35.6781702135</text:p>
          </table:table-cell>
          <table:table-cell table:formula="of:=SQRT(([.$B65]-0.5)^2 + ([.AA$37]-0.5)^2 + (([.$B$37]-0.5)*[.$C$2]/[.$C$1])^2)-0.5" office:value-type="float" office:value="36.3355806252596">
            <text:p>36.3355806253</text:p>
          </table:table-cell>
          <table:table-cell table:formula="of:=SQRT(([.$B65]-0.5)^2 + ([.AB$37]-0.5)^2 + (([.$B$37]-0.5)*[.$C$2]/[.$C$1])^2)-0.5" office:value-type="float" office:value="37.0081324515098">
            <text:p>37.0081324515</text:p>
          </table:table-cell>
          <table:table-cell table:formula="of:=SQRT(([.$B65]-0.5)^2 + ([.AC$37]-0.5)^2 + (([.$B$37]-0.5)*[.$C$2]/[.$C$1])^2)-0.5" office:value-type="float" office:value="37.6950258541606">
            <text:p>37.6950258542</text:p>
          </table:table-cell>
          <table:table-cell table:formula="of:=SQRT(([.$B65]-0.5)^2 + ([.AD$37]-0.5)^2 + (([.$B$37]-0.5)*[.$C$2]/[.$C$1])^2)-0.5" office:value-type="float" office:value="38.3955010251828">
            <text:p>38.3955010252</text:p>
          </table:table-cell>
          <table:table-cell table:formula="of:=SQRT(([.$B65]-0.5)^2 + ([.AE$37]-0.5)^2 + (([.$B$37]-0.5)*[.$C$2]/[.$C$1])^2)-0.5" office:value-type="float" office:value="39.1088373977323">
            <text:p>39.1088373977</text:p>
          </table:table-cell>
          <table:table-cell table:formula="of:=SQRT(([.$B65]-0.5)^2 + ([.AF$37]-0.5)^2 + (([.$B$37]-0.5)*[.$C$2]/[.$C$1])^2)-0.5" office:value-type="float" office:value="39.8343526042008">
            <text:p>39.8343526042</text:p>
          </table:table-cell>
          <table:table-cell table:formula="of:=SQRT(([.$B65]-0.5)^2 + ([.AG$37]-0.5)^2 + (([.$B$37]-0.5)*[.$C$2]/[.$C$1])^2)-0.5" office:value-type="float" office:value="40.5714012422269">
            <text:p>40.5714012422</text:p>
          </table:table-cell>
          <table:table-cell table:formula="of:=SQRT(([.$B65]-0.5)^2 + ([.AH$37]-0.5)^2 + (([.$B$37]-0.5)*[.$C$2]/[.$C$1])^2)-0.5" office:value-type="float" office:value="41.319373500807">
            <text:p>41.3193735008</text:p>
          </table:table-cell>
          <table:table-cell table:formula="of:=SQRT(([.$B65]-0.5)^2 + ([.AI$37]-0.5)^2 + (([.$B$37]-0.5)*[.$C$2]/[.$C$1])^2)-0.5" office:value-type="float" office:value="42.077693690476">
            <text:p>42.0776936905</text:p>
          </table:table-cell>
          <table:table-cell table:formula="of:=SQRT(([.$B65]-0.5)^2 + ([.AJ$37]-0.5)^2 + (([.$B$37]-0.5)*[.$C$2]/[.$C$1])^2)-0.5" office:value-type="float" office:value="42.8458187141505">
            <text:p>42.8458187142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29">
            <text:p>29</text:p>
          </table:table-cell>
          <table:table-cell table:formula="of:=SQRT(([.$B66]-0.5)^2 + ([.C$37]-0.5)^2 + (([.$B$37]-0.5)*[.$C$2]/[.$C$1])^2)-0.5" office:value-type="float" office:value="28.0106997458849">
            <text:p>28.0106997459</text:p>
          </table:table-cell>
          <table:table-cell table:formula="of:=SQRT(([.$B66]-0.5)^2 + ([.D$37]-0.5)^2 + (([.$B$37]-0.5)*[.$C$2]/[.$C$1])^2)-0.5" office:value-type="float" office:value="28.0457527488767">
            <text:p>28.0457527489</text:p>
          </table:table-cell>
          <table:table-cell table:formula="of:=SQRT(([.$B66]-0.5)^2 + ([.E$37]-0.5)^2 + (([.$B$37]-0.5)*[.$C$2]/[.$C$1])^2)-0.5" office:value-type="float" office:value="28.1157299400173">
            <text:p>28.11572994</text:p>
          </table:table-cell>
          <table:table-cell table:formula="of:=SQRT(([.$B66]-0.5)^2 + ([.F$37]-0.5)^2 + (([.$B$37]-0.5)*[.$C$2]/[.$C$1])^2)-0.5" office:value-type="float" office:value="28.2203760421064">
            <text:p>28.2203760421</text:p>
          </table:table-cell>
          <table:table-cell table:formula="of:=SQRT(([.$B66]-0.5)^2 + ([.G$37]-0.5)^2 + (([.$B$37]-0.5)*[.$C$2]/[.$C$1])^2)-0.5" office:value-type="float" office:value="28.359313921159">
            <text:p>28.3593139212</text:p>
          </table:table-cell>
          <table:table-cell table:formula="of:=SQRT(([.$B66]-0.5)^2 + ([.H$37]-0.5)^2 + (([.$B$37]-0.5)*[.$C$2]/[.$C$1])^2)-0.5" office:value-type="float" office:value="28.5320512537437">
            <text:p>28.5320512537</text:p>
          </table:table-cell>
          <table:table-cell table:formula="of:=SQRT(([.$B66]-0.5)^2 + ([.I$37]-0.5)^2 + (([.$B$37]-0.5)*[.$C$2]/[.$C$1])^2)-0.5" office:value-type="float" office:value="28.7379889869327">
            <text:p>28.7379889869</text:p>
          </table:table-cell>
          <table:table-cell table:formula="of:=SQRT(([.$B66]-0.5)^2 + ([.J$37]-0.5)^2 + (([.$B$37]-0.5)*[.$C$2]/[.$C$1])^2)-0.5" office:value-type="float" office:value="28.9764312629599">
            <text:p>28.976431263</text:p>
          </table:table-cell>
          <table:table-cell table:formula="of:=SQRT(([.$B66]-0.5)^2 + ([.K$37]-0.5)^2 + (([.$B$37]-0.5)*[.$C$2]/[.$C$1])^2)-0.5" office:value-type="float" office:value="29.2465964439631">
            <text:p>29.246596444</text:p>
          </table:table-cell>
          <table:table-cell table:formula="of:=SQRT(([.$B66]-0.5)^2 + ([.L$37]-0.5)^2 + (([.$B$37]-0.5)*[.$C$2]/[.$C$1])^2)-0.5" office:value-type="float" office:value="29.5476288581978">
            <text:p>29.5476288582</text:p>
          </table:table-cell>
          <table:table-cell table:formula="of:=SQRT(([.$B66]-0.5)^2 + ([.M$37]-0.5)^2 + (([.$B$37]-0.5)*[.$C$2]/[.$C$1])^2)-0.5" office:value-type="float" office:value="29.8786108964844">
            <text:p>29.8786108965</text:p>
          </table:table-cell>
          <table:table-cell table:formula="of:=SQRT(([.$B66]-0.5)^2 + ([.N$37]-0.5)^2 + (([.$B$37]-0.5)*[.$C$2]/[.$C$1])^2)-0.5" office:value-type="float" office:value="30.2385751133653">
            <text:p>30.2385751134</text:p>
          </table:table-cell>
          <table:table-cell table:formula="of:=SQRT(([.$B66]-0.5)^2 + ([.O$37]-0.5)^2 + (([.$B$37]-0.5)*[.$C$2]/[.$C$1])^2)-0.5" office:value-type="float" office:value="30.6265160273359">
            <text:p>30.6265160273</text:p>
          </table:table-cell>
          <table:table-cell table:formula="of:=SQRT(([.$B66]-0.5)^2 + ([.P$37]-0.5)^2 + (([.$B$37]-0.5)*[.$C$2]/[.$C$1])^2)-0.5" office:value-type="float" office:value="31.0414013639217">
            <text:p>31.0414013639</text:p>
          </table:table-cell>
          <table:table-cell table:formula="of:=SQRT(([.$B66]-0.5)^2 + ([.Q$37]-0.5)^2 + (([.$B$37]-0.5)*[.$C$2]/[.$C$1])^2)-0.5" office:value-type="float" office:value="31.4821825396579">
            <text:p>31.4821825397</text:p>
          </table:table-cell>
          <table:table-cell table:formula="of:=SQRT(([.$B66]-0.5)^2 + ([.R$37]-0.5)^2 + (([.$B$37]-0.5)*[.$C$2]/[.$C$1])^2)-0.5" office:value-type="float" office:value="31.9478042400406">
            <text:p>31.94780424</text:p>
          </table:table-cell>
          <table:table-cell table:formula="of:=SQRT(([.$B66]-0.5)^2 + ([.S$37]-0.5)^2 + (([.$B$37]-0.5)*[.$C$2]/[.$C$1])^2)-0.5" office:value-type="float" office:value="32.4372129968521">
            <text:p>32.4372129969</text:p>
          </table:table-cell>
          <table:table-cell table:formula="of:=SQRT(([.$B66]-0.5)^2 + ([.T$37]-0.5)^2 + (([.$B$37]-0.5)*[.$C$2]/[.$C$1])^2)-0.5" office:value-type="float" office:value="32.9493647174352">
            <text:p>32.9493647174</text:p>
          </table:table-cell>
          <table:table-cell table:formula="of:=SQRT(([.$B66]-0.5)^2 + ([.U$37]-0.5)^2 + (([.$B$37]-0.5)*[.$C$2]/[.$C$1])^2)-0.5" office:value-type="float" office:value="33.4832311589113">
            <text:p>33.4832311589</text:p>
          </table:table-cell>
          <table:table-cell table:formula="of:=SQRT(([.$B66]-0.5)^2 + ([.V$37]-0.5)^2 + (([.$B$37]-0.5)*[.$C$2]/[.$C$1])^2)-0.5" office:value-type="float" office:value="34.0378053732428">
            <text:p>34.0378053732</text:p>
          </table:table-cell>
          <table:table-cell table:formula="of:=SQRT(([.$B66]-0.5)^2 + ([.W$37]-0.5)^2 + (([.$B$37]-0.5)*[.$C$2]/[.$C$1])^2)-0.5" office:value-type="float" office:value="34.6121061743667">
            <text:p>34.6121061744</text:p>
          </table:table-cell>
          <table:table-cell table:formula="of:=SQRT(([.$B66]-0.5)^2 + ([.X$37]-0.5)^2 + (([.$B$37]-0.5)*[.$C$2]/[.$C$1])^2)-0.5" office:value-type="float" office:value="35.205181696779">
            <text:p>35.2051816968</text:p>
          </table:table-cell>
          <table:table-cell table:formula="of:=SQRT(([.$B66]-0.5)^2 + ([.Y$37]-0.5)^2 + (([.$B$37]-0.5)*[.$C$2]/[.$C$1])^2)-0.5" office:value-type="float" office:value="35.8161121267131">
            <text:p>35.8161121267</text:p>
          </table:table-cell>
          <table:table-cell table:formula="of:=SQRT(([.$B66]-0.5)^2 + ([.Z$37]-0.5)^2 + (([.$B$37]-0.5)*[.$C$2]/[.$C$1])^2)-0.5" office:value-type="float" office:value="36.4440116933719">
            <text:p>36.4440116934</text:p>
          </table:table-cell>
          <table:table-cell table:formula="of:=SQRT(([.$B66]-0.5)^2 + ([.AA$37]-0.5)^2 + (([.$B$37]-0.5)*[.$C$2]/[.$C$1])^2)-0.5" office:value-type="float" office:value="37.0880300095655">
            <text:p>37.0880300096</text:p>
          </table:table-cell>
          <table:table-cell table:formula="of:=SQRT(([.$B66]-0.5)^2 + ([.AB$37]-0.5)^2 + (([.$B$37]-0.5)*[.$C$2]/[.$C$1])^2)-0.5" office:value-type="float" office:value="37.7473528495764">
            <text:p>37.7473528496</text:p>
          </table:table-cell>
          <table:table-cell table:formula="of:=SQRT(([.$B66]-0.5)^2 + ([.AC$37]-0.5)^2 + (([.$B$37]-0.5)*[.$C$2]/[.$C$1])^2)-0.5" office:value-type="float" office:value="38.4212024480231">
            <text:p>38.421202448</text:p>
          </table:table-cell>
          <table:table-cell table:formula="of:=SQRT(([.$B66]-0.5)^2 + ([.AD$37]-0.5)^2 + (([.$B$37]-0.5)*[.$C$2]/[.$C$1])^2)-0.5" office:value-type="float" office:value="39.1088373977323">
            <text:p>39.1088373977</text:p>
          </table:table-cell>
          <table:table-cell table:formula="of:=SQRT(([.$B66]-0.5)^2 + ([.AE$37]-0.5)^2 + (([.$B$37]-0.5)*[.$C$2]/[.$C$1])^2)-0.5" office:value-type="float" office:value="39.8095522178056">
            <text:p>39.8095522178</text:p>
          </table:table-cell>
          <table:table-cell table:formula="of:=SQRT(([.$B66]-0.5)^2 + ([.AF$37]-0.5)^2 + (([.$B$37]-0.5)*[.$C$2]/[.$C$1])^2)-0.5" office:value-type="float" office:value="40.522676655723">
            <text:p>40.5226766557</text:p>
          </table:table-cell>
          <table:table-cell table:formula="of:=SQRT(([.$B66]-0.5)^2 + ([.AG$37]-0.5)^2 + (([.$B$37]-0.5)*[.$C$2]/[.$C$1])^2)-0.5" office:value-type="float" office:value="41.24757477986">
            <text:p>41.2475747799</text:p>
          </table:table-cell>
          <table:table-cell table:formula="of:=SQRT(([.$B66]-0.5)^2 + ([.AH$37]-0.5)^2 + (([.$B$37]-0.5)*[.$C$2]/[.$C$1])^2)-0.5" office:value-type="float" office:value="41.9836439115102">
            <text:p>41.9836439115</text:p>
          </table:table-cell>
          <table:table-cell table:formula="of:=SQRT(([.$B66]-0.5)^2 + ([.AI$37]-0.5)^2 + (([.$B$37]-0.5)*[.$C$2]/[.$C$1])^2)-0.5" office:value-type="float" office:value="42.7303134386046">
            <text:p>42.7303134386</text:p>
          </table:table-cell>
          <table:table-cell table:formula="of:=SQRT(([.$B66]-0.5)^2 + ([.AJ$37]-0.5)^2 + (([.$B$37]-0.5)*[.$C$2]/[.$C$1])^2)-0.5" office:value-type="float" office:value="43.4870435469355">
            <text:p>43.4870435469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f:=SQRT(([.$B67]-0.5)^2 + ([.C$37]-0.5)^2 + (([.$B$37]-0.5)*[.$C$2]/[.$C$1])^2)-0.5" office:value-type="float" office:value="29.0103371719132">
            <text:p>29.0103371719</text:p>
          </table:table-cell>
          <table:table-cell table:formula="of:=SQRT(([.$B67]-0.5)^2 + ([.D$37]-0.5)^2 + (([.$B$37]-0.5)*[.$C$2]/[.$C$1])^2)-0.5" office:value-type="float" office:value="29.044204169346">
            <text:p>29.0442041693</text:p>
          </table:table-cell>
          <table:table-cell table:formula="of:=SQRT(([.$B67]-0.5)^2 + ([.E$37]-0.5)^2 + (([.$B$37]-0.5)*[.$C$2]/[.$C$1])^2)-0.5" office:value-type="float" office:value="29.1118219635334">
            <text:p>29.1118219635</text:p>
          </table:table-cell>
          <table:table-cell table:formula="of:=SQRT(([.$B67]-0.5)^2 + ([.F$37]-0.5)^2 + (([.$B$37]-0.5)*[.$C$2]/[.$C$1])^2)-0.5" office:value-type="float" office:value="29.2129601352676">
            <text:p>29.2129601353</text:p>
          </table:table-cell>
          <table:table-cell table:formula="of:=SQRT(([.$B67]-0.5)^2 + ([.G$37]-0.5)^2 + (([.$B$37]-0.5)*[.$C$2]/[.$C$1])^2)-0.5" office:value-type="float" office:value="29.3472779328367">
            <text:p>29.3472779328</text:p>
          </table:table-cell>
          <table:table-cell table:formula="of:=SQRT(([.$B67]-0.5)^2 + ([.H$37]-0.5)^2 + (([.$B$37]-0.5)*[.$C$2]/[.$C$1])^2)-0.5" office:value-type="float" office:value="29.5143299108942">
            <text:p>29.5143299109</text:p>
          </table:table-cell>
          <table:table-cell table:formula="of:=SQRT(([.$B67]-0.5)^2 + ([.I$37]-0.5)^2 + (([.$B$37]-0.5)*[.$C$2]/[.$C$1])^2)-0.5" office:value-type="float" office:value="29.7135731087867">
            <text:p>29.7135731088</text:p>
          </table:table-cell>
          <table:table-cell table:formula="of:=SQRT(([.$B67]-0.5)^2 + ([.J$37]-0.5)^2 + (([.$B$37]-0.5)*[.$C$2]/[.$C$1])^2)-0.5" office:value-type="float" office:value="29.9443755068157">
            <text:p>29.9443755068</text:p>
          </table:table-cell>
          <table:table-cell table:formula="of:=SQRT(([.$B67]-0.5)^2 + ([.K$37]-0.5)^2 + (([.$B$37]-0.5)*[.$C$2]/[.$C$1])^2)-0.5" office:value-type="float" office:value="30.2060254673248">
            <text:p>30.2060254673</text:p>
          </table:table-cell>
          <table:table-cell table:formula="of:=SQRT(([.$B67]-0.5)^2 + ([.L$37]-0.5)^2 + (([.$B$37]-0.5)*[.$C$2]/[.$C$1])^2)-0.5" office:value-type="float" office:value="30.4977418532383">
            <text:p>30.4977418532</text:p>
          </table:table-cell>
          <table:table-cell table:formula="of:=SQRT(([.$B67]-0.5)^2 + ([.M$37]-0.5)^2 + (([.$B$37]-0.5)*[.$C$2]/[.$C$1])^2)-0.5" office:value-type="float" office:value="30.8186845189896">
            <text:p>30.818684519</text:p>
          </table:table-cell>
          <table:table-cell table:formula="of:=SQRT(([.$B67]-0.5)^2 + ([.N$37]-0.5)^2 + (([.$B$37]-0.5)*[.$C$2]/[.$C$1])^2)-0.5" office:value-type="float" office:value="31.1679648856696">
            <text:p>31.1679648857</text:p>
          </table:table-cell>
          <table:table-cell table:formula="of:=SQRT(([.$B67]-0.5)^2 + ([.O$37]-0.5)^2 + (([.$B$37]-0.5)*[.$C$2]/[.$C$1])^2)-0.5" office:value-type="float" office:value="31.5446563408004">
            <text:p>31.5446563408</text:p>
          </table:table-cell>
          <table:table-cell table:formula="of:=SQRT(([.$B67]-0.5)^2 + ([.P$37]-0.5)^2 + (([.$B$37]-0.5)*[.$C$2]/[.$C$1])^2)-0.5" office:value-type="float" office:value="31.9478042400406">
            <text:p>31.94780424</text:p>
          </table:table-cell>
          <table:table-cell table:formula="of:=SQRT(([.$B67]-0.5)^2 + ([.Q$37]-0.5)^2 + (([.$B$37]-0.5)*[.$C$2]/[.$C$1])^2)-0.5" office:value-type="float" office:value="32.3764353298833">
            <text:p>32.3764353299</text:p>
          </table:table-cell>
          <table:table-cell table:formula="of:=SQRT(([.$B67]-0.5)^2 + ([.R$37]-0.5)^2 + (([.$B$37]-0.5)*[.$C$2]/[.$C$1])^2)-0.5" office:value-type="float" office:value="32.8295664538259">
            <text:p>32.8295664538</text:p>
          </table:table-cell>
          <table:table-cell table:formula="of:=SQRT(([.$B67]-0.5)^2 + ([.S$37]-0.5)^2 + (([.$B$37]-0.5)*[.$C$2]/[.$C$1])^2)-0.5" office:value-type="float" office:value="33.306212446827">
            <text:p>33.3062124468</text:p>
          </table:table-cell>
          <table:table-cell table:formula="of:=SQRT(([.$B67]-0.5)^2 + ([.T$37]-0.5)^2 + (([.$B$37]-0.5)*[.$C$2]/[.$C$1])^2)-0.5" office:value-type="float" office:value="33.8053931620088">
            <text:p>33.805393162</text:p>
          </table:table-cell>
          <table:table-cell table:formula="of:=SQRT(([.$B67]-0.5)^2 + ([.U$37]-0.5)^2 + (([.$B$37]-0.5)*[.$C$2]/[.$C$1])^2)-0.5" office:value-type="float" office:value="34.3261396080588">
            <text:p>34.3261396081</text:p>
          </table:table-cell>
          <table:table-cell table:formula="of:=SQRT(([.$B67]-0.5)^2 + ([.V$37]-0.5)^2 + (([.$B$37]-0.5)*[.$C$2]/[.$C$1])^2)-0.5" office:value-type="float" office:value="34.8674992047784">
            <text:p>34.8674992048</text:p>
          </table:table-cell>
          <table:table-cell table:formula="of:=SQRT(([.$B67]-0.5)^2 + ([.W$37]-0.5)^2 + (([.$B$37]-0.5)*[.$C$2]/[.$C$1])^2)-0.5" office:value-type="float" office:value="35.4285401874332">
            <text:p>35.4285401874</text:p>
          </table:table-cell>
          <table:table-cell table:formula="of:=SQRT(([.$B67]-0.5)^2 + ([.X$37]-0.5)^2 + (([.$B$37]-0.5)*[.$C$2]/[.$C$1])^2)-0.5" office:value-type="float" office:value="36.008355208089">
            <text:p>36.0083552081</text:p>
          </table:table-cell>
          <table:table-cell table:formula="of:=SQRT(([.$B67]-0.5)^2 + ([.Y$37]-0.5)^2 + (([.$B$37]-0.5)*[.$C$2]/[.$C$1])^2)-0.5" office:value-type="float" office:value="36.6060641944144">
            <text:p>36.6060641944</text:p>
          </table:table-cell>
          <table:table-cell table:formula="of:=SQRT(([.$B67]-0.5)^2 + ([.Z$37]-0.5)^2 + (([.$B$37]-0.5)*[.$C$2]/[.$C$1])^2)-0.5" office:value-type="float" office:value="37.2208165341102">
            <text:p>37.2208165341</text:p>
          </table:table-cell>
          <table:table-cell table:formula="of:=SQRT(([.$B67]-0.5)^2 + ([.AA$37]-0.5)^2 + (([.$B$37]-0.5)*[.$C$2]/[.$C$1])^2)-0.5" office:value-type="float" office:value="37.851792656928">
            <text:p>37.8517926569</text:p>
          </table:table-cell>
          <table:table-cell table:formula="of:=SQRT(([.$B67]-0.5)^2 + ([.AB$37]-0.5)^2 + (([.$B$37]-0.5)*[.$C$2]/[.$C$1])^2)-0.5" office:value-type="float" office:value="38.4982050869011">
            <text:p>38.4982050869</text:p>
          </table:table-cell>
          <table:table-cell table:formula="of:=SQRT(([.$B67]-0.5)^2 + ([.AC$37]-0.5)^2 + (([.$B$37]-0.5)*[.$C$2]/[.$C$1])^2)-0.5" office:value-type="float" office:value="39.1592990356612">
            <text:p>39.1592990357</text:p>
          </table:table-cell>
          <table:table-cell table:formula="of:=SQRT(([.$B67]-0.5)^2 + ([.AD$37]-0.5)^2 + (([.$B$37]-0.5)*[.$C$2]/[.$C$1])^2)-0.5" office:value-type="float" office:value="39.8343526042008">
            <text:p>39.8343526042</text:p>
          </table:table-cell>
          <table:table-cell table:formula="of:=SQRT(([.$B67]-0.5)^2 + ([.AE$37]-0.5)^2 + (([.$B$37]-0.5)*[.$C$2]/[.$C$1])^2)-0.5" office:value-type="float" office:value="40.522676655723">
            <text:p>40.5226766557</text:p>
          </table:table-cell>
          <table:table-cell table:formula="of:=SQRT(([.$B67]-0.5)^2 + ([.AF$37]-0.5)^2 + (([.$B$37]-0.5)*[.$C$2]/[.$C$1])^2)-0.5" office:value-type="float" office:value="41.2236144167784">
            <text:p>41.2236144168</text:p>
          </table:table-cell>
          <table:table-cell table:formula="of:=SQRT(([.$B67]-0.5)^2 + ([.AG$37]-0.5)^2 + (([.$B$37]-0.5)*[.$C$2]/[.$C$1])^2)-0.5" office:value-type="float" office:value="41.936540858086">
            <text:p>41.9365408581</text:p>
          </table:table-cell>
          <table:table-cell table:formula="of:=SQRT(([.$B67]-0.5)^2 + ([.AH$37]-0.5)^2 + (([.$B$37]-0.5)*[.$C$2]/[.$C$1])^2)-0.5" office:value-type="float" office:value="42.6608619005691">
            <text:p>42.6608619006</text:p>
          </table:table-cell>
          <table:table-cell table:formula="of:=SQRT(([.$B67]-0.5)^2 + ([.AI$37]-0.5)^2 + (([.$B$37]-0.5)*[.$C$2]/[.$C$1])^2)-0.5" office:value-type="float" office:value="43.3960134864204">
            <text:p>43.3960134864</text:p>
          </table:table-cell>
          <table:table-cell table:formula="of:=SQRT(([.$B67]-0.5)^2 + ([.AJ$37]-0.5)^2 + (([.$B$37]-0.5)*[.$C$2]/[.$C$1])^2)-0.5" office:value-type="float" office:value="44.1414605495833">
            <text:p>44.1414605496</text:p>
          </table:table-cell>
          <table:table-cell table:number-columns-repeated="988"/>
        </table:table-row>
        <table:table-row table:style-name="ro2">
          <table:table-cell/>
          <table:table-cell office:value-type="float" office:value="31">
            <text:p>31</text:p>
          </table:table-cell>
          <table:table-cell table:formula="of:=SQRT(([.$B68]-0.5)^2 + ([.C$37]-0.5)^2 + (([.$B$37]-0.5)*[.$C$2]/[.$C$1])^2)-0.5" office:value-type="float" office:value="30.009998361193">
            <text:p>30.0099983612</text:p>
          </table:table-cell>
          <table:table-cell table:formula="of:=SQRT(([.$B68]-0.5)^2 + ([.D$37]-0.5)^2 + (([.$B$37]-0.5)*[.$C$2]/[.$C$1])^2)-0.5" office:value-type="float" office:value="30.0427569155111">
            <text:p>30.0427569155</text:p>
          </table:table-cell>
          <table:table-cell table:formula="of:=SQRT(([.$B68]-0.5)^2 + ([.E$37]-0.5)^2 + (([.$B$37]-0.5)*[.$C$2]/[.$C$1])^2)-0.5" office:value-type="float" office:value="30.1081688442808">
            <text:p>30.1081688443</text:p>
          </table:table-cell>
          <table:table-cell table:formula="of:=SQRT(([.$B68]-0.5)^2 + ([.F$37]-0.5)^2 + (([.$B$37]-0.5)*[.$C$2]/[.$C$1])^2)-0.5" office:value-type="float" office:value="30.2060254673248">
            <text:p>30.2060254673</text:p>
          </table:table-cell>
          <table:table-cell table:formula="of:=SQRT(([.$B68]-0.5)^2 + ([.G$37]-0.5)^2 + (([.$B$37]-0.5)*[.$C$2]/[.$C$1])^2)-0.5" office:value-type="float" office:value="30.3360179011493">
            <text:p>30.3360179011</text:p>
          </table:table-cell>
          <table:table-cell table:formula="of:=SQRT(([.$B68]-0.5)^2 + ([.H$37]-0.5)^2 + (([.$B$37]-0.5)*[.$C$2]/[.$C$1])^2)-0.5" office:value-type="float" office:value="30.4977418532383">
            <text:p>30.4977418532</text:p>
          </table:table-cell>
          <table:table-cell table:formula="of:=SQRT(([.$B68]-0.5)^2 + ([.I$37]-0.5)^2 + (([.$B$37]-0.5)*[.$C$2]/[.$C$1])^2)-0.5" office:value-type="float" office:value="30.690703743263">
            <text:p>30.6907037433</text:p>
          </table:table-cell>
          <table:table-cell table:formula="of:=SQRT(([.$B68]-0.5)^2 + ([.J$37]-0.5)^2 + (([.$B$37]-0.5)*[.$C$2]/[.$C$1])^2)-0.5" office:value-type="float" office:value="30.9143279412436">
            <text:p>30.9143279412</text:p>
          </table:table-cell>
          <table:table-cell table:formula="of:=SQRT(([.$B68]-0.5)^2 + ([.K$37]-0.5)^2 + (([.$B$37]-0.5)*[.$C$2]/[.$C$1])^2)-0.5" office:value-type="float" office:value="31.1679648856696">
            <text:p>31.1679648857</text:p>
          </table:table-cell>
          <table:table-cell table:formula="of:=SQRT(([.$B68]-0.5)^2 + ([.L$37]-0.5)^2 + (([.$B$37]-0.5)*[.$C$2]/[.$C$1])^2)-0.5" office:value-type="float" office:value="31.4508998308342">
            <text:p>31.4508998308</text:p>
          </table:table-cell>
          <table:table-cell table:formula="of:=SQRT(([.$B68]-0.5)^2 + ([.M$37]-0.5)^2 + (([.$B$37]-0.5)*[.$C$2]/[.$C$1])^2)-0.5" office:value-type="float" office:value="31.7623619718086">
            <text:p>31.7623619718</text:p>
          </table:table-cell>
          <table:table-cell table:formula="of:=SQRT(([.$B68]-0.5)^2 + ([.N$37]-0.5)^2 + (([.$B$37]-0.5)*[.$C$2]/[.$C$1])^2)-0.5" office:value-type="float" office:value="32.1015337062538">
            <text:p>32.1015337063</text:p>
          </table:table-cell>
          <table:table-cell table:formula="of:=SQRT(([.$B68]-0.5)^2 + ([.O$37]-0.5)^2 + (([.$B$37]-0.5)*[.$C$2]/[.$C$1])^2)-0.5" office:value-type="float" office:value="32.4675598126401">
            <text:p>32.4675598126</text:p>
          </table:table-cell>
          <table:table-cell table:formula="of:=SQRT(([.$B68]-0.5)^2 + ([.P$37]-0.5)^2 + (([.$B$37]-0.5)*[.$C$2]/[.$C$1])^2)-0.5" office:value-type="float" office:value="32.8595563519661">
            <text:p>32.859556352</text:p>
          </table:table-cell>
          <table:table-cell table:formula="of:=SQRT(([.$B68]-0.5)^2 + ([.Q$37]-0.5)^2 + (([.$B$37]-0.5)*[.$C$2]/[.$C$1])^2)-0.5" office:value-type="float" office:value="33.2766191321748">
            <text:p>33.2766191322</text:p>
          </table:table-cell>
          <table:table-cell table:formula="of:=SQRT(([.$B68]-0.5)^2 + ([.R$37]-0.5)^2 + (([.$B$37]-0.5)*[.$C$2]/[.$C$1])^2)-0.5" office:value-type="float" office:value="33.7178316086803">
            <text:p>33.7178316087</text:p>
          </table:table-cell>
          <table:table-cell table:formula="of:=SQRT(([.$B68]-0.5)^2 + ([.S$37]-0.5)^2 + (([.$B$37]-0.5)*[.$C$2]/[.$C$1])^2)-0.5" office:value-type="float" office:value="34.1822721285674">
            <text:p>34.1822721286</text:p>
          </table:table-cell>
          <table:table-cell table:formula="of:=SQRT(([.$B68]-0.5)^2 + ([.T$37]-0.5)^2 + (([.$B$37]-0.5)*[.$C$2]/[.$C$1])^2)-0.5" office:value-type="float" office:value="34.6690204583523">
            <text:p>34.6690204584</text:p>
          </table:table-cell>
          <table:table-cell table:formula="of:=SQRT(([.$B68]-0.5)^2 + ([.U$37]-0.5)^2 + (([.$B$37]-0.5)*[.$C$2]/[.$C$1])^2)-0.5" office:value-type="float" office:value="35.1771635643867">
            <text:p>35.1771635644</text:p>
          </table:table-cell>
          <table:table-cell table:formula="of:=SQRT(([.$B68]-0.5)^2 + ([.V$37]-0.5)^2 + (([.$B$37]-0.5)*[.$C$2]/[.$C$1])^2)-0.5" office:value-type="float" office:value="35.7058006402289">
            <text:p>35.7058006402</text:p>
          </table:table-cell>
          <table:table-cell table:formula="of:=SQRT(([.$B68]-0.5)^2 + ([.W$37]-0.5)^2 + (([.$B$37]-0.5)*[.$C$2]/[.$C$1])^2)-0.5" office:value-type="float" office:value="36.2540473961712">
            <text:p>36.2540473962</text:p>
          </table:table-cell>
          <table:table-cell table:formula="of:=SQRT(([.$B68]-0.5)^2 + ([.X$37]-0.5)^2 + (([.$B$37]-0.5)*[.$C$2]/[.$C$1])^2)-0.5" office:value-type="float" office:value="36.8210396425394">
            <text:p>36.8210396425</text:p>
          </table:table-cell>
          <table:table-cell table:formula="of:=SQRT(([.$B68]-0.5)^2 + ([.Y$37]-0.5)^2 + (([.$B$37]-0.5)*[.$C$2]/[.$C$1])^2)-0.5" office:value-type="float" office:value="37.4059362105726">
            <text:p>37.4059362106</text:p>
          </table:table-cell>
          <table:table-cell table:formula="of:=SQRT(([.$B68]-0.5)^2 + ([.Z$37]-0.5)^2 + (([.$B$37]-0.5)*[.$C$2]/[.$C$1])^2)-0.5" office:value-type="float" office:value="38.0079212630337">
            <text:p>38.007921263</text:p>
          </table:table-cell>
          <table:table-cell table:formula="of:=SQRT(([.$B68]-0.5)^2 + ([.AA$37]-0.5)^2 + (([.$B$37]-0.5)*[.$C$2]/[.$C$1])^2)-0.5" office:value-type="float" office:value="38.6262060516989">
            <text:p>38.6262060517</text:p>
          </table:table-cell>
          <table:table-cell table:formula="of:=SQRT(([.$B68]-0.5)^2 + ([.AB$37]-0.5)^2 + (([.$B$37]-0.5)*[.$C$2]/[.$C$1])^2)-0.5" office:value-type="float" office:value="39.2600301810751">
            <text:p>39.2600301811</text:p>
          </table:table-cell>
          <table:table-cell table:formula="of:=SQRT(([.$B68]-0.5)^2 + ([.AC$37]-0.5)^2 + (([.$B$37]-0.5)*[.$C$2]/[.$C$1])^2)-0.5" office:value-type="float" office:value="39.9086624376507">
            <text:p>39.9086624377</text:p>
          </table:table-cell>
          <table:table-cell table:formula="of:=SQRT(([.$B68]-0.5)^2 + ([.AD$37]-0.5)^2 + (([.$B$37]-0.5)*[.$C$2]/[.$C$1])^2)-0.5" office:value-type="float" office:value="40.5714012422269">
            <text:p>40.5714012422</text:p>
          </table:table-cell>
          <table:table-cell table:formula="of:=SQRT(([.$B68]-0.5)^2 + ([.AE$37]-0.5)^2 + (([.$B$37]-0.5)*[.$C$2]/[.$C$1])^2)-0.5" office:value-type="float" office:value="41.24757477986">
            <text:p>41.2475747799</text:p>
          </table:table-cell>
          <table:table-cell table:formula="of:=SQRT(([.$B68]-0.5)^2 + ([.AF$37]-0.5)^2 + (([.$B$37]-0.5)*[.$C$2]/[.$C$1])^2)-0.5" office:value-type="float" office:value="41.936540858086">
            <text:p>41.9365408581</text:p>
          </table:table-cell>
          <table:table-cell table:formula="of:=SQRT(([.$B68]-0.5)^2 + ([.AG$37]-0.5)^2 + (([.$B$37]-0.5)*[.$C$2]/[.$C$1])^2)-0.5" office:value-type="float" office:value="42.63768653973">
            <text:p>42.6376865397</text:p>
          </table:table-cell>
          <table:table-cell table:formula="of:=SQRT(([.$B68]-0.5)^2 + ([.AH$37]-0.5)^2 + (([.$B$37]-0.5)*[.$C$2]/[.$C$1])^2)-0.5" office:value-type="float" office:value="43.3504275919859">
            <text:p>43.350427592</text:p>
          </table:table-cell>
          <table:table-cell table:formula="of:=SQRT(([.$B68]-0.5)^2 + ([.AI$37]-0.5)^2 + (([.$B$37]-0.5)*[.$C$2]/[.$C$1])^2)-0.5" office:value-type="float" office:value="44.0742077888099">
            <text:p>44.0742077888</text:p>
          </table:table-cell>
          <table:table-cell table:formula="of:=SQRT(([.$B68]-0.5)^2 + ([.AJ$37]-0.5)^2 + (([.$B$37]-0.5)*[.$C$2]/[.$C$1])^2)-0.5" office:value-type="float" office:value="44.8084980991425">
            <text:p>44.8084980991</text:p>
          </table:table-cell>
          <table:table-cell table:number-columns-repeated="988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number-columns-repeated="8" table:default-cell-style-name="Default"/>
        <table:table-row table:style-name="ro2">
          <table:table-cell/>
          <table:table-cell office:value-type="string">
            <text:p>lego width</text:p>
          </table:table-cell>
          <table:table-cell office:value-type="float" office:value="7.8">
            <text:p>7.8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lego height</text:p>
          </table:table-cell>
          <table:table-cell office:value-type="float" office:value="9.6">
            <text:p>9.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adius</text:p>
          </table:table-cell>
          <table:table-cell table:formula="of:=[.C1]*30.5" office:value-type="float" office:value="237.9">
            <text:p>237.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ayers</text:p>
          </table:table-cell>
          <table:table-cell table:formula="of:=INT([.C3]/[.C2])" office:value-type="float" office:value="24">
            <text:p>2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an</text:p>
          </table:table-cell>
          <table:table-cell table:formula="of:=INT([.C3]/[.C1])"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Layer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INT(0.5+SQRT([.$C$3]^2-(([.$B8]-0.5)*[.$C$2])^2-(([.C$7]-0.5)*[.$C$1])^2)/[.$C$1])" office:value-type="float" office:value="30">
            <text:p>30</text:p>
          </table:table-cell>
          <table:table-cell table:formula="of:=INT(0.5+SQRT([.$C$3]^2-(([.$B8]-0.5)*[.$C$2])^2-(([.D$7]-0.5)*[.$C$1])^2)/[.$C$1])" office:value-type="float" office:value="30">
            <text:p>30</text:p>
          </table:table-cell>
          <table:table-cell table:formula="of:=INT(0.5+SQRT([.$C$3]^2-(([.$B8]-0.5)*[.$C$2])^2-(([.E$7]-0.5)*[.$C$1])^2)/[.$C$1])" office:value-type="float" office:value="30">
            <text:p>30</text:p>
          </table:table-cell>
          <table:table-cell table:formula="of:=INT(0.5+SQRT([.$C$3]^2-(([.$B8]-0.5)*[.$C$2])^2-(([.F$7]-0.5)*[.$C$1])^2)/[.$C$1])" office:value-type="float" office:value="30">
            <text:p>30</text:p>
          </table:table-cell>
          <table:table-cell table:formula="of:=INT(0.5+SQRT([.$C$3]^2-(([.$B8]-0.5)*[.$C$2])^2-(([.G$7]-0.5)*[.$C$1])^2)/[.$C$1])" office:value-type="float" office:value="30">
            <text:p>30</text:p>
          </table:table-cell>
          <table:table-cell table:formula="of:=INT(0.5+SQRT([.$C$3]^2-(([.$B8]-0.5)*[.$C$2])^2-(([.H$7]-0.5)*[.$C$1])^2)/[.$C$1])"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INT(0.5+SQRT([.$C$3]^2-(([.$B9]-0.5)*[.$C$2])^2-(([.C$7]-0.5)*[.$C$1])^2)/[.$C$1])" office:value-type="float" office:value="30">
            <text:p>30</text:p>
          </table:table-cell>
          <table:table-cell table:formula="of:=INT(0.5+SQRT([.$C$3]^2-(([.$B9]-0.5)*[.$C$2])^2-(([.D$7]-0.5)*[.$C$1])^2)/[.$C$1])" office:value-type="float" office:value="30">
            <text:p>30</text:p>
          </table:table-cell>
          <table:table-cell table:formula="of:=INT(0.5+SQRT([.$C$3]^2-(([.$B9]-0.5)*[.$C$2])^2-(([.E$7]-0.5)*[.$C$1])^2)/[.$C$1])" office:value-type="float" office:value="30">
            <text:p>30</text:p>
          </table:table-cell>
          <table:table-cell table:formula="of:=INT(0.5+SQRT([.$C$3]^2-(([.$B9]-0.5)*[.$C$2])^2-(([.F$7]-0.5)*[.$C$1])^2)/[.$C$1])" office:value-type="float" office:value="30">
            <text:p>30</text:p>
          </table:table-cell>
          <table:table-cell table:formula="of:=INT(0.5+SQRT([.$C$3]^2-(([.$B9]-0.5)*[.$C$2])^2-(([.G$7]-0.5)*[.$C$1])^2)/[.$C$1])" office:value-type="float" office:value="30">
            <text:p>30</text:p>
          </table:table-cell>
          <table:table-cell table:formula="of:=INT(0.5+SQRT([.$C$3]^2-(([.$B9]-0.5)*[.$C$2])^2-(([.H$7]-0.5)*[.$C$1])^2)/[.$C$1])"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INT(0.5+SQRT([.$C$3]^2-(([.$B10]-0.5)*[.$C$2])^2-(([.C$7]-0.5)*[.$C$1])^2)/[.$C$1])" office:value-type="float" office:value="30">
            <text:p>30</text:p>
          </table:table-cell>
          <table:table-cell table:formula="of:=INT(0.5+SQRT([.$C$3]^2-(([.$B10]-0.5)*[.$C$2])^2-(([.D$7]-0.5)*[.$C$1])^2)/[.$C$1])" office:value-type="float" office:value="30">
            <text:p>30</text:p>
          </table:table-cell>
          <table:table-cell table:formula="of:=INT(0.5+SQRT([.$C$3]^2-(([.$B10]-0.5)*[.$C$2])^2-(([.E$7]-0.5)*[.$C$1])^2)/[.$C$1])" office:value-type="float" office:value="30">
            <text:p>30</text:p>
          </table:table-cell>
          <table:table-cell table:formula="of:=INT(0.5+SQRT([.$C$3]^2-(([.$B10]-0.5)*[.$C$2])^2-(([.F$7]-0.5)*[.$C$1])^2)/[.$C$1])" office:value-type="float" office:value="30">
            <text:p>30</text:p>
          </table:table-cell>
          <table:table-cell table:formula="of:=INT(0.5+SQRT([.$C$3]^2-(([.$B10]-0.5)*[.$C$2])^2-(([.G$7]-0.5)*[.$C$1])^2)/[.$C$1])" office:value-type="float" office:value="30">
            <text:p>30</text:p>
          </table:table-cell>
          <table:table-cell table:formula="of:=INT(0.5+SQRT([.$C$3]^2-(([.$B10]-0.5)*[.$C$2])^2-(([.H$7]-0.5)*[.$C$1])^2)/[.$C$1])"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INT(0.5+SQRT([.$C$3]^2-(([.$B11]-0.5)*[.$C$2])^2-(([.C$7]-0.5)*[.$C$1])^2)/[.$C$1])" office:value-type="float" office:value="30">
            <text:p>30</text:p>
          </table:table-cell>
          <table:table-cell table:formula="of:=INT(0.5+SQRT([.$C$3]^2-(([.$B11]-0.5)*[.$C$2])^2-(([.D$7]-0.5)*[.$C$1])^2)/[.$C$1])" office:value-type="float" office:value="30">
            <text:p>30</text:p>
          </table:table-cell>
          <table:table-cell table:formula="of:=INT(0.5+SQRT([.$C$3]^2-(([.$B11]-0.5)*[.$C$2])^2-(([.E$7]-0.5)*[.$C$1])^2)/[.$C$1])" office:value-type="float" office:value="30">
            <text:p>30</text:p>
          </table:table-cell>
          <table:table-cell table:formula="of:=INT(0.5+SQRT([.$C$3]^2-(([.$B11]-0.5)*[.$C$2])^2-(([.F$7]-0.5)*[.$C$1])^2)/[.$C$1])" office:value-type="float" office:value="30">
            <text:p>30</text:p>
          </table:table-cell>
          <table:table-cell table:formula="of:=INT(0.5+SQRT([.$C$3]^2-(([.$B11]-0.5)*[.$C$2])^2-(([.G$7]-0.5)*[.$C$1])^2)/[.$C$1])" office:value-type="float" office:value="30">
            <text:p>30</text:p>
          </table:table-cell>
          <table:table-cell table:formula="of:=INT(0.5+SQRT([.$C$3]^2-(([.$B11]-0.5)*[.$C$2])^2-(([.H$7]-0.5)*[.$C$1])^2)/[.$C$1])"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INT(0.5+SQRT([.$C$3]^2-(([.$B12]-0.5)*[.$C$2])^2-(([.C$7]-0.5)*[.$C$1])^2)/[.$C$1])" office:value-type="float" office:value="30">
            <text:p>30</text:p>
          </table:table-cell>
          <table:table-cell table:formula="of:=INT(0.5+SQRT([.$C$3]^2-(([.$B12]-0.5)*[.$C$2])^2-(([.D$7]-0.5)*[.$C$1])^2)/[.$C$1])" office:value-type="float" office:value="30">
            <text:p>30</text:p>
          </table:table-cell>
          <table:table-cell table:formula="of:=INT(0.5+SQRT([.$C$3]^2-(([.$B12]-0.5)*[.$C$2])^2-(([.E$7]-0.5)*[.$C$1])^2)/[.$C$1])" office:value-type="float" office:value="30">
            <text:p>30</text:p>
          </table:table-cell>
          <table:table-cell table:formula="of:=INT(0.5+SQRT([.$C$3]^2-(([.$B12]-0.5)*[.$C$2])^2-(([.F$7]-0.5)*[.$C$1])^2)/[.$C$1])" office:value-type="float" office:value="30">
            <text:p>30</text:p>
          </table:table-cell>
          <table:table-cell table:formula="of:=INT(0.5+SQRT([.$C$3]^2-(([.$B12]-0.5)*[.$C$2])^2-(([.G$7]-0.5)*[.$C$1])^2)/[.$C$1])" office:value-type="float" office:value="30">
            <text:p>30</text:p>
          </table:table-cell>
          <table:table-cell table:formula="of:=INT(0.5+SQRT([.$C$3]^2-(([.$B12]-0.5)*[.$C$2])^2-(([.H$7]-0.5)*[.$C$1])^2)/[.$C$1])"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INT(0.5+SQRT([.$C$3]^2-(([.$B13]-0.5)*[.$C$2])^2-(([.C$7]-0.5)*[.$C$1])^2)/[.$C$1])" office:value-type="float" office:value="30">
            <text:p>30</text:p>
          </table:table-cell>
          <table:table-cell table:formula="of:=INT(0.5+SQRT([.$C$3]^2-(([.$B13]-0.5)*[.$C$2])^2-(([.D$7]-0.5)*[.$C$1])^2)/[.$C$1])" office:value-type="float" office:value="30">
            <text:p>30</text:p>
          </table:table-cell>
          <table:table-cell table:formula="of:=INT(0.5+SQRT([.$C$3]^2-(([.$B13]-0.5)*[.$C$2])^2-(([.E$7]-0.5)*[.$C$1])^2)/[.$C$1])" office:value-type="float" office:value="30">
            <text:p>30</text:p>
          </table:table-cell>
          <table:table-cell table:formula="of:=INT(0.5+SQRT([.$C$3]^2-(([.$B13]-0.5)*[.$C$2])^2-(([.F$7]-0.5)*[.$C$1])^2)/[.$C$1])" office:value-type="float" office:value="30">
            <text:p>30</text:p>
          </table:table-cell>
          <table:table-cell table:formula="of:=INT(0.5+SQRT([.$C$3]^2-(([.$B13]-0.5)*[.$C$2])^2-(([.G$7]-0.5)*[.$C$1])^2)/[.$C$1])" office:value-type="float" office:value="29">
            <text:p>29</text:p>
          </table:table-cell>
          <table:table-cell table:formula="of:=INT(0.5+SQRT([.$C$3]^2-(([.$B13]-0.5)*[.$C$2])^2-(([.H$7]-0.5)*[.$C$1])^2)/[.$C$1])"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INT(0.5+SQRT([.$C$3]^2-(([.$B14]-0.5)*[.$C$2])^2-(([.C$7]-0.5)*[.$C$1])^2)/[.$C$1])" office:value-type="float" office:value="29">
            <text:p>29</text:p>
          </table:table-cell>
          <table:table-cell table:formula="of:=INT(0.5+SQRT([.$C$3]^2-(([.$B14]-0.5)*[.$C$2])^2-(([.D$7]-0.5)*[.$C$1])^2)/[.$C$1])" office:value-type="float" office:value="29">
            <text:p>29</text:p>
          </table:table-cell>
          <table:table-cell table:formula="of:=INT(0.5+SQRT([.$C$3]^2-(([.$B14]-0.5)*[.$C$2])^2-(([.E$7]-0.5)*[.$C$1])^2)/[.$C$1])" office:value-type="float" office:value="29">
            <text:p>29</text:p>
          </table:table-cell>
          <table:table-cell table:formula="of:=INT(0.5+SQRT([.$C$3]^2-(([.$B14]-0.5)*[.$C$2])^2-(([.F$7]-0.5)*[.$C$1])^2)/[.$C$1])" office:value-type="float" office:value="29">
            <text:p>29</text:p>
          </table:table-cell>
          <table:table-cell table:formula="of:=INT(0.5+SQRT([.$C$3]^2-(([.$B14]-0.5)*[.$C$2])^2-(([.G$7]-0.5)*[.$C$1])^2)/[.$C$1])" office:value-type="float" office:value="29">
            <text:p>29</text:p>
          </table:table-cell>
          <table:table-cell table:formula="of:=INT(0.5+SQRT([.$C$3]^2-(([.$B14]-0.5)*[.$C$2])^2-(([.H$7]-0.5)*[.$C$1])^2)/[.$C$1])"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INT(0.5+SQRT([.$C$3]^2-(([.$B15]-0.5)*[.$C$2])^2-(([.C$7]-0.5)*[.$C$1])^2)/[.$C$1])" office:value-type="float" office:value="29">
            <text:p>29</text:p>
          </table:table-cell>
          <table:table-cell table:formula="of:=INT(0.5+SQRT([.$C$3]^2-(([.$B15]-0.5)*[.$C$2])^2-(([.D$7]-0.5)*[.$C$1])^2)/[.$C$1])" office:value-type="float" office:value="29">
            <text:p>29</text:p>
          </table:table-cell>
          <table:table-cell table:formula="of:=INT(0.5+SQRT([.$C$3]^2-(([.$B15]-0.5)*[.$C$2])^2-(([.E$7]-0.5)*[.$C$1])^2)/[.$C$1])" office:value-type="float" office:value="29">
            <text:p>29</text:p>
          </table:table-cell>
          <table:table-cell table:formula="of:=INT(0.5+SQRT([.$C$3]^2-(([.$B15]-0.5)*[.$C$2])^2-(([.F$7]-0.5)*[.$C$1])^2)/[.$C$1])" office:value-type="float" office:value="29">
            <text:p>29</text:p>
          </table:table-cell>
          <table:table-cell table:formula="of:=INT(0.5+SQRT([.$C$3]^2-(([.$B15]-0.5)*[.$C$2])^2-(([.G$7]-0.5)*[.$C$1])^2)/[.$C$1])" office:value-type="float" office:value="29">
            <text:p>29</text:p>
          </table:table-cell>
          <table:table-cell table:formula="of:=INT(0.5+SQRT([.$C$3]^2-(([.$B15]-0.5)*[.$C$2])^2-(([.H$7]-0.5)*[.$C$1])^2)/[.$C$1])"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INT(0.5+SQRT([.$C$3]^2-(([.$B16]-0.5)*[.$C$2])^2-(([.C$7]-0.5)*[.$C$1])^2)/[.$C$1])" office:value-type="float" office:value="29">
            <text:p>29</text:p>
          </table:table-cell>
          <table:table-cell table:formula="of:=INT(0.5+SQRT([.$C$3]^2-(([.$B16]-0.5)*[.$C$2])^2-(([.D$7]-0.5)*[.$C$1])^2)/[.$C$1])" office:value-type="float" office:value="29">
            <text:p>29</text:p>
          </table:table-cell>
          <table:table-cell table:formula="of:=INT(0.5+SQRT([.$C$3]^2-(([.$B16]-0.5)*[.$C$2])^2-(([.E$7]-0.5)*[.$C$1])^2)/[.$C$1])" office:value-type="float" office:value="29">
            <text:p>29</text:p>
          </table:table-cell>
          <table:table-cell table:formula="of:=INT(0.5+SQRT([.$C$3]^2-(([.$B16]-0.5)*[.$C$2])^2-(([.F$7]-0.5)*[.$C$1])^2)/[.$C$1])" office:value-type="float" office:value="28">
            <text:p>28</text:p>
          </table:table-cell>
          <table:table-cell table:formula="of:=INT(0.5+SQRT([.$C$3]^2-(([.$B16]-0.5)*[.$C$2])^2-(([.G$7]-0.5)*[.$C$1])^2)/[.$C$1])" office:value-type="float" office:value="28">
            <text:p>28</text:p>
          </table:table-cell>
          <table:table-cell table:formula="of:=INT(0.5+SQRT([.$C$3]^2-(([.$B16]-0.5)*[.$C$2])^2-(([.H$7]-0.5)*[.$C$1])^2)/[.$C$1])" office:value-type="float" office:value="28">
            <text:p>2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INT(0.5+SQRT([.$C$3]^2-(([.$B17]-0.5)*[.$C$2])^2-(([.C$7]-0.5)*[.$C$1])^2)/[.$C$1])" office:value-type="float" office:value="28">
            <text:p>28</text:p>
          </table:table-cell>
          <table:table-cell table:formula="of:=INT(0.5+SQRT([.$C$3]^2-(([.$B17]-0.5)*[.$C$2])^2-(([.D$7]-0.5)*[.$C$1])^2)/[.$C$1])" office:value-type="float" office:value="28">
            <text:p>28</text:p>
          </table:table-cell>
          <table:table-cell table:formula="of:=INT(0.5+SQRT([.$C$3]^2-(([.$B17]-0.5)*[.$C$2])^2-(([.E$7]-0.5)*[.$C$1])^2)/[.$C$1])" office:value-type="float" office:value="28">
            <text:p>28</text:p>
          </table:table-cell>
          <table:table-cell table:formula="of:=INT(0.5+SQRT([.$C$3]^2-(([.$B17]-0.5)*[.$C$2])^2-(([.F$7]-0.5)*[.$C$1])^2)/[.$C$1])" office:value-type="float" office:value="28">
            <text:p>28</text:p>
          </table:table-cell>
          <table:table-cell table:formula="of:=INT(0.5+SQRT([.$C$3]^2-(([.$B17]-0.5)*[.$C$2])^2-(([.G$7]-0.5)*[.$C$1])^2)/[.$C$1])" office:value-type="float" office:value="28">
            <text:p>28</text:p>
          </table:table-cell>
          <table:table-cell table:formula="of:=INT(0.5+SQRT([.$C$3]^2-(([.$B17]-0.5)*[.$C$2])^2-(([.H$7]-0.5)*[.$C$1])^2)/[.$C$1])" office:value-type="float" office:value="28">
            <text:p>28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INT(0.5+SQRT([.$C$3]^2-(([.$B18]-0.5)*[.$C$2])^2-(([.C$7]-0.5)*[.$C$1])^2)/[.$C$1])" office:value-type="float" office:value="28">
            <text:p>28</text:p>
          </table:table-cell>
          <table:table-cell table:formula="of:=INT(0.5+SQRT([.$C$3]^2-(([.$B18]-0.5)*[.$C$2])^2-(([.D$7]-0.5)*[.$C$1])^2)/[.$C$1])" office:value-type="float" office:value="28">
            <text:p>28</text:p>
          </table:table-cell>
          <table:table-cell table:formula="of:=INT(0.5+SQRT([.$C$3]^2-(([.$B18]-0.5)*[.$C$2])^2-(([.E$7]-0.5)*[.$C$1])^2)/[.$C$1])" office:value-type="float" office:value="28">
            <text:p>28</text:p>
          </table:table-cell>
          <table:table-cell table:formula="of:=INT(0.5+SQRT([.$C$3]^2-(([.$B18]-0.5)*[.$C$2])^2-(([.F$7]-0.5)*[.$C$1])^2)/[.$C$1])" office:value-type="float" office:value="27">
            <text:p>27</text:p>
          </table:table-cell>
          <table:table-cell table:formula="of:=INT(0.5+SQRT([.$C$3]^2-(([.$B18]-0.5)*[.$C$2])^2-(([.G$7]-0.5)*[.$C$1])^2)/[.$C$1])" office:value-type="float" office:value="27">
            <text:p>27</text:p>
          </table:table-cell>
          <table:table-cell table:formula="of:=INT(0.5+SQRT([.$C$3]^2-(([.$B18]-0.5)*[.$C$2])^2-(([.H$7]-0.5)*[.$C$1])^2)/[.$C$1])" office:value-type="float" office:value="27">
            <text:p>27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INT(0.5+SQRT($C$3^2-(($B8-0.5)*$C$2)^2 -((C$7-0.5)*$C$1)^2)/$C$1)</text:p>
          </table:table-cell>
          <table:table-cell table:number-columns-repeated="7"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b80047"/>
    </style:style>
    <style:style style:name="Untitled2" style:family="table-cell" style:parent-style-name="Default">
      <style:table-cell-properties fo:background-color="#ff3366"/>
    </style:style>
    <style:style style:name="Untitled3" style:family="table-cell" style:parent-style-name="Default">
      <style:table-cell-properties fo:background-color="#ff8080"/>
    </style:style>
    <style:style style:name="Untitled4" style:family="table-cell" style:parent-style-name="Default">
      <style:table-cell-properties fo:background-color="#ffffff"/>
    </style:style>
    <style:style style:name="Untitled5" style:family="table-cell" style:parent-style-name="Default">
      <style:table-cell-properties fo:background-color="#ffffff"/>
    </style:style>
    <style:style style:name="Untitled6" style:family="table-cell" style:parent-style-name="Default">
      <style:table-cell-properties fo:background-color="#3333ff"/>
    </style:style>
    <style:style style:name="Untitled7" style:family="table-cell" style:parent-style-name="Default">
      <style:table-cell-properties fo:background-color="#ff0000"/>
    </style:style>
    <style:style style:name="Untitled8" style:family="table-cell" style:parent-style-name="Default">
      <style:table-cell-properties fo:background-color="#330033"/>
    </style:style>
    <style:style style:name="Untitled9" style:family="table-cell" style:parent-style-name="Default">
      <style:table-cell-properties fo:background-color="#ffffff"/>
    </style:style>
    <style:style style:name="Untitled10" style:family="table-cell" style:parent-style-name="Default">
      <style:table-cell-properties fo:background-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24/12/2017</text:date>, <text:time>17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21:04:11.73</meta:creation-date>
    <dc:date>2017-12-24T17:28:55.79</dc:date>
    <meta:editing-duration>P4DT18H31M32S</meta:editing-duration>
    <meta:editing-cycles>17</meta:editing-cycles>
    <meta:generator>OpenOffice/4.1.4$Win32 OpenOffice.org_project/414m5$Build-9788</meta:generator>
    <dc:creator>Sam Ioannidis</dc:creator>
    <meta:document-statistic meta:table-count="3" meta:cell-count="2190" meta:object-count="0"/>
  </office:meta>
</office:document-meta>
</file>